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427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table:align="left"/>
    </style:style>
    <style:style style:name="Таблица3.A" style:family="table-column">
      <style:table-column-properties style:column-width="1.284cm"/>
    </style:style>
    <style:style style:name="Таблица3.B" style:family="table-column">
      <style:table-column-properties style:column-width="4.12cm"/>
    </style:style>
    <style:style style:name="Таблица3.C" style:family="table-column">
      <style:table-column-properties style:column-width="2.997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2.547cm"/>
    </style:style>
    <style:style style:name="Таблица3.F" style:family="table-column">
      <style:table-column-properties style:column-width="3.53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9.821cm" style:rel-column-width="35759*"/>
    </style:style>
    <style:style style:name="Таблица4.B" style:family="table-column">
      <style:table-column-properties style:column-width="3.297cm" style:rel-column-width="12001*"/>
    </style:style>
    <style:style style:name="Таблица4.C" style:family="table-column">
      <style:table-column-properties style:column-width="4.882cm" style:rel-column-width="1777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cm" table:align="margins"/>
    </style:style>
    <style:style style:name="Таблица5.A" style:family="table-column">
      <style:table-column-properties style:column-width="3.032cm" style:rel-column-width="11040*"/>
    </style:style>
    <style:style style:name="Таблица5.B" style:family="table-column">
      <style:table-column-properties style:column-width="3.367cm" style:rel-column-width="12259*"/>
    </style:style>
    <style:style style:name="Таблица5.C" style:family="table-column">
      <style:table-column-properties style:column-width="3.676cm" style:rel-column-width="13385*"/>
    </style:style>
    <style:style style:name="Таблица5.D" style:family="table-column">
      <style:table-column-properties style:column-width="3.962cm" style:rel-column-width="14426*"/>
    </style:style>
    <style:style style:name="Таблица5.E" style:family="table-column">
      <style:table-column-properties style:column-width="3.962cm" style:rel-column-width="1442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cm" table:align="margins"/>
    </style:style>
    <style:style style:name="Таблица7.A" style:family="table-column">
      <style:table-column-properties style:column-width="8.786cm" style:rel-column-width="31987*"/>
    </style:style>
    <style:style style:name="Таблица7.B" style:family="table-column">
      <style:table-column-properties style:column-width="4.808cm" style:rel-column-width="17505*"/>
    </style:style>
    <style:style style:name="Таблица7.C" style:family="table-column">
      <style:table-column-properties style:column-width="4.406cm" style:rel-column-width="16043*"/>
    </style:style>
    <style:style style:name="Таблица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7.B1" style:family="table-cell">
      <style:table-cell-properties style:vertical-align="bottom" fo:padding="0.097cm" fo:border-left="0.002cm solid #ffffff" fo:border-right="none" fo:border-top="0.002cm solid #ffffff" fo:border-bottom="0.002cm solid #ffffff"/>
    </style:style>
    <style:style style:name="Таблица7.C1" style:family="table-cell">
      <style:table-cell-properties style:vertical-align="bottom" fo:padding="0.097cm" fo:border="0.002cm solid #ffffff"/>
    </style:style>
    <style:style style:name="Таблица7.A2" style:family="table-cell">
      <style:table-cell-properties fo:padding="0.097cm" fo:border-left="0.002cm solid #ffffff" fo:border-right="none" fo:border-top="none" fo:border-bottom="0.002cm solid #ffffff"/>
    </style:style>
    <style:style style:name="Таблица7.C2" style:family="table-cell">
      <style:table-cell-properties fo:padding="0.097cm" fo:border-left="0.002cm solid #ffffff" fo:border-right="0.002cm solid #ffffff" fo:border-top="none" fo:border-bottom="0.002cm solid #ffffff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8.786cm" style:rel-column-width="31987*"/>
    </style:style>
    <style:style style:name="Таблица6.B" style:family="table-column">
      <style:table-column-properties style:column-width="4.808cm" style:rel-column-width="17505*"/>
    </style:style>
    <style:style style:name="Таблица6.C" style:family="table-column">
      <style:table-column-properties style:column-width="4.406cm" style:rel-column-width="16043*"/>
    </style:style>
    <style:style style:name="Таблица6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6.B1" style:family="table-cell">
      <style:table-cell-properties style:vertical-align="bottom" fo:padding="0.097cm" fo:border-left="0.002cm solid #ffffff" fo:border-right="none" fo:border-top="0.002cm solid #ffffff" fo:border-bottom="0.002cm solid #ffffff"/>
    </style:style>
    <style:style style:name="Таблица6.C1" style:family="table-cell">
      <style:table-cell-properties style:vertical-align="bottom" fo:padding="0.097cm" fo:border="0.002cm solid #ffffff"/>
    </style:style>
    <style:style style:name="Таблица6.A2" style:family="table-cell">
      <style:table-cell-properties fo:padding="0.097cm" fo:border-left="0.002cm solid #ffffff" fo:border-right="none" fo:border-top="none" fo:border-bottom="0.002cm solid #ffffff"/>
    </style:style>
    <style:style style:name="Таблица6.C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style:line-height-at-least="0.6cm" fo:text-align="center" style:justify-single-word="false" style:text-autospace="none"/>
      <style:text-properties style:font-name="Times New Roman" fo:font-size="14pt" fo:language="ru" fo:country="RU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line-height-at-least="0.6cm"/>
      <style:text-properties style:font-name="Times New Roman" fo:background-color="#ffffff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margin-top="0cm" fo:margin-bottom="0cm" style:line-height-at-least="0.6cm" fo:text-align="justify" style:justify-single-word="false" style:text-autospace="none"/>
      <style:text-properties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cm" fo:text-align="center" style:justify-single-word="false"/>
      <style:text-properties style:font-name="Times New Roman" fo:background-color="#ffffff"/>
    </style:style>
    <style:style style:name="P11" style:family="paragraph" style:parent-style-name="Text_20_body">
      <style:paragraph-properties fo:margin-top="0cm" fo:margin-bottom="0cm" style:line-height-at-least="0.6cm" fo:text-align="center" style:justify-single-word="false"/>
      <style:text-properties style:font-name="Times New Roman" fo:font-size="12pt" fo:background-color="#ffffff"/>
    </style:style>
    <style:style style:name="P12" style:family="paragraph" style:parent-style-name="Text_20_body">
      <style:paragraph-properties fo:margin-top="0cm" fo:margin-bottom="0cm" style:line-height-at-least="0.6cm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  <style:text-properties fo:color="#ff0000" style:font-name="Times New Roman" fo:font-size="14pt" fo:font-weight="bold" fo:background-color="#ffffff" style:font-size-asian="14pt" style:font-size-complex="14pt"/>
    </style:style>
    <style:style style:name="P14" style:family="paragraph" style:parent-style-name="Table_20_Contents">
      <style:paragraph-properties fo:margin-top="0cm" fo:margin-bottom="0cm" style:line-height-at-least="0.6cm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Table_20_Contents">
      <style:paragraph-properties fo:margin-top="0cm" fo:margin-bottom="0cm" style:line-height-at-least="0.6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Table_20_Contents">
      <style:paragraph-properties fo:margin-top="0cm" fo:margin-bottom="0cm" style:line-height-at-least="0.6cm"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style:line-height-at-least="0.6cm" fo:text-align="center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style:line-height-at-least="0.6cm" fo:text-align="center" style:justify-single-word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margin-top="0cm" fo:margin-bottom="0cm" style:line-height-at-least="0.6cm" fo:text-align="center" style:justify-single-word="false"/>
      <style:text-properties style:font-name="Times New Roman" fo:background-color="#ffffff"/>
    </style:style>
    <style:style style:name="P20" style:family="paragraph" style:parent-style-name="Table_20_Contents">
      <style:paragraph-properties fo:margin-top="0cm" fo:margin-bottom="0cm" style:line-height-at-least="0.6cm"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0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 style:text-autospace="none"/>
      <style:text-properties style:font-name="Times New Roman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text-position="33% 80%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30%" fo:text-align="end" style:justify-single-word="false" fo:text-indent="0cm" style:auto-text-indent="false"/>
      <style:text-properties style:text-position="33% 80%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99cm" style:line-height-at-least="0.6cm" fo:text-align="center" style:justify-single-word="false" fo:text-indent="0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9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6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35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9cm" style:auto-text-indent="false"/>
      <style:text-properties style:font-name="Times New Roman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9cm" style:auto-text-indent="false"/>
      <style:text-properties style:font-name="Times New Roman" fo:background-color="#ffffff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9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.002cm" fo:margin-right="0.002cm" fo:margin-top="0cm" fo:margin-bottom="0cm" style:line-height-at-least="0.6cm" fo:text-align="center" style:justify-single-word="false" fo:text-indent="0cm" style:auto-text-indent="false"/>
      <style:text-properties style:font-name="Times New Roman" fo:background-color="#ffffff"/>
    </style:style>
    <style:style style:name="P39" style:family="paragraph" style:parent-style-name="Text_20_body">
      <style:paragraph-properties fo:margin-left="0.002cm" fo:margin-right="0.002cm" fo:margin-top="0cm" fo:margin-bottom="0cm" style:line-height-at-least="0.6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8cm" style:auto-text-indent="false"/>
      <style:text-properties style:font-name="Times New Roman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8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fo:background-color="#ffffff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background-color="#ffffff"/>
    </style:style>
    <style:style style:name="P5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able_20_Contents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style:page-number="auto"/>
    </style:style>
    <style:style style:name="P57" style:family="paragraph" style:parent-style-name="Text_20_body" style:master-page-name="First_20_Page">
      <style:paragraph-properties fo:margin-top="0cm" fo:margin-bottom="0cm" style:line-height-at-least="0.6cm" fo:text-align="center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Text_20_body" style:master-page-name="First_20_Page">
      <style:paragraph-properties fo:margin-left="0cm" fo:margin-right="0cm" fo:margin-top="0cm" fo:margin-bottom="0cm" fo:line-height="0.64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6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61" style:family="paragraph" style:parent-style-name="Table_20_Contents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able_20_Contents" style:master-page-name="First_20_Page">
      <style:paragraph-properties fo:margin-top="0cm" fo:margin-bottom="0cm" style:line-height-at-least="0.6cm" fo:text-align="center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P63" style:family="paragraph" style:parent-style-name="Table_20_Contents" style:master-page-name="First_20_Page">
      <style:paragraph-properties fo:margin-top="0cm" fo:margin-bottom="0cm" style:line-height-at-least="0.6cm" fo:text-align="center" style:justify-single-word="false" style:page-number="auto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6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4" style:family="text">
      <style:text-properties fo:color="#000000" fo:font-size="14pt" fo:language="ru" fo:country="RU" style:text-underline-style="none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5" style:family="text">
      <style:text-properties fo:color="#000000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fo:language="ru" fo:country="RU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9" style:family="text">
      <style:text-properties fo:color="#000000" fo:language="ru" fo:country="RU" style:font-name-asian="TimesNewRomanPS-BoldMT" style:font-name-complex="TimesNewRomanPS-BoldMT"/>
    </style:style>
    <style:style style:name="T10" style:family="text">
      <style:text-properties fo:color="#000000" fo:font-weight="bold"/>
    </style:style>
    <style:style style:name="T1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fo:language="en" fo:country="US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fo:color="#191919"/>
    </style:style>
    <style:style style:name="T20" style:family="text">
      <style:text-properties fo:color="#191919" fo:language="ru" fo:country="RU" fo:font-weight="normal" style:font-name-asian="TimesNewRomanPS-BoldMT" style:font-weight-asian="normal" style:font-name-complex="TimesNewRomanPS-BoldMT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size="14pt" fo:language="ru" fo:country="RU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4" style:family="text">
      <style:text-properties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8" style:family="text">
      <style:text-properties fo:font-size="14pt" fo:language="en" fo:country="US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9" style:family="text">
      <style:text-properties fo:font-style="italic"/>
    </style:style>
    <style:style style:name="T30" style:family="text">
      <style:text-properties fo:font-size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и по вопросу рассмотрения разногласий в сфере теплоснабжения, между ООО &quot;ТТСК&quot; и ГУ РЭК Тверской области (рег. от 02.02.2017 № 15912/17, от 15.03.2017 № 37383/17) (ГП г. Нелидово)" text:name="Annotation"/>
        <text:user-field-decl office:value-type="string" office:string-value="С.А. Пузыревский" text:name="PredsedatelIOF"/>
        <text:user-field-decl office:value-type="string" office:string-value="8(499)755-23-23 вн.088-118" text:name="IspolnitelPhone"/>
        <text:user-field-decl office:value-type="string" office:string-value="Милюкова Анастасия Олеговна" text:name="Ispolnitel"/>
        <text:user-field-decl office:value-type="string" office:string-value="" text:name="BDCTemplate"/>
        <text:user-field-decl office:value-type="string" office:string-value="f376a3ca-58d7-4fbc-ab81-84fc35c1b19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59"/>
        </draw:text-box>
      </draw:frame>
      <text:p text:style-name="P5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0">ООО «Тверская теплоснабжающая компания»</text:p>
            <text:p text:style-name="P53"/>
            <text:p text:style-name="P53">ул. Орджоникидзе, д. 21,</text:p>
            <text:p text:style-name="P53">г. Тверь, 170037</text:p>
            <text:p text:style-name="P53"><text:a xlink:type="simple" xlink:href="mailto:info@ttsk.ru"/></text:p>
            <text:p text:style-name="P53"><text:a xlink:type="simple" xlink:href="mailto:info@ttsk.ru">info@ttsk.ru</text:a> </text:p>
            <text:p text:style-name="P53"/>
            <text:p text:style-name="P53">Главное управление «Региональная энергетическая комиссия» Тверской области</text:p>
            <text:p text:style-name="P53"/>
            <text:p text:style-name="P53">пр. Победы, д. 53,</text:p>
            <text:p text:style-name="P53">г. Тверь,170028</text:p>
            <text:p text:style-name="P53"/>
            <text:p text:style-name="P53">rec@web.region.tver.ru</text:p>
            <text:p text:style-name="P53"><text:a xlink:type="simple" xlink:href="mailto:info@ttsk.ru"/></text:p>
            <text:p text:style-name="P53">Для сведения:</text:p>
            <text:p text:style-name="P53">Тверское УФАС России</text:p>
            <text:p text:style-name="P53"/>
            <text:p text:style-name="P53">ул. Советская, д.23,</text:p>
            <text:p text:style-name="P53">г. Тверь, 170100</text:p>
            <text:p text:style-name="P53"/>
            <text:p text:style-name="P53">to69@fas.gov.ru</text:p>
          </table:table-cell>
        </table:table-row>
      </table:table>
      <text:p text:style-name="P7"/>
      <text:p text:style-name="P5">РЕШЕНИЕ</text:p>
      <text:p text:style-name="P9"><text:tab/></text:p>
      <text:p text:style-name="P6"><text:span text:style-name="T27"><text:tab/></text:span><text:span text:style-name="T26">Резолютивная часть решения оглашена «</text:span><text:span text:style-name="T22">12</text:span><text:span text:style-name="T26">» октября 2018 г.</text:span></text:p>
      <text:p text:style-name="P9"><text:tab/></text:p>
      <text:p text:style-name="P23"><text:span text:style-name="T14"><text:tab/></text:span><text:span text:style-name="T15">Комиссия Федеральной антимонопольной службы по рассмотрению споров и разногласий, связанных с установлением и (или) применением регулируемых цен (тарифов) в сфере </text:span><text:span text:style-name="T17">теплоснабжения</text:span><text:span text:style-name="T15"> № </text:span><text:span text:style-name="T17">2</text:span><text:span text:style-name="T15">, утвержденная приказом Федеральной антимонопольной службы от 22.08.2018 № 1178/18 (далее — Комиссия), в составе:</text:span></text:p>
      <text:p text:style-name="P23"><text:span text:style-name="T15"><text:tab/>Председателя Комиссии</text:span><text:span text:style-name="T18">:</text:span></text:p>
      <text:p text:style-name="P23"><text:span text:style-name="T18"><text:tab/></text:span><text:span text:style-name="T17">Пузыревского С.А.</text:span><text:span text:style-name="T18"> </text:span><text:span text:style-name="T17">- заместителя руководителя ФАС России;</text:span></text:p>
      <text:p text:style-name="P30">Заместителя председателя Комиссии:<text:tab/></text:p>
      <text:p text:style-name="P21"><text:tab/>Юдиной Ю.В. - н<text:span text:style-name="T19">ачальника Управления регионального тарифного регулирования ФАС России;</text:span></text:p>
      <text:p text:style-name="P21"><text:soft-page-break/><text:tab/>Членов Комиссии:</text:p>
      <text:p text:style-name="P21"><text:tab/>Степаненко И.Г. - заместителя начальника Управления регионального тарифного регулирования ФАС России;</text:p>
      <text:p text:style-name="P21"><text:tab/>Киселева Е.Ю. – заместителя начальника Управления регионального тарифного регулирования ФАС России;</text:p>
      <text:p text:style-name="P31"><text:span text:style-name="T17">Токар В.В. – <text:s/>заместителя н</text:span>ачальника отдела тарифного регулирования Управления регулирования в сфере жилищно-коммунального хозяйства ФАС России<text:span text:style-name="T17">;</text:span></text:p>
      <text:p text:style-name="P32"><text:span text:style-name="T17"><text:tab/>Новичковой Т.Л. – н</text:span><text:span text:style-name="T20">ачальника отдела </text:span><text:span text:style-name="T17">правовой экспертизы Правового управления </text:span><text:span text:style-name="T20">ФАС России,</text:span></text:p>
      <text:p text:style-name="P24"><text:span text:style-name="T23"><text:tab/>рассмотрев разногласия</text:span><text:span text:style-name="T3"> между ООО «Тверская теплоснабжающая компания» (далее – Заявитель, ООО «ТТСК», регулируемая организация) и Главным управлением «Региональная энергетическая комиссия» Тверской области (далее – РЭК, орган регулирования)</text:span><text:span text:style-name="T23">, </text:span><text:span text:style-name="T24">по вопросу установления тарифов </text:span><text:span text:style-name="T5">на тепловую энергию на 2017 год</text:span><text:span text:style-name="T3"> в части городского поселения г. Нелидово </text:span><text:span text:style-name="T23">в присутствии на заседании комиссии </text:span><text:span text:style-name="T28">&lt;...&gt;</text:span><text:span text:style-name="T4">,</text:span></text:p>
      <text:p text:style-name="P21"/>
      <text:p text:style-name="P29">УСТАНОВИЛА:</text:p>
      <text:p text:style-name="P22"/>
      <text:p text:style-name="P33">В соответствии с постановлением Арбитражного суда Московского округа от 24.07.2018 г. по делу № А40-190199/2017 ФАС России рассмотрено заявление о разногласиях между ООО «Тверская теплоснабжающая компания» и Главным управление<text:span text:style-name="T16">м <text:s/></text:span><text:s/><text:span text:style-name="T16">«Региональная </text:span>энергетическая комиссия» Тверской области (рег. от 02.02.2017 № 15912/17; от 15.03.2017 № 37383/17) по приказу РЭК от 19.12.2016 <text:s text:c="13"/>№ 364-нп «О тарифах на тепловую энергию, отпускаемую теплоснабжающими организациями для потребителей муниципального образования Тверской области «Нелидовский район», на 2017 год» (далее – Приказ от 19.12.2016 № 364-нп) <text:span text:style-name="T7">в части городского поселения г. Нелидово </text:span>и установлено следующее.</text:p>
      <text:p text:style-name="P33">Заявление ООО «ТТСК» рассмотрено ФАС России в порядке, предусмотренном Регламентом деятельности Федеральной антимонопольной службы по рассмотрению (урегулированию) споров и разногласий, связанных с установлением и (или) применением цен (тарифов), утвержденным приказом ФАС России от 19.06.2018 № 827/18.</text:p>
      <text:p text:style-name="P33">Разногласия рассмотрены на основании представленных Заявителем и органом регулирования материалов, а также на основании подпункта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.</text:p>
      <text:p text:style-name="P33">В поданном заявлении регулируемая организация считает, что РЭК на 2017 год тариф на тепловую энергию установлен на уровне ниже экономически обоснованного.</text:p>
      <text:p text:style-name="P34"><text:soft-page-break/>ФАС России отмечает, что ООО «ТТСК» прекращено осуществление регулируемой деятельности в сфере теплоснабжения на основании постановления Администрации Нелидовского района Тверской области от 07.06.2017 № 445-па «О передаче муниципального имущества муниципального образования «Нелидовский район» Тверской области».</text:p>
      <text:p text:style-name="P34">Регулирование тарифов в сфере теплоснабжения осуществляется в соответствии с Федеральным законом от 27.07.2010 № 190-ФЗ «О теплоснабжении» (далее – Федеральный закон 190-ФЗ).</text:p>
      <text:p text:style-name="P34">Порядок формирования тарифов в сфере теплоснабжения устанавливается Основами ценообразования в сфере теплоснабжения, утвержденными постановлением Правительства Российской Федерации от 22.10.2012 № 1075 (далее – Основы ценообразования № 1075).</text:p>
      <text:p text:style-name="P35"><text:span text:style-name="T21">Правила регулирования тарифов в сфере теплоснабжения также </text:span><text:span text:style-name="T21">утверждены постановлением Правительства Российской Федерации от 22.10.2012 № 1075.</text:span></text:p>
      <text:p text:style-name="P34">Приказом Федеральной службы по тарифам от 13.06.2013 № 760-э утверждены Методические указания по расчету регулируемых цен (тарифов) в сфере теплоснабжения (далее – Методические указания № 760-э).</text:p>
      <text:p text:style-name="P37">Приказом РЭК от 19.12.2016 № 364-нп были установлены тарифы на тепловую энергию методом экономически обоснованных затрат для ООО «ТТСК» с 01.01.2017 по 30.06.2017 в размере 2 360,25 руб./Гкал и с 01.07.2017 по 31.12.2017 в размере 2 370,93 руб./Гкал без НДС.</text:p>
      <text:p text:style-name="P37">Величина необходимой валовой выручки, установленная оспариваемым приказом на 2017 год для ООО «ТТСК», с 01.01.2017 по 30.06.2017 составляет 249 128,11 тыс. руб., с 01.07.2017 по 31.12.2017 – 250 255,05 тыс. руб. (среднегодовая – 249 691,58 тыс. руб.)</text:p>
      <text:p text:style-name="P33"><text:span text:style-name="T2">Заявитель просит признать экономически обоснованным и подлежащим учету </text:span>в необходимой валовой выручке при установлении тарифов на тепловую энергию <text:span text:style-name="T2">ООО «ТТСК» </text:span><text:span text:style-name="T7"><text:s/>в части городского поселения г. Нелидово</text:span> за 2017 год расходы в размере 42 517,145 тыс. руб. по следующим статьям затрат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62">№ </text:p>
          </table:table-cell>
          <table:table-cell table:style-name="Таблица3.A1" office:value-type="string">
            <text:p text:style-name="P14">Наименование разногласий </text:p>
          </table:table-cell>
          <table:table-cell table:style-name="Таблица3.A1" office:value-type="string">
            <text:p text:style-name="P12">Заявлено в РЭК </text:p>
            <text:p text:style-name="P14"/>
          </table:table-cell>
          <table:table-cell table:style-name="Таблица3.A1" office:value-type="string">
            <text:p text:style-name="P14">Утверждено  </text:p>
          </table:table-cell>
          <table:table-cell table:style-name="Таблица3.A1" office:value-type="string">
            <text:p text:style-name="P14">Заявлено в ФАС России </text:p>
          </table:table-cell>
          <table:table-cell table:style-name="Таблица3.F1" office:value-type="string">
            <text:p text:style-name="P12">Отклонение</text:p>
            <text:p text:style-name="P12">(Г-В) </text:p>
          </table:table-cell>
        </table:table-row>
        <table:table-row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А</text:p>
          </table:table-cell>
          <table:table-cell table:style-name="Таблица3.A2" office:value-type="string">
            <text:p text:style-name="P14">Б</text:p>
          </table:table-cell>
          <table:table-cell table:style-name="Таблица3.A2" office:value-type="string">
            <text:p text:style-name="P14">В</text:p>
          </table:table-cell>
          <table:table-cell table:style-name="Таблица3.A2" office:value-type="string">
            <text:p text:style-name="P14">Г</text:p>
          </table:table-cell>
          <table:table-cell table:style-name="Таблица3.F2" office:value-type="string">
            <text:p text:style-name="P14">Д</text:p>
          </table:table-cell>
        </table:table-row>
        <table:table-row>
          <table:table-cell table:style-name="Таблица3.A3" office:value-type="float" office:value="1">
            <text:p text:style-name="P14">1</text:p>
          </table:table-cell>
          <table:table-cell table:style-name="Таблица3.A2" office:value-type="string">
            <text:p text:style-name="P12">Полезный отпуск,</text:p>
            <text:p text:style-name="P12">Гкал </text:p>
          </table:table-cell>
          <table:table-cell table:style-name="Таблица3.A2" office:value-type="string">
            <text:p text:style-name="P14">100 986,08 </text:p>
          </table:table-cell>
          <table:table-cell table:style-name="Таблица3.A2" office:value-type="string">
            <text:p text:style-name="P14">105 551,5 </text:p>
          </table:table-cell>
          <table:table-cell table:style-name="Таблица3.A2" office:value-type="string">
            <text:p text:style-name="P14">100 986,08 </text:p>
          </table:table-cell>
          <table:table-cell table:style-name="Таблица3.F2" office:value-type="string">
            <text:p text:style-name="P14">- 4 565,42 </text:p>
          </table:table-cell>
        </table:table-row>
        <table:table-row>
          <table:table-cell table:style-name="Таблица3.A3" office:value-type="float" office:value="2">
            <text:p text:style-name="P14">2</text:p>
          </table:table-cell>
          <table:table-cell table:style-name="Таблица3.A2" office:value-type="string">
            <text:p text:style-name="P12">Удельный расход условного топлива, </text:p>
            <text:p text:style-name="P12">в тыс. руб. </text:p>
          </table:table-cell>
          <table:table-cell table:style-name="Таблица3.A2" office:value-type="string">
            <text:p text:style-name="P14">205 782,47 </text:p>
          </table:table-cell>
          <table:table-cell table:style-name="Таблица3.A2" office:value-type="string">
            <text:p text:style-name="P12">180 772,56</text:p>
            <text:p text:style-name="P10"><text:span text:style-name="T30">(среднее по </text:span><text:span text:style-name="T30">полугодиям)</text:span> </text:p>
          </table:table-cell>
          <table:table-cell table:style-name="Таблица3.A2" office:value-type="string">
            <text:p text:style-name="P14">182 509,07 </text:p>
          </table:table-cell>
          <table:table-cell table:style-name="Таблица3.F2" office:value-type="string">
            <text:p text:style-name="P62">+1 736,505 </text:p>
          </table:table-cell>
        </table:table-row>
        <table:table-row>
          <table:table-cell table:style-name="Таблица3.A5" office:value-type="float" office:value="43102">
            <text:p text:style-name="P18">2.1</text:p>
          </table:table-cell>
          <table:table-cell table:style-name="Таблица3.A2" office:value-type="string">
            <text:p text:style-name="P14"><text:span text:style-name="T29">мазут кг/Гкал</text:span> </text:p>
          </table:table-cell>
          <table:table-cell table:style-name="Таблица3.A2" office:value-type="string">
            <text:p text:style-name="P14">184,74 </text:p>
          </table:table-cell>
          <table:table-cell table:style-name="Таблица3.A3" office:value-type="float" office:value="180">
            <text:p text:style-name="P14">180</text:p>
          </table:table-cell>
          <table:table-cell table:style-name="Таблица3.A2" office:value-type="string">
            <text:p text:style-name="P14">184,74 </text:p>
          </table:table-cell>
          <table:table-cell table:style-name="Таблица3.F2" office:value-type="string">
            <text:p text:style-name="P14">+4,74 </text:p>
          </table:table-cell>
        </table:table-row>
        <text:soft-page-break/>
        <table:table-row>
          <table:table-cell table:style-name="Таблица3.A3" office:value-type="float" office:value="3">
            <text:p text:style-name="P14">3</text:p>
          </table:table-cell>
          <table:table-cell table:style-name="Таблица3.A2" office:value-type="string">
            <text:p text:style-name="P14">Фонд оплаты труда основного производственного персонала, тыс. руб. </text:p>
          </table:table-cell>
          <table:table-cell table:style-name="Таблица3.A2" office:value-type="string">
            <text:p text:style-name="P12">23 284,66 </text:p>
          </table:table-cell>
          <table:table-cell table:style-name="Таблица3.A2" office:value-type="string">
            <text:p text:style-name="P12">с 01.01.17: <text:s text:c="16"/>9 367,46</text:p>
            <text:p text:style-name="P39"/>
            <text:p text:style-name="P38"><text:span text:style-name="T31">с 01.07.17: <text:s text:c="15"/></text:span><text:span text:style-name="T30"> 9 807,73</text:span> </text:p>
          </table:table-cell>
          <table:table-cell table:style-name="Таблица3.A2" office:value-type="string">
            <text:p text:style-name="P14">23 284,66 </text:p>
          </table:table-cell>
          <table:table-cell table:style-name="Таблица3.F2" office:value-type="string">
            <text:p text:style-name="P12">с 01.01.17: <text:s text:c="15"/>+13 917,20</text:p>
            <text:p text:style-name="P10"> </text:p>
            <text:p text:style-name="P10"><text:span text:style-name="T31">с <text:s/>01.07.17: <text:s text:c="14"/></text:span><text:span text:style-name="T30">+13 476,92</text:span> </text:p>
          </table:table-cell>
        </table:table-row>
        <table:table-row>
          <table:table-cell table:style-name="Таблица3.A3" office:value-type="float" office:value="4">
            <text:p text:style-name="P14">4</text:p>
          </table:table-cell>
          <table:table-cell table:style-name="Таблица3.A2" office:value-type="string">
            <text:p text:style-name="P14">Отчисления на социальные нужды, тыс. руб. </text:p>
          </table:table-cell>
          <table:table-cell table:style-name="Таблица3.A2" office:value-type="string">
            <text:p text:style-name="P14">7 031,97 </text:p>
          </table:table-cell>
          <table:table-cell table:style-name="Таблица3.A2" office:value-type="string">
            <text:p text:style-name="P12">с 01.01.17: <text:s text:c="13"/></text:p>
            <text:p text:style-name="P11">2 828,97</text:p>
            <text:p text:style-name="P10"> </text:p>
            <text:p text:style-name="P10"><text:span text:style-name="T31">с 01.07.17: <text:s text:c="14"/></text:span><text:span text:style-name="T30"> 2 961,94</text:span> </text:p>
          </table:table-cell>
          <table:table-cell table:style-name="Таблица3.A2" office:value-type="string">
            <text:p text:style-name="P62">7 031,97 </text:p>
          </table:table-cell>
          <table:table-cell table:style-name="Таблица3.F2" office:value-type="string">
            <text:p text:style-name="P12">с 01.01.17:</text:p>
            <text:p text:style-name="P11">+4 202,99</text:p>
            <text:p text:style-name="P10"> </text:p>
            <text:p text:style-name="P10"><text:span text:style-name="T31">с 01.07.17: <text:s text:c="14"/></text:span><text:span text:style-name="T30">  +4 070,03</text:span> </text:p>
          </table:table-cell>
        </table:table-row>
        <table:table-row>
          <table:table-cell table:style-name="Таблица3.A3" office:value-type="float" office:value="5">
            <text:p text:style-name="P14">5</text:p>
          </table:table-cell>
          <table:table-cell table:style-name="Таблица3.A2" office:value-type="string">
            <text:p text:style-name="P14">Расчетная предпринимательская прибыль, тыс. руб. </text:p>
          </table:table-cell>
          <table:table-cell table:style-name="Таблица3.A3" office:value-type="float" office:value="0">
            <text:p text:style-name="P14">0</text:p>
          </table:table-cell>
          <table:table-cell table:style-name="Таблица3.A3" office:value-type="float" office:value="0">
            <text:p text:style-name="P14">0</text:p>
          </table:table-cell>
          <table:table-cell table:style-name="Таблица3.A2" office:value-type="string">
            <text:p text:style-name="P14">4 935,92 </text:p>
          </table:table-cell>
          <table:table-cell table:style-name="Таблица3.F2" office:value-type="string">
            <text:p text:style-name="P57">с 01.01.17:</text:p>
            <text:p text:style-name="P11">+4 935,92</text:p>
            <text:p text:style-name="P10"> </text:p>
            <text:p text:style-name="P10"><text:span text:style-name="T31">с 01.07.17: <text:s text:c="14"/></text:span><text:span text:style-name="T30">+4 935,92</text:span> </text:p>
          </table:table-cell>
        </table:table-row>
        <table:table-row>
          <table:table-cell table:style-name="Таблица3.A3" office:value-type="float" office:value="6">
            <text:p text:style-name="P14">6</text:p>
          </table:table-cell>
          <table:table-cell table:style-name="Таблица3.A2" office:value-type="string">
            <text:p text:style-name="P19"><text:span text:style-name="T30">Необоснованно полученные доходы, тыс. руб.</text:span> </text:p>
          </table:table-cell>
          <table:table-cell table:style-name="Таблица3.A3" office:value-type="float" office:value="0">
            <text:p text:style-name="P14">0</text:p>
          </table:table-cell>
          <table:table-cell table:style-name="Таблица3.A2" office:value-type="string">
            <text:p text:style-name="P14">-18 011,15 </text:p>
          </table:table-cell>
          <table:table-cell table:style-name="Таблица3.A3" office:value-type="float" office:value="0">
            <text:p text:style-name="P14">0</text:p>
          </table:table-cell>
          <table:table-cell table:style-name="Таблица3.F9" office:value-type="float" office:value="18011.15">
            <text:p text:style-name="P14">18011,15</text:p>
          </table:table-cell>
        </table:table-row>
        <table:table-row>
          <table:table-cell table:style-name="Таблица3.A3" office:value-type="float" office:value="7">
            <text:p text:style-name="P14">7</text:p>
          </table:table-cell>
          <table:table-cell table:style-name="Таблица3.A2" office:value-type="string">
            <text:p text:style-name="P14">Применение календарной разбивки при утверждении тарифов </text:p>
          </table:table-cell>
          <table:table-cell table:style-name="Таблица3.A2" office:value-type="string">
            <text:p text:style-name="P14">-</text:p>
          </table:table-cell>
          <table:table-cell table:style-name="Таблица3.A2" office:value-type="string">
            <text:p text:style-name="P14">-</text:p>
          </table:table-cell>
          <table:table-cell table:style-name="Таблица3.A2" office:value-type="string">
            <text:p text:style-name="P14">-</text:p>
          </table:table-cell>
          <table:table-cell table:style-name="Таблица3.F2" office:value-type="string">
            <text:p text:style-name="P62">Спор заключается в том, что тарифы 1-го полугодия 2017 г. отличаются от тарифов 2-ого полугодия 2017 г.</text:p>
          </table:table-cell>
        </table:table-row>
      </table:table>
      <text:p text:style-name="P40"><text:span text:style-name="T13">1.</text:span><text:span text:style-name="T33">     </text:span><text:span text:style-name="T13">Полезный отпуск тепловой энергии. </text:span></text:p>
      <text:p text:style-name="P42">В соответствии с пунктом 22 Основ ценообразования № 1075 тарифы устанавливаются на основании необходимой валовой выручки, определенной для соответствующего регулируемого вида деятельности, и расчетного объема полезного отпуска соответствующего вида продукции (услуг) на расчетный период регулирования, определенного в соответствии со схемой теплоснабжения, а в случае отсутствия такой схемы теплоснабжения - на основании программы комплексного развития систем коммунальной инфраструктуры муниципального образования. При отсутствии схемы теплоснабжения либо программы комплексного развития систем коммунальной инфраструктуры муниципального образования или при отсутствии в указанных документах информации об объемах полезного отпуска тепловой энергии расчетный объем полезного отпуска тепловой энергии определяется органом регулирования в соответствии с Методическими указаниями № 760-э и с учетом фактического полезного отпуска тепловой энергии за последний отчетный год и динамики полезного отпуска тепловой энергии за последние 3 года. </text:p>
      <text:p text:style-name="P42"><text:soft-page-break/>Согласно пункту 21 Методических указаний № 760-э объем полезного отпуска тепловой энергии, определяемый в целях установления тарифов для регулируемых организаций в сфере теплоснабжения (за исключением объема тепловой энергии, произведенной в режиме комбинированной выработки электрической и тепловой энергии), ранее не осуществлявших регулируемые виды деятельности в сфере теплоснабжения, определяется органом регулирования с учетом договоров поставки тепловой энергии, оказания услуг по передаче тепловой энергии, теплоносителя, теплоснабжения, заключенных между регулируемой организацией и потребителями, а также данных о фактическом объеме полезного отпуска за 3 предыдущих расчетных периода регулирования в системе теплоснабжения, в которой осуществляет свою деятельность регулируемая организация.</text:p>
      <text:p text:style-name="P42">Пунктом 22 Методических указаний № 760-э установлено, что фактический объем полезного отпуска тепловой энергии за предыдущие периоды (за исключением объемов тепловой энергии, произведенной в режиме комбинированной выработки электрической и тепловой энергии) регулирования определяется органом регулирования с учетом представленных регулируемой организацией договоров поставки тепловой энергии, оказания услуг по передаче тепловой энергии, теплоносителя, теплоснабжения, заключенных с потребителями, информации об объемах отпуска, определенных по показаниям приборов учета тепловой энергии, теплоносителя, утвержденных нормативов потребления коммунальных услуг, а также выставленных регулируемой организацией счетов на оплату тепловой энергии, теплоносителя, оказанных услуг.</text:p>
      <text:p text:style-name="P42">РЭК объем полезного отпуска тепловой энергии на 2017 год учтен в размере 105 551,5 Гкал, объем выработки тепловой энергии принят на уровне 137 263,34 Гкал. </text:p>
      <text:p text:style-name="P42">Заявитель в ФАС России на разногласия заявляет величину полезного отпуска в <text:span text:style-name="T2">размере 100 986,01 Гкал. </text:span>Общий объем выработки тепловой энергии в тарифной заявке и в обосновывающих документах, представленных ООО «ТТСК» в ФАС России, указан на уровне 134 855,57 Гкал.</text:p>
      <text:p text:style-name="P42">В направленном письме в ФАС России (отзыве) (исх. от 12.04.2017 № 919) орган регулирования отмечает, что заявленный ООО «ТТСК» полезный отпуск тепловой энергии потребителям в размере 100 986,01 Гкал сложился из разницы между величиной выработки тепловой энергии на 2017 год в размере 134 855,57 Гкал, объема тепловой энергии на технологические цели котельной (9,13% от выработки) в размере 12 309,31 Гкал, потерь тепловой энергии в сетях (16,07% от выработки) в размере 21 669,98 Гкал, а также покупной тепловой энергии в размере 109,8 Гкал.</text:p>
      <text:p text:style-name="P42">Полезный отпуск тепловой энергии потребителям определен Заявителем на основании договорных объемов, определенных в договорах, заключенными на соответствующий период регулирования между ресурсоснабжающей организацией и потребителями.</text:p>
      <text:p text:style-name="P43"><text:soft-page-break/>В адрес ФАС России Заявителем в качестве подтверждения объемов отпущенных услуг представлен только реестр договоров с наименованием потребителей и объемом полезного отпуска, заявленного потребителями, однако не представлены копии данных договоров с наименованием потребителей и объемом полезного отпуска, в связи с чем данная информация является недостаточной для обоснования. В соответствии с пунктом 21 Методических указаний № 760-э заключенные договоры с потребителями принимаются в качестве обоснования, если ранее организация не осуществляла регулируемые виды деятельности в сфере теплоснабжения. </text:p>
      <text:p text:style-name="P43">При этом согласно пункту 22 Основ ценообразования № 1075, расчетный объем полезного отпуска для организаций, ранее осуществляющих регулируемую деятельность, определяется в первую очередь, согласно схеме теплоснабжения муниципального образования.</text:p>
      <text:p text:style-name="P43">ФАС России отмечает, что актуализированная на 2017 год схема теплоснабжения городского поселения г. Нелидово не опубликована на сайте Администрации Нелидовского района Тверской области, в обосновывающих материалах ООО «ТТСК» данная схема также не представлена. </text:p>
      <text:p text:style-name="P42"><text:span text:style-name="T2">ФАС России также отмечает, что на основании представленных регулируемой организацией данных не представляется возможным определить </text:span>динамику полезного отпуска тепловой энергии за последние 3 года, поскольку в обосновывающих материалах не представлены формы федерального статистического наблюдения № 46-тэ «Сведения о полезном  отпуске (продаже) тепловой энергии отдельными категориями потребителей» за 2013-2015 годы, а также отсутствует форма федерального статистического наблюдения № 1-ТЕП «Сведения о снабжении теплоэнергией» за 2013 год.</text:p>
      <text:p text:style-name="P42">При этом отмечаем, что до 2015 года (включительно) Заявитель не вел раздельный учет в разрезе муниципальных образований, предусмотренный пунктами 11, 12 Основ ценообразования № 1075, в том числе в части объема тепловой энергии.</text:p>
      <text:p text:style-name="P42"><text:span text:style-name="T2">На основании вышеизложенного, ввиду отсутствия в представленных материалах ООО «ТТСК» актуализированной на 2017 год схемы теплоснабжения </text:span><text:s/><text:span text:style-name="T2">г. Нелидово, </text:span>договоров между ООО «ТТСК» и потребителями, заключенн<text:span text:style-name="T2">ых</text:span> на соответствующий период регулирования, а также необходимых форм федерального статистического наблюдения, подтверждающих сложившиеся объемы реализации услуг за три предыдущих расчетных периода <text:span text:style-name="T9">в части городского поселения г. Нелидово</text:span> <text:span text:style-name="T2">заявленные регулируемой организацией требования в части снижения полезного отпуска тепловой энергии не подлежат удовлетворению.</text:span></text:p>
      <text:p text:style-name="P42">2.<text:span text:style-name="T32">     </text:span>Удельный расход условного топлива.</text:p>
      <text:p text:style-name="P42">В соответствии с пунктом 35 Основ ценообразования № 1075 удельный расход топлива на производство 1 Гкал тепловой энергии определяется в соответствии с нормативами удельного расхода условного топлива.</text:p>
      <text:p text:style-name="P42"><text:soft-page-break/>Пунктом 36 Основ ценообразования № 1075 установлено, что нормативы удельного расхода условного топлива для каждого расчетного периода регулирования тарифов по используемому регулируемой организацией методу распределения расхода топлива утверждаются:</text:p>
      <text:p text:style-name="P42">а) федеральным органом исполнительной власти, уполномоченным на реализацию государственной политики в сфере теплоснабжения, - для источников тепловой энергии,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Вт и более;</text:p>
      <text:p text:style-name="P42">б) органами исполнительной власти субъектов Российской Федерации - для источников тепловой энергии, за исключением источников тепловой энергии,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Вт и более.</text:p>
      <text:p text:style-name="P42">В соответствии с подпунктом 3 пункта 2 статьи 5 Федерального закона № 190-ФЗ к полномочиям органов исполнительной власти субъектов Российской Федерации в сфере теплоснабжения относится утверждение нормативов удельного расхода топлива при производстве тепловой энергии источниками тепловой энергии, за исключением источников тепловой энергии,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егаватт и более (для ценовых зон теплоснабжения утверждаются до окончания переходного периода).</text:p>
      <text:p text:style-name="P42">Спор между ООО «ТТСК» и органом регулирования возник в части удельного расхода условного топлива мазута. РЭК на 2017 год учел удельный расход условного топлива (мазут) на уровне 180 кг/Гкал. </text:p>
      <text:p text:style-name="P42">ООО «ТТСК» в ФАС России на разногласия заявляет величину удельного расхода условного топлива (мазут) в размере 184,74 кг/Гкал. </text:p>
      <text:p text:style-name="P42">В заявлении о разногласиях ООО «ТТСК» указывает на то, что <text:span text:style-name="T2">Министерство топливно-энергетического комплекса и жилищно-коммунального хозяйства Тверской области (далее - Министерство ТЭК и ЖКХ Тверской области) приказом от 31.10.2014 № 167-сл утвердило нормативы удельного расхода топлива (мазутные котельные) в размере </text:span>184,74 кг/Гкал.</text:p>
      <text:p text:style-name="P42">ФАС России отмечает, что <text:span text:style-name="T2">Заявителем не представлены утвержденные в установленном порядке нормативы удельного расхода топлива (мазут) на 2015 год.</text:span></text:p>
      <text:p text:style-name="P42"><text:span text:style-name="T2">Орган регулирования указывает, что принял </text:span>удельный расход условного топлива (мазут) на уровне 180 кг/Гкал исходя из фактических данных 2015 года, подтвержденных документально в материалах тарифного дела.</text:p>
      <text:p text:style-name="P42">ФАС России также отмечает, что согласно представленному Заявителем расчету расходы на мазут, которые ООО «ТТСК» считает экономически обоснованными, на 2017 год составляют 182 509,07 тыс. руб., при этом РЭК в оспариваемом решении утвердил затраты на мазут с 01.01.2017 по 30.06.2017 в <text:soft-page-break/>размере <text:span text:style-name="T2">178 982,74 тыс. руб. и с 01.07.2017 по 31.12.2017 в размере 182 562,39 тыс. руб. (утвержденные РЭК среднегодовые затраты с учетом равномерного распределения объема отпуска услуг по полугодиям – 180 772,57 тыс. руб., отклонение от среднегодового значения Заявителя составляет 1 736,5 тыс. руб.).</text:span></text:p>
      <text:p text:style-name="P42"><text:span text:style-name="T2">На основании вышеизложенного, ФАС России </text:span>не усматривает со стороны органа регулирования нарушений законодательства Российской Федерации в сфере теплоснабжения при определении удельного расхода условного топлива.</text:p>
      <text:p text:style-name="P42">3.<text:span text:style-name="T32">   </text:span>Фонд оплаты труда основного производственного персонала и отчисления на социальные нужды.</text:p>
      <text:p text:style-name="P42">Пунктом 42 Основ ценообразования № 1075 установлено, что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№ 760-э размер фонда оплаты труда согласно отраслевым тарифным соглашениям, коллективным договорам, заключенным соответствующими организациями, и фактическому объему фонда оплаты труда за последний расчетный период регулирования, а также с учетом прогнозного индекса потребительских цен.</text:p>
      <text:p text:style-name="P42">Органом регулирования на 2017 год учтены расходы на оплату труда основного производственного персонала в размере с 01.01.2017 по 30.06.2017 - 9 367,46 тыс. руб. <text:span text:style-name="T2">и с 01.07.2017 по 31.12.2017 – 9 807,73 тыс. руб. (утвержденные РЭК среднегодовые затраты с учетом равномерного распределения объема отпуска услуг по полугодиям – 9 587,59 тыс. руб.)</text:span></text:p>
      <text:p text:style-name="P42">Заявитель в ФАС России на разногласия заявляет величину расходов на оплату труда основного производственного персонала в размере 23 284,66 тыс. руб.</text:p>
      <text:p text:style-name="P42">Разногласия между Заявителем и органом регулирования возникли по определению средней заработной платы и численности основного производственного персонала. </text:p>
      <text:p text:style-name="P42">Заявитель указывает на то, что расходы на оплату труда основных производственных рабочих в размере 23 284,66 тыс. руб. сложились исходя из численности персонала согласно штатному расписанию в количестве 103 ед. и среднемесячной заработной платы труда согласно расчету в размере 18 795,73 руб./мес.</text:p>
      <text:p text:style-name="P42">Заявитель отмечает, что тарифная ставка рабочего 1-го разряда в 2017 году была запланирована ООО «ТТСК» в размере 7 216,0 руб., при этом при расчете затрат на оплату труда основного производственного персонала учтены доплаты, надбавки и премии (стимулирующего и компенсационного характера), действовавшие в ООО «ТТСК» в соответствии с Положением об оплате труда, ТК РФ и <text:span text:style-name="T2">Отраслевым тарифным соглашением в жилищно-коммунальном хозяйстве </text:span><text:span text:style-name="T2">Российской Федерации </text:span>(далее – ОТС).</text:p>
      <text:p text:style-name="P42">ООО «ТТСК» также отмечает, что установленная органом регулирования среднемесячная заработная плата основного производственного персонала в размере <text:soft-page-break/>с 01.01.2017 по 30.06.2017 – 9 519,78 руб./мес. <text:span text:style-name="T2">и с 01.07.2017 по 31.12.2017 – 9 967,21 руб./мес. (утвержденная РЭК среднемесячная </text:span>заработная плата<text:span text:style-name="T2"> с учетом равномерного распределения объема отпуска услуг по полугодиям – 9 743,49 руб./мес.) ниже величины прожиточного минимума в размере 10 610,03 руб./мес., установленной постановлением Правительства Тверской области от 28.10.2016 <text:s text:c="15"/>№ 350 за 3 квартал 2016 года и размера оплаты труда, определяемого в соответствии с обязательными нормативными актами в сфере трудового законодательства Российской Федерации (ТК РФ, ОТС, локальные нормативные акты).</text:span></text:p>
      <text:p text:style-name="P43">ФАС России отмечает, что на момент принятия оспариваемого тарифного решения действовало Отраслевое тарифное соглашение в жилищно-коммунальном хозяйстве Российской Федерации на 2014-2016 годы (далее ОТС на 2014-2016 гг.).</text:p>
      <text:p text:style-name="P42"><text:span text:style-name="T2">Согласно ОТС на 2014 - 2016 годы размер минимальной месячной тарифной ставки рабочего первого разряда, предусмотренного ОТС на 2014-2016 годы с учетом </text:span>индексов потребительских цен (115,4 на 2015 год, 107,1 на 2016 год, 104,7 на 2017 год) за 2015-2017 годы составляет 9 130,63 руб./мес. (ставка 2014 года в размере 7 056,0 тыс. руб. приведена к 2017 году).</text:p>
      <text:p text:style-name="P42">В направленном в ФАС России заявлении ООО «ТТСК» указывает на то, что регулируемой организацией в адрес РЭК (29.04.2016 г.) в материалах дела об установлении тарифов в качестве обоснования затрат по данной статье были представлены только расчет затрат на оплату труда и выписка из штатного расписания. </text:p>
      <text:p text:style-name="P42">При этом прочие сведения, необходимые для определения доплат, надбавок и премий, а именно положение о персонале, положение о предоставлении социальных гарантий, льгот и компенсаций работникам, расчет тарифной ставки рабочего 1-го разряда по форме Приложения 4.9 к Методическим указаниям № 760-э, были представлены регулируемой организацией в РЭК уже после установления оспариваемого тарифного решения (02.02.2017 г.), в связи с чем орган регулирования не мог руководствоваться данными документами при расчете расходов на оплату труда основного производственного персонала.</text:p>
      <text:p text:style-name="P42">ООО «ТТСК» отмечает, что снижение фонда оплаты труда в составе необходимой валовой выручки в 2017 году произошло также по причине занижения РЭК численности основного производственного персонала на 21 ед.</text:p>
      <text:p text:style-name="P42">Заявитель отмечает, что нормативная численность основного производственного персонала согласно расчету, выполненному на основе рекомендаций по нормированию труда работников энергетического хозяйства, утвержденных приказом Госстроя от 22.03.1999 № 65, составляет 176,2 ед., в то время как согласно штатному расписанию общая численность (городское поселение г. Нелидово и Нелидовское сельское поселение) основного производственного персонала ООО «ТТСК» составляет 122 ед., что не превышает нормативную. </text:p>
      <text:p text:style-name="P42">В направленном в ФАС России отзыве орган регулирования отмечает, что на 2017 год по всей организации (городское поселение г. Нелидово и Нелидовское <text:soft-page-break/>сельское поселение) установлена численность основного производственного персонала в размере 145 ед. на основании фактической численности за 2015 год, из них по городскому поселению г. Нелидово РЭК учтено 82 ед.</text:p>
      <text:p text:style-name="P42">ФАС России также отмечает, что в направленном в ФАС России заявлении ООО «ТТСК» отражено, что формы федерального статистического наблюдения № П-4 «Сведения о численности и заработной плате работников» за 2015 год, №1 –предприятие «Основные сведения о деятельности организации» за 2015 год, приказы о внесении изменений в штатное расписание ООО «ТТСК», а также расчет нормативной численности работников были представлены регулируемой организацией в РЭК уже после установления оспариваемого тарифного решения (02.02.2017 г.), в связи с чем орган регулирования не мог руководствоваться данными документами при расчете расходов на оплату труда основного производственного персонала.</text:p>
      <text:p text:style-name="P42">ФАС России отмечает, что в составе представленных материалов Заявителем предоставлены формы федерального статистического наблюдения № П-4 «Сведения о численности и заработной плате работников» в общем по предприятию за 2015 год, из которых не представляется возможным разделить работников в разбивке по двум муниципальным образованиям (городское поселение г. Нелидово и Нелидовское сельское поселение).</text:p>
      <text:p text:style-name="P42">Согласно пунктам 11 и 12 Основ ценообразования № 1075, раздельный учет объема тепловой энергии, теплоносителя, доходов и расходов осуществляется регулируемой организацией с дифференциацией в том числе по системам теплоснабжения, субъектам Российской Федерации, а также по иным критериям в соответствии с единой системой классификации и раздельного учета затрат относительно видов деятельности теплоснабжающих организаций, теплосетевых организаций, установленной федеральным органом исполнительной власти в области государственного регулирования тарифов. Затраты на содержание, ремонт и эксплуатацию бесхозяйных тепловых сетей учитываются регулируемой организацией отдельно от расходов, связанных с содержанием, ремонтом и эксплуатацией тепловых сетей, которыми регулируемая организация владеет на праве собственности или на ином законном основании.</text:p>
      <text:p text:style-name="P41">В соответствии с пунктом 4 Единой системы классификации и раздельного учета затрат относительно видов деятельности теплоснабжающих организаций, теплосетевых организаций, утвержденной приказом ФСТ России от 12.04.2013 № 91 (далее – Единая система классификации и раздельного учета затрат относительно видов деятельности теплоснабжающих организаций, теплосетевых организаций), ведение раздельного учета осуществляется на счетах и субсчетах Плана счетов бухгалтерского учета финансово-хозяйственной деятельности организаций, утвержденного приказом Минфина России от 31.10.2000 № 94н (признан не нуждающимся в государственной регистрации, письмо Минюста России от 09.11.2000 № 9558-ЮД), в соответствии с учетной политикой (приложением к <text:soft-page-break/>учетной политике) регулируемой организации.</text:p>
      <text:p text:style-name="P42">Таким образом, по мнению ФАС России, требования Заявителя об учете численности основного производственного персонала в размере 103 ед. не подлежат удовлетворению.</text:p>
      <text:p text:style-name="P42">Размер отчислений на социальные нужды оспаривался ООО «ТТСК» как показатель, зависящий от размера фонда оплаты труда основного производственного персонала. </text:p>
      <text:p text:style-name="P42">На основании вышеизложенного, требования ООО «ТТСК» в части увеличения средней заработной платы, численности основного производственного персонала, а также отчислений на социальные нужды при расчете фонда оплаты труда, входящего в состав необходимой валовой выручки ООО «ТТСК» 2017 года, по мнению ФАС России, не подлежат удовлетворению. </text:p>
      <text:p text:style-name="P42">4.<text:span text:style-name="T32">   </text:span>Расчетная предпринимательская прибыль.</text:p>
      <text:p text:style-name="P44"><text:span text:style-name="T12">В соответствии с пунктом 48(1) Основ ценообразования № 1075 расчетная предпринимательская прибыль регулируемой организации определяется в размере 5 процентов объема включаемых в необходимую валовую выручку на очередной период регулирования расходов, указанных в </text:span><text:a xlink:type="simple" xlink:href="consultantplus://offline/ref=1B2D2891D050C50AD0056B1D1A00F2FB00AC3CE25AD9B6E94768D6ACB1A0ABE540605B35E65F99FFD6mDM"><text:span text:style-name="T11">подпунктах 2</text:span></text:a><text:span text:style-name="T12"> - </text:span><text:a xlink:type="simple" xlink:href="consultantplus://offline/ref=1B2D2891D050C50AD0056B1D1A00F2FB00AC3CE25AD9B6E94768D6ACB1A0ABE540605B35E65F99FCD6m9M"><text:span text:style-name="T11">8 пункта 33</text:span></text:a><text:span text:style-name="T12"> настоящего документа, за исключением расходов на приобретение тепловой энергии (теплоносителя) и услуг по передаче тепловой энергии (теплоносителя).</text:span></text:p>
      <text:p text:style-name="P42">Заявитель в ФАС России на разногласия заявляет величину расчетной предпринимательской прибыли в размере 4 935,92 тыс. руб.</text:p>
      <text:p text:style-name="P42">Орган регулирования не учел в тарифах на тепловую энергию данную статью в полном объеме ввиду выявления излишне полученных доходов регулируемой организацией за 2013-2015 годы от разницы между плановой, установленной РЭК и фактически сложившейся ценой на энергоресурсы (мазут).</text:p>
      <text:p text:style-name="P42">В направленном в ФАС отзыве орган регулирования ссылается на то, что положение о закупках ООО «ТТСК» является недействующим, а фактическая средняя цена на мазут за 2014-2015 годы с учетом закупочной деятельности, сложилась на уровне ниже средних цен, учитываемых регулируемой организацией в тарифной заявке, и значительно выше средних цен, сложившихся на территории области, а также выше среднебиржевых цен закупки мазута на Санкт-Петербургской Товарно-Сырьевой бирже. </text:p>
      <text:p text:style-name="P42">Таким образом, по расчету РЭК, излишне полученный доход ООО «ТТСК» от разницы между плановой и фактической ценой на энергоресурсы за 2013-2015 годы составил 37 918 тыс. руб. (в том числе по Нелидовскому сельскому поселению 1 895,9 тыс. руб.), в результате чего данная сумма была исключена РЭК из тарифов на тепловую энергию 2017 года не в полном размере (18 011,15 тыс. руб.), в связи с чем учет расчетной предпринимательской прибыли в тарифах ООО «ТТСК» 2017 года не производился органом регулирования. </text:p>
      <text:p text:style-name="P42">Также ФАС России отмечает, что согласно заявлению ООО «ТТСК» при подаче тарифной заявки на установление тарифа на тепловую энергию на 2017 год, <text:soft-page-break/>регулируемой организацией не был заявлен показатель расчетной предпринимательской прибыли. При этом расчет предпринимательской прибыли, согласно представленной в ФАС России описи обосновывающих документов, был направлен Заявителем в РЭК после установления оспариваемого тарифа (02.02.2017 г.).</text:p>
      <text:p text:style-name="P42">На основании вышеизложенного, ФАС России не усматривает нарушений со стороны органа регулирования требований тарифного законодательства Российской федерации в части неучета расчетной предпринимательской прибыли в тарифах ООО «ТТСК» 2017 года.</text:p>
      <text:p text:style-name="P43">5. Необоснованно полученные доходы прошлых периодов регулирования. </text:p>
      <text:p text:style-name="P42"><text:span text:style-name="T2">Пунктом 50 Основ ценообразования № 1075 установлено, что </text:span>по итогам расчетного периода регулирования орган регулирования исключает из необходимой валовой выручки регулируемой организации, используемой при установлении тарифов на следующий период регулирования, произведенные регулируемой организацией в течение расчетного периода за счет поступлений от регулируемой деятельности необоснованные расходы, выявленные на основании анализа представленных регулируемой организацией бухгалтерской и статистической отчетности (в том числе первичных документов бухгалтерского учета, раскрывающих порядок ведения раздельного учета доходов и расходов по регулируемым и нерегулируемым видам деятельности), а также договоров, актов выполненных работ и платежных документов, подтверждающих факт понесения расходов по этим договорам.</text:p>
      <text:p text:style-name="P42">Орган регулирования исключил необоснованно полученные ООО «ТТСК» доходы в размере 18 011,15 тыс. руб. за 2013-2015 годы. </text:p>
      <text:p text:style-name="P42">Необоснованно полученные доходы, подлежащие исключению из необходимой валовой выручки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7">Необоснованно полученные доходы, подлежащие исключению из НВВ </text:p>
          </table:table-cell>
          <table:table-cell table:style-name="Таблица4.A1" office:value-type="string">
            <text:p text:style-name="P17"><text:span text:style-name="T2">Ед. изм.</text:span> </text:p>
          </table:table-cell>
          <table:table-cell table:style-name="Таблица4.C1" office:value-type="string">
            <text:p text:style-name="P17"><text:span text:style-name="T2">г. Нелидово</text:span> </text:p>
          </table:table-cell>
        </table:table-row>
        <table:table-row>
          <table:table-cell table:style-name="Таблица4.A2" office:value-type="string">
            <text:p text:style-name="P15"><text:span text:style-name="T2">Необоснованно полученный доход организации за 2013-2015 годы</text:span> </text:p>
          </table:table-cell>
          <table:table-cell table:style-name="Таблица4.A2" office:value-type="string">
            <text:p text:style-name="P14">тыс.руб.</text:p>
          </table:table-cell>
          <table:table-cell table:style-name="Таблица4.C2" office:value-type="string">
            <text:p text:style-name="P20">36970,26 </text:p>
          </table:table-cell>
        </table:table-row>
        <table:table-row>
          <table:table-cell table:style-name="Таблица4.A2" office:value-type="string">
            <text:p text:style-name="P15"><text:span text:style-name="T2">Необоснованно полученные доходы, исключенные из НВВ при установлении тарифа на 2017 год</text:span> </text:p>
          </table:table-cell>
          <table:table-cell table:style-name="Таблица4.A2" office:value-type="string">
            <text:p text:style-name="P14">тыс.руб.</text:p>
          </table:table-cell>
          <table:table-cell table:style-name="Таблица4.C2" office:value-type="string">
            <text:p text:style-name="P20">18011,15 </text:p>
          </table:table-cell>
        </table:table-row>
        <table:table-row>
          <table:table-cell table:style-name="Таблица4.A2" office:value-type="string">
            <text:p text:style-name="P15"><text:span text:style-name="T2">Необоснованно полученные доходы, подлежащие исключению из НВВ при установлении тарифа на 2018 год</text:span> </text:p>
          </table:table-cell>
          <table:table-cell table:style-name="Таблица4.A2" office:value-type="string">
            <text:p text:style-name="P14">тыс.руб.</text:p>
          </table:table-cell>
          <table:table-cell table:style-name="Таблица4.C2" office:value-type="string">
            <text:p text:style-name="P20">18011,15 </text:p>
          </table:table-cell>
        </table:table-row>
        <table:table-row>
          <table:table-cell table:style-name="Таблица4.A2" office:value-type="string">
            <text:p text:style-name="P15"><text:span text:style-name="T2">Предпринимательская прибыль на 2017 год</text:span> </text:p>
          </table:table-cell>
          <table:table-cell table:style-name="Таблица4.A2" office:value-type="string">
            <text:p text:style-name="P14">тыс.руб.</text:p>
          </table:table-cell>
          <table:table-cell table:style-name="Таблица4.C2" office:value-type="string">
            <text:p text:style-name="P20">4090,53 </text:p>
          </table:table-cell>
        </table:table-row>
        <table:table-row>
          <table:table-cell table:style-name="Таблица4.A2" office:value-type="string">
            <text:p text:style-name="P15"><text:span text:style-name="T2">Необоснованно полученные доходы, подлежащие исключению из НВВ при установлении тарифа на 2018 год за минусом предпринимательской прибыли </text:span><text:soft-page-break/><text:span text:style-name="T2">на 2017 год</text:span> </text:p>
          </table:table-cell>
          <table:table-cell table:style-name="Таблица4.A2" office:value-type="string">
            <text:p text:style-name="P14">тыс.руб.</text:p>
          </table:table-cell>
          <table:table-cell table:style-name="Таблица4.C2" office:value-type="string">
            <text:p text:style-name="P14"><text:span text:style-name="T2"><text:s/></text:span><text:span text:style-name="T2">13920,62 </text:span></text:p>
          </table:table-cell>
        </table:table-row>
      </table:table>
      <text:p text:style-name="P46">В направленном отзыве орган регулирования ссылается на то, что положение о закупках ООО «ТТСК» является недействующим, а фактическая средняя цена на мазут за 2014-2015 годы с учетом закупочной деятельности, сложилась на уровне ниже средних цен, учитываемых регулируемой организацией в тарифной заявке, и значительно выше средних цен, сложившихся на территории области, а также выше среднебиржевых цен закупки мазута на Санкт-Петербургской Товарно-Сырьевой бирже. </text:p>
      <text:p text:style-name="P46">По расчету РЭК, излишне полученный доход ООО «ТТСК» от разницы цен на энергоресурсы (мазут) за 2013-2015 годы составил 37 918,0 тыс. руб.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3">Год </text:p>
          </table:table-cell>
          <table:table-cell table:style-name="Таблица5.A1" office:value-type="string">
            <text:p text:style-name="P14">Утверждено РЭК в тарифах, </text:p>
            <text:p text:style-name="P14">руб./тн мазута </text:p>
          </table:table-cell>
          <table:table-cell table:style-name="Таблица5.A1" office:value-type="string">
            <text:p text:style-name="P14">Фактические цены поставки мазута, руб./тн мазута </text:p>
          </table:table-cell>
          <table:table-cell table:style-name="Таблица5.A1" office:value-type="string">
            <text:p text:style-name="P14">Отклонение, </text:p>
            <text:p text:style-name="P14">руб./тн мазута </text:p>
          </table:table-cell>
          <table:table-cell table:style-name="Таблица5.E1" office:value-type="string">
            <text:p text:style-name="P14"><text:span text:style-name="T2">Излишне полученный доход от разницы цен на энергоресурсы, млн. руб.</text:span> </text:p>
          </table:table-cell>
        </table:table-row>
        <table:table-row>
          <table:table-cell table:style-name="Таблица5.A2" office:value-type="float" office:value="2013">
            <text:p text:style-name="P16">2013</text:p>
          </table:table-cell>
          <table:table-cell table:style-name="Таблица5.B2" office:value-type="string">
            <text:p text:style-name="P14">11 200 </text:p>
          </table:table-cell>
          <table:table-cell table:style-name="Таблица5.B2" office:value-type="string">
            <text:p text:style-name="P14">9 566,3 </text:p>
          </table:table-cell>
          <table:table-cell table:style-name="Таблица5.B2" office:value-type="string">
            <text:p text:style-name="P14">+1 633,7 </text:p>
          </table:table-cell>
          <table:table-cell table:style-name="Таблица5.E2" office:value-type="string">
            <text:p text:style-name="P14"><text:span text:style-name="T2">10,1</text:span> </text:p>
          </table:table-cell>
        </table:table-row>
        <table:table-row>
          <table:table-cell table:style-name="Таблица5.A2" office:value-type="float" office:value="2014">
            <text:p text:style-name="P16">2014</text:p>
          </table:table-cell>
          <table:table-cell table:style-name="Таблица5.B2" office:value-type="string">
            <text:p text:style-name="P14">10 179 </text:p>
          </table:table-cell>
          <table:table-cell table:style-name="Таблица5.B2" office:value-type="string">
            <text:p text:style-name="P14">9 287,9 </text:p>
          </table:table-cell>
          <table:table-cell table:style-name="Таблица5.B2" office:value-type="string">
            <text:p text:style-name="P14">+891,1 </text:p>
          </table:table-cell>
          <table:table-cell table:style-name="Таблица5.E2" office:value-type="string">
            <text:p text:style-name="P14"><text:span text:style-name="T2">13,7</text:span> </text:p>
          </table:table-cell>
        </table:table-row>
        <table:table-row>
          <table:table-cell table:style-name="Таблица5.A2" office:value-type="float" office:value="2015">
            <text:p text:style-name="P16">2015</text:p>
          </table:table-cell>
          <table:table-cell table:style-name="Таблица5.B2" office:value-type="string">
            <text:p text:style-name="P14">11 000 </text:p>
          </table:table-cell>
          <table:table-cell table:style-name="Таблица5.B2" office:value-type="string">
            <text:p text:style-name="P14">9 851,1 </text:p>
          </table:table-cell>
          <table:table-cell table:style-name="Таблица5.B2" office:value-type="string">
            <text:p text:style-name="P14">+1 148,9 </text:p>
          </table:table-cell>
          <table:table-cell table:style-name="Таблица5.E2" office:value-type="string">
            <text:p text:style-name="P14"><text:span text:style-name="T2">14,1</text:span> </text:p>
          </table:table-cell>
        </table:table-row>
        <table:table-row>
          <table:table-cell table:style-name="Таблица5.B2" office:value-type="string">
            <text:p text:style-name="P16">ИТОГО</text:p>
          </table:table-cell>
          <table:table-cell table:style-name="Таблица5.B2" office:value-type="string">
            <text:p text:style-name="P14">-</text:p>
          </table:table-cell>
          <table:table-cell table:style-name="Таблица5.B2" office:value-type="string">
            <text:p text:style-name="P14">-</text:p>
          </table:table-cell>
          <table:table-cell table:style-name="Таблица5.B2" office:value-type="string">
            <text:p text:style-name="P14">-</text:p>
          </table:table-cell>
          <table:table-cell table:style-name="Таблица5.E2" office:value-type="string">
            <text:p text:style-name="P14"><text:span text:style-name="T10">37,918</text:span> </text:p>
          </table:table-cell>
        </table:table-row>
      </table:table>
      <text:p text:style-name="P45">ФАС России отмечает, что органом регулирования правомерно осуществлен анализ плановых расходов, учтенных при формировании необходимой валовой выручки на тепловую энергию и фактических расходов на энергоресурсы (мазут), в связи с чем действия РЭК не могут быть признаны противоречащими требованиям тарифного законодательства Российской Федерации.</text:p>
      <text:p text:style-name="P45">6. Применение календарной разбивки при утверждении тарифов.</text:p>
      <text:p text:style-name="P45">Пунктом 7 Методических указаний № 760-э установлено, что тарифы в сфере теплоснабжения рассчитываются на основании необходимой валовой выручки регулируемой организации, определенной для соответствующего регулируемого вида деятельности, и расчетного объема полезного отпуска соответствующего вида продукции (услуг) на расчетный период регулирования.</text:p>
      <text:p text:style-name="P45">Тарифы на тепловую энергию (мощность) и тарифы на услуги по передаче тепловой энергии устанавливаются в соответствии с календарной разбивкой, предусмотренной предельными (минимальными и (или) максимальными) уровнями тарифов на тепловую энергию (мощность), установленными федеральным органом регулирования.</text:p>
      <text:p text:style-name="P45">Заявитель отмечает, что при отсутствии утвержденных предельных уровней тарифов на тепловую энергию (мощность) отсутствуют условия применения календарной разбивки тарифов для Заявителя.</text:p>
      <text:p text:style-name="P48">При этом, в соответствии с пунктом 5 статьи 10 Федерального закона 190-ФЗ <text:soft-page-break/>пр<text:span text:style-name="T1">едельные (минимальный и максимальный) уровни тарифов на тепловую энергию (мощность), поставляемую теплоснабжающими организациями потребителям, устанавливаются и применяются до 1 января 2016 года.</text:span></text:p>
      <text:p text:style-name="P47">Таким образом, доводы заявителя в части применения календарной разбивки тарифов при отсутствии утвержденных предельных уровней тарифов на тепловую энергию (мощность) в настоящее время являются несостоятельными.</text:p>
      <text:p text:style-name="P45">При этом пунктом 15 Основ ценообразования № 1075 установлено, что срок действия регулируемых цен (тарифов) не может быть менее одного финансового года, если иное не установлено федеральными законами или решениями Правительства Российской Федерации. Предельные (минимальные и (или) максимальные) уровни тарифов устанавливаются на финансовый год, если иное не установлено федеральными законами или решениями Правительства Российской Федерации. Долгосрочные тарифы устанавливаются на срок более 1 финансового года с учетом особенностей, предусмотренных настоящим документом. Тарифы на тепловую энергию (мощность), тарифы на теплоноситель, поставляемый теплоснабжающими организациями потребителям и другим теплоснабжающим организациям, тарифы на услуги по передаче тепловой энергии и теплоносителя, а также тарифы на горячую воду, поставляемую теплоснабжающими организациями потребителям и другим теплоснабжающим организациям с использованием открытых систем теплоснабжения (горячего водоснабжения), устанавливаются с календарной разбивкой по полугодиям исходя из непревышения величины указанных тарифов в первом полугодии очередного расчет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45">Органом регулирования тариф на тепловую энергию на период с 01.07.2016 года по 31.12.2016 установлен в размере 3 105,85 руб./Гкал, при этом тариф на первое полугодие 2017 года (с 01.01.2017 по 30.06.2017) установлен в размере 2 360,25 руб./Гкал, в связи с чем органом регулирования не нарушены положения Основ ценообразования № 1075, поскольку утвержденный тариф первого полугодия очередного расчетного годового периода регулирования не превышает уровень тарифа второго полугодия предшествующего годового периода регулирования.</text:p>
      <text:p text:style-name="P45">Таким образом, ФАС России не усматривает нарушений со стороны органа регулирования в части применения календарной разбивки при утверждении тарифов на 2017 год. </text:p>
      <text:p text:style-name="P52"><text:span text:style-name="T25">На основании анализа представленных ООО «ТТСК» и Главным управлением «Региональная энергетическая комиссия» Тверской области</text:span><text:span text:style-name="T6"> </text:span><text:span text:style-name="T25">обосновывающих материалов Комиссия </text:span></text:p>
      <text:p text:style-name="P50"/>
      <text:p text:style-name="P26">РЕШИЛА:</text:p>
      <text:p text:style-name="P49"/>
      <text:p text:style-name="P51">Отказать в удовлетворении требований, изложенных в заявлении о <text:soft-page-break/>разногласиях между ООО «ТТСК» (г<text:span text:style-name="T8">ородское поселение г. Нелидово</text:span>) и Главным управлением «Региональная энергетическая комиссия» Тверской области (рег. от 02.02.2017 №15912/17; от 15.03.2017 №37383/17).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8">Председатель Комиссии</text:p>
          </table:table-cell>
          <table:table-cell table:style-name="Таблица7.B1" office:value-type="string">
            <text:p text:style-name="P54">_________________/</text:p>
          </table:table-cell>
          <table:table-cell table:style-name="Таблица7.C1" office:value-type="string">
            <text:p text:style-name="P55">С.А. Пузыревский</text:p>
          </table:table-cell>
        </table:table-row>
        <table:table-row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7"><text:s/>(подпись) </text:p>
          </table:table-cell>
          <table:table-cell table:style-name="Таблица7.C2" office:value-type="string">
            <text:p text:style-name="P28"/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8">Заместитель председателя Комиссии</text:p>
          </table:table-cell>
          <table:table-cell table:style-name="Таблица6.B1" office:value-type="string">
            <text:p text:style-name="P54">_________________/</text:p>
          </table:table-cell>
          <table:table-cell table:style-name="Таблица6.C1" office:value-type="string">
            <text:p text:style-name="P55">Ю.В. Юдина</text:p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7"><text:s/>(подпись) </text:p>
          </table:table-cell>
          <table:table-cell table:style-name="Таблица6.C2" office:value-type="string">
            <text:p text:style-name="P28"/>
          </table:table-cell>
        </table:table-row>
        <table:table-row>
          <table:table-cell table:style-name="Таблица6.A2" office:value-type="string">
            <text:p text:style-name="P25">Члены Комиссии:</text:p>
          </table:table-cell>
          <table:table-cell table:style-name="Таблица6.A2" office:value-type="string">
            <text:p text:style-name="P55">_________________/</text:p>
          </table:table-cell>
          <table:table-cell table:style-name="Таблица6.C2" office:value-type="string">
            <text:p text:style-name="P55">И.Г. Степаненко</text:p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7"><text:s/>(подпись) </text:p>
          </table:table-cell>
          <table:table-cell table:style-name="Таблица6.C2" office:value-type="string">
            <text:p text:style-name="P28"/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>_________________/</text:p>
          </table:table-cell>
          <table:table-cell table:style-name="Таблица6.C2" office:value-type="string">
            <text:p text:style-name="P55">Е.Ю. Киселев</text:p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7"><text:s/>(подпись) </text:p>
          </table:table-cell>
          <table:table-cell table:style-name="Таблица6.C2" office:value-type="string">
            <text:p text:style-name="P28"/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>_________________/</text:p>
          </table:table-cell>
          <table:table-cell table:style-name="Таблица6.C2" office:value-type="string">
            <text:p text:style-name="P61">В.В. Токар</text:p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7"><text:s/>(подпись)</text:p>
          </table:table-cell>
          <table:table-cell table:style-name="Таблица6.C2" office:value-type="string">
            <text:p text:style-name="P28"/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>_________________/</text:p>
          </table:table-cell>
          <table:table-cell table:style-name="Таблица6.C2" office:value-type="string">
            <text:p text:style-name="P55">Т.Л. Новичкова</text:p>
          </table:table-cell>
        </table:table-row>
        <table:table-row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7"><text:s/>(подпись) </text:p>
          </table:table-cell>
          <table:table-cell table:style-name="Таблица6.C2" office:value-type="string">
            <text:p text:style-name="P28"/>
          </table:table-cell>
        </table:table-row>
      </table:table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442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text:page-number text:select-page="current">1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24442786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1-15T10:09:36.40</dc:date>
    <meta:editing-duration>PT2H1M53S</meta:editing-duration>
    <meta:editing-cycles>6</meta:editing-cycles>
    <meta:generator>OpenOffice.org/3.4.1$Win32 OpenOffice.org_project/341m1$Build-9593</meta:generator>
    <meta:document-statistic meta:table-count="6" meta:image-count="1" meta:object-count="0" meta:page-count="15" meta:paragraph-count="261" meta:word-count="4354" meta:character-count="34149"/>
    <meta:user-defined meta:name="Поле 1"/>
    <meta:user-defined meta:name="Поле 2"/>
    <meta:user-defined meta:name="Поле 3"/>
    <meta:user-defined meta:name="Поле 4"/>
  </office:meta>
</office:document-meta>
</file>