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8799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serif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style:font-name="serif"/>
    </style:style>
    <style:style style:name="T12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e8ad3e-aef4-49fd-940e-278e416a4322" text:name="BossProviderVariable"/>
      </text:user-field-decls>
      <text:p text:style-name="P17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2"><text:span text:style-name="T4"><text:tab/></text:span><text:span text:style-name="T9"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9">, утвержденных постановлением Правительства Российской Федерации от 29.10.2010 № 865 </text:span><text:span text:style-name="T8">(в </text:span><text:span text:style-name="T12">редакции, действующей на дату подачи заявления — 19.09.2018)</text:span><text:span text:style-name="T9">, Федеральная антимонопольная служба рассмотрела документы, представленные письм</text:span><text:span text:style-name="T10">ом</text:span><text:span text:style-name="T9"> Минздрава России от </text:span><text:span text:style-name="T10">22</text:span><text:span text:style-name="T7">.10.2018</text:span><text:span text:style-name="T6"> № 20-4-4081853</text:span><text:span text:style-name="T7">-с</text:span><text:span text:style-name="T6">, и приняла решение согласовать предельн</text:span><text:span text:style-name="T7">ую</text:span><text:span text:style-name="T6"> отпускную цену, заявленную на регистрацию </text:span><text:span text:style-name="T8">держателем или владельцем регистрационного удостоверения лекарственного препарата Пфайзер Инк. (США), производитель (все стадии) Пфайзер Мэнюфэкчуринг Дойчленд ГмбХ (Германия)</text:span><text:span text:style-name="T6">,</text:span><text:span text:style-name="T8"> </text:span><text:span text:style-name="T6">на следующий лекарственный препарат, включенн</text:span><text:span text:style-name="T7">ый</text:span><text:span text:style-name="T6"> в перечень жизненно необходимых и важнейших лекарственных препаратов:</text:span></text:p>
      <text:p text:style-name="P8"><text:tab/><text:span text:style-name="T11">Яквинус (МНН — Тофацитиниб), таблетки, покрытые пленочной оболочкой, 10 мг, 14 шт., - блистеры (4) - пачки картонные</text:span><text:span text:style-name="T5">,</text:span> в размере 80517,84 руб.</text:p>
      <text:p text:style-name="P4"/>
      <text:p text:style-name="P3"/>
      <text:p text:style-name="P5">Р.А. Петросян</text:p>
      <text:p text:style-name="P6"/>
      <text:p text:style-name="P6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879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1:49:25.10</meta:creation-date>
    <meta:generator>OpenOffice.org/3.4.1$Win32 OpenOffice.org_project/341m1$Build-9593</meta:generator>
    <meta:editing-duration>P0D</meta:editing-duration>
    <meta:editing-cycles>1</meta:editing-cycles>
    <dc:date>2018-11-15T11:44:29.44</dc:date>
    <meta:document-statistic meta:table-count="0" meta:image-count="0" meta:object-count="0" meta:page-count="1" meta:paragraph-count="13" meta:word-count="157" meta:character-count="1352"/>
    <meta:user-defined meta:name="Поле 1"/>
    <meta:user-defined meta:name="Поле 2"/>
    <meta:user-defined meta:name="Поле 3"/>
    <meta:user-defined meta:name="Поле 4"/>
  </office:meta>
</office:document-meta>
</file>