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C37A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en" fo:country="US" fo:background-color="#ffffff"/>
    </style:style>
    <style:style style:name="T7" style:family="text">
      <style:text-properties style:font-name="Times New Roman1" fo:language="ru" fo:country="RU" fo:background-color="#ffffff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ccf71-3251-4ef0-a416-46e8b5c10bc1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9">РЕШЕНИЕ</text:p>
      <text:p text:style-name="P9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1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12.2017 № </text:span><text:span text:style-name="T4">04-62849/17,</text:span><text:span text:style-name="T3"> в соответствии с которым имплантируемые медицинские изделия по виду 23492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12</text:span><text:span text:style-name="T6">.11</text:span><text:span text:style-name="T5">.2018 № 04-</text:span><text:span text:style-name="T7">51657</text:span><text:span text:style-name="T5">/18, </text:span><text:span text:style-name="T5">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234920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<text:span text:style-name="T8">234920 (наименование вида медицинского изделия - «Клапан вентрикулоперитонеального или атриального шунта»), в размере 19330,57 руб</text:span>.</text:p>
      <text:p text:style-name="P6"> </text:p>
      <text:p text:style-name="P6"> </text:p>
      <text:p text:style-name="P7"> </text:p>
      <text:p text:style-name="P10">Р.А. Петросян</text:p>
      <text:p text:style-name="P6"> </text:p>
      <text:p text:style-name="P6"> 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C37A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0:47:33.24</meta:creation-date>
    <meta:generator>OpenOffice.org/3.4.1$Win32 OpenOffice.org_project/341m1$Build-9593</meta:generator>
    <meta:editing-duration>P0D</meta:editing-duration>
    <meta:editing-cycles>1</meta:editing-cycles>
    <dc:date>2018-11-15T12:08:00.94</dc:date>
    <meta:document-statistic meta:table-count="0" meta:image-count="0" meta:object-count="0" meta:page-count="1" meta:paragraph-count="26" meta:word-count="213" meta:character-count="1780"/>
    <meta:user-defined meta:name="Поле 1"/>
    <meta:user-defined meta:name="Поле 2"/>
    <meta:user-defined meta:name="Поле 3"/>
    <meta:user-defined meta:name="Поле 4"/>
  </office:meta>
</office:document-meta>
</file>