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349B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3.5pt" style:font-size-asian="13.5pt" style:font-size-complex="13.5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3.5pt" fo:language="ru" fo:country="RU" style:font-size-asian="13.5pt" style:font-size-complex="13.5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color="#000000" fo:font-size="13.5pt" fo:language="ru" fo:country="RU" style:font-size-asian="13.5pt" style:font-size-complex="13.5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color="#000000"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top="0cm" fo:margin-bottom="0cm"/>
      <style:text-properties fo:font-size="10pt" style:font-size-asian="13.5pt" style:font-size-complex="13.5pt"/>
    </style:style>
    <style:style style:name="T1" style:family="text">
      <style:text-properties fo:font-variant="normal" fo:text-transform="none" fo:color="#000000" style:font-name="Times New Roman"/>
    </style:style>
    <style:style style:name="T2" style:family="text">
      <style:text-properties fo:font-variant="normal" fo:text-transform="none" fo:color="#000000" style:font-name="Times New Roman" style:font-size-asian="14pt" style:font-size-complex="14p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f97e44-0f46-47fa-ab25-1d27b4a929ef" text:name="BossProviderVariable"/>
      </text:user-field-decls>
      <text:p text:style-name="P1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РЕШЕНИЕ</text:p>
      <text:p text:style-name="P7">о согласовании <text:span text:style-name="T4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/>
      <text:p text:style-name="P13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text:s text:c="17"/>(в редакции, действующей на дату подачи заявления — 12.10.2018), Федеральная антимонопольная служба рассмотрела документы, представленные письмом Минздрава России от 31.10.2018 № 20-4-4083643-с и приняла решение согласовать предельные отпускные цены ООО «Велфарм» (Россия), на следующие лекарственные препараты, включенные в перечень жизненно необходимых и важнейших лекарственных препаратов:</text:p>
      <text:p text:style-name="P3"><text:span text:style-name="T3"><text:tab/>1. Кетопровел</text:span><text:span text:style-name="T5"> (МНН — Кетопрофен), таблетки, покрытые пленочной оболочкой, 100 мг, 10 шт., - упаковки ячейковые контурные (1) — пачки картонные</text:span><text:span text:style-name="T1">, <text:s text:c="26"/>в размере 40,35 <text:s/>руб.</text:span></text:p>
      <text:p text:style-name="P3"><text:span text:style-name="T1"><text:tab/>2. </text:span><text:span text:style-name="T3">Кетопровел</text:span><text:span text:style-name="T1"> (МНН — Кетопрофен), таблетки, покрытые пленочной оболочкой, 100 мг, 10 шт., - упаковки ячейковые контурные (2) — пачки картонные, <text:s text:c="26"/>в размере 80,70 руб.</text:span></text:p>
      <text:p text:style-name="P3"><text:span text:style-name="T1"><text:tab/>3. </text:span><text:span text:style-name="T3">Кетопровел</text:span><text:span text:style-name="T1"> (МНН — Кетопрофен), таблетки, покрытые пленочной оболочкой, 100 мг, 10 шт., - упаковки ячейковые контурные (3) — пачки картонные, <text:s text:c="33"/>в размере 121,05 руб.</text:span></text:p>
      <text:p text:style-name="P3"><text:span text:style-name="T1"><text:tab/>4. </text:span><text:span text:style-name="T3">Кетопровел</text:span><text:span text:style-name="T1"> (МНН — Кетопрофен), таблетки, покрытые пленочной оболочкой, 100 мг, 10 шт., - упаковки ячейковые контурные (5) — пачки картонные, <text:s text:c="26"/>в размере 201,76 руб.</text:span></text:p>
      <text:p text:style-name="P3"><text:span text:style-name="T1"><text:tab/>5. </text:span><text:span text:style-name="T3">Викасол</text:span><text:span text:style-name="T1"> (МНН — Менадиона натрия бисульфит), раствор для </text:span><text:span text:style-name="T1">внутримышечного введения, 10 мг/мл, 1 мл, - ампулы с кольцом излома или надрезом и точкой (5) — пачки картонные, в размере 28,60 руб.</text:span></text:p>
      <text:p text:style-name="P3"><text:span text:style-name="T1"><text:tab/>6. </text:span><text:span text:style-name="T3">Викасол</text:span><text:span text:style-name="T1"> (МНН — Менадиона натрия бисульфит), раствор для внутримышечного введения, 10 мг/мл, 1 мл, - ампулы с кольцом излома или надрезом и точкой (10) — пачки картонные, в размере 57,20 руб.</text:span></text:p>
      <text:p text:style-name="P3"><text:soft-page-break/><text:span text:style-name="T1"><text:tab/>7. </text:span><text:span text:style-name="T3">Викасол</text:span><text:span text:style-name="T1"> (МНН — Менадиона натрия бисульфит), раствор для внутримышечного введения, 10 мг/мл, 2 мл, - ампулы с кольцом излома или надрезом и точкой (5) — пачки картонные, в размере 57,20 руб.</text:span></text:p>
      <text:p text:style-name="P3"><text:span text:style-name="T1"><text:tab/>8. </text:span><text:span text:style-name="T3">Викасол</text:span><text:span text:style-name="T1"> (МНН — Менадиона натрия бисульфит), раствор для внутримышечного введения, 10 мг/мл, 2 мл, - ампулы с кольцом излома или надрезом и точкой (10) — пачки картонные, в размере 114,40 руб.</text:span></text:p>
      <text:p text:style-name="P4"><text:tab/></text:p>
      <text:p text:style-name="P10"/>
      <text:p text:style-name="P11"><text:tab/><text:tab/><text:tab/><text:tab/><text:tab/><text:tab/><text:tab/><text:tab/><text:tab/><text:tab/><text:tab/> <text:s/></text:p>
      <text:p text:style-name="P12"><text:span text:style-name="T6"><text:s text:c="2"/>Р</text:span>.А. Петросян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349B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2349BB8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09:44:24.94</meta:creation-date>
    <meta:generator>OpenOffice.org/3.4.1$Win32 OpenOffice.org_project/341m1$Build-9593</meta:generator>
    <dc:date>2018-11-15T13:50:25.29</dc:date>
    <meta:document-statistic meta:table-count="0" meta:image-count="1" meta:object-count="0" meta:page-count="2" meta:paragraph-count="19" meta:word-count="335" meta:character-count="2539"/>
    <meta:user-defined meta:name="Поле 1"/>
    <meta:user-defined meta:name="Поле 2"/>
    <meta:user-defined meta:name="Поле 3"/>
    <meta:user-defined meta:name="Поле 4"/>
  </office:meta>
</office:document-meta>
</file>