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E74B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35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35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35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22" style:family="paragraph" style:parent-style-name="Standard" style:master-page-name="First_20_Page">
      <style:paragraph-properties style:page-number="auto"/>
    </style:style>
    <style:style style:name="T1" style:family="text">
      <style:text-properties fo:font-variant="normal" fo:text-transform="none" fo:color="#ffffff" fo:letter-spacing="normal"/>
    </style:style>
    <style:style style:name="T2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en" fo:country="US" style:font-size-asian="14pt" style:font-size-complex="14pt"/>
    </style:style>
    <style:style style:name="T8" style:family="text">
      <style:text-properties style:font-size-asian="14pt" style:font-size-complex="14pt"/>
    </style:style>
    <style:style style:name="T9" style:family="text">
      <style:text-properties fo:language="en" fo:country="US" style:font-size-asian="14pt" style:font-size-complex="14pt"/>
    </style:style>
    <style:style style:name="T10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bf495a-727b-43e6-8f7b-e0edae7c8714" text:name="BossProviderVariable"/>
      </text:user-field-decls>
      <text:p text:style-name="P22"><text:span text:style-name="T1"> </text:span><text:span text:style-name="T2">Москва, ул. Ходынский бульвар, д.4</text:span> </text:p>
      <text:p text:style-name="P5"/>
      <text:p text:style-name="P10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РЕШЕНИЕ</text:p>
      <text:p text:style-name="P12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1"/>
      <text:p text:style-name="P15"><text:span text:style-name="T4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</text:span><text:span text:style-name="T5">(</text:span><text:span text:style-name="T6">в редакции, действующей на дату подачи заявления — </text:span><text:span text:style-name="T7">10</text:span><text:span text:style-name="T6">.</text:span><text:span text:style-name="T7">10</text:span><text:span text:style-name="T6">.2018)</text:span><text:span text:style-name="T4">, Федеральная антимонопольная служба рассмотрела документы, представленные письмом Минздрава России</text:span><text:span text:style-name="T8"> от </text:span><text:span text:style-name="T9">24</text:span><text:span text:style-name="T8">.</text:span><text:span text:style-name="T9">10</text:span><text:span text:style-name="T8">.2018 № 20-4-408</text:span><text:span text:style-name="T9">3523</text:span><text:span text:style-name="T8">-с, и приняла решение о согласовании предельных отпускных цен, заявленных на регистрацию<text:line-break/>ПАО «</text:span><text:span text:style-name="T10">Фармак</text:span><text:span text:style-name="T8">» (Украина), на следующие лекарственные препараты, включенные в перечень жизненно необходимых и важнейших лекарственных препаратов:</text:span></text:p>
      <text:list xml:id="list7034125932308856787" text:style-name="L1">
        <text:list-item>
          <text:p text:style-name="P18">«Лексувер» (МНН — «Цитиколин»), раствор для внутривенного и внутримышечного введения, 125 мг/мл, 4 мл — ампулы (5) — пачки картонные, в размере 410,79 рублей;</text:p>
        </text:list-item>
        <text:list-item>
          <text:p text:style-name="P19">«Лексувер» (МНН — «Цитиколин»), раствор для внутривенного и внутримышечного введения, 250 мг/мл, 4 мл — ампулы (5) — пачки картонные, в размере 561,40 рублей;</text:p>
        </text:list-item>
        <text:list-item>
          <text:p text:style-name="P19">«Лексувер» (МНН — «Цитиколин»), раствор для внутривенного и внутримышечного введения, 125 мг/мл, 4 мл — ампулы (10) — пачки картонные, в размере 821,60 рублей;</text:p>
        </text:list-item>
        <text:list-item>
          <text:p text:style-name="P18"><text:soft-page-break/>«Лексувер» (МНН — «Цитиколин»), раствор для внутривенного и внутримышечного введения, 250 мг/мл, 4 мл — ампулы (10) — пачки картонные, в размере 1122,80 рублей.</text:p>
        </text:list-item>
      </text:list>
      <text:p text:style-name="P16"/>
      <text:p text:style-name="P16"/>
      <text:p text:style-name="P7"/>
      <text:p text:style-name="P8">Р. А. Петросян</text:p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E74B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6cm" style:type="center"/>
          <style:tab-stop style:position="17.93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1E74B0D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4:06:03.99</meta:creation-date>
    <meta:generator>OpenOffice.org/3.4.1$Win32 OpenOffice.org_project/341m1$Build-9593</meta:generator>
    <dc:date>2018-11-15T14:02:48.62</dc:date>
    <meta:document-statistic meta:table-count="0" meta:image-count="1" meta:object-count="0" meta:page-count="2" meta:paragraph-count="14" meta:word-count="217" meta:character-count="1665"/>
    <meta:user-defined meta:name="Поле 1"/>
    <meta:user-defined meta:name="Поле 2"/>
    <meta:user-defined meta:name="Поле 3"/>
    <meta:user-defined meta:name="Поле 4"/>
  </office:meta>
</office:document-meta>
</file>