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D8B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fo:background-color="#ffff00" style:font-size-asian="13pt" style:font-size-complex="13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fo:background-color="#ffff00" style:font-size-asian="13pt" style:font-size-complex="13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9.252cm" fo:margin-right="0cm" fo:text-indent="0.27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master-page-name="First_20_Page">
      <style:paragraph-properties fo:margin-left="9.252cm" fo:margin-right="0cm" fo:text-indent="-1.002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9.252cm" fo:margin-right="0cm" fo:text-indent="0.279cm" style:auto-text-indent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size="13pt" fo:language="ru" fo:country="RU" fo:background-color="transparent" style:font-size-asian="13pt" style:font-size-complex="13pt"/>
    </style:style>
    <style:style style:name="T6" style:family="text">
      <style:text-properties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bc7ded-b9ba-4dbb-88f1-ba26e9ec9121" text:name="BossProviderVariable"/>
      </text:user-field-decls>
      <text:p text:style-name="P15"/>
      <text:p text:style-name="P14">Компания «Спартак БидКо АБ»</text:p>
      <text:p text:style-name="P14"/>
      <text:p text:style-name="P16">&lt;...&gt;</text:p>
      <text:p text:style-name="P10"/>
      <text:p text:style-name="P10"/>
      <text:p text:style-name="P10"/>
      <text:p text:style-name="P10"/>
      <text:p text:style-name="P10"/>
      <text:p text:style-name="P11"/>
      <text:p text:style-name="P13">РЕШЕНИЕ</text:p>
      <text:p text:style-name="P13">по результатам рассмотрения ходатайства</text:p>
      <text:p text:style-name="P12"/>
      <text:p text:style-name="P5"><text:tab/>В соответствии со статьями 28, 33 Федерального закона от 26.07.2006 № 135‑ФЗ «О защите конкуренции» (далее — Закон о защите конкуренции) Федеральная антимонопольная служба рассмотрела ходатайство от 17.07.2018 б/н Компании «Спартак БидКо АБ» <text:span text:style-name="T2">(местонахождение: </text:span><text:span text:style-name="T3">Вэстра Трэдгордсгатан 15, 111 53 Стокгольм, Швеция</text:span><text:span text:style-name="T2">; основной вид деятельности: холдинговая)</text:span> о приобретении прав, позволяющих определять условия осуществления ООО «Хайтест» (местонахождение: 117638, город Москва, Симферопольский бульвар, дом 8<text:span text:style-name="T2">; основной вид деятельности: научные исследования и разработки в области биотехнологии</text:span>) предпринимательской деятельности и установила следующее.</text:p>
      <text:p text:style-name="P4"><text:span text:style-name="T5"><text:tab/>В рамках контроля за экономической концентрацией Федеральная антимонопольная служба установила, что проект договора купли-продажи акций, представленный с ходатайством, содержит пункт </text:span><text:span text:style-name="Основной_20_шрифт_20_абзаца"><text:span text:style-name="T6">9.2 «...», реализация которого, п</text:span></text:span><text:span text:style-name="T5">о мнению ФАС России, может </text:span><text:span text:style-name="Основной_20_шрифт_20_абзаца"><text:span text:style-name="T6">привести к недопущению или устранению независимых хозяйствующих субъектов с товарного рынка в географических границах Российской Федерации.</text:span></text:span></text:p>
      <text:p text:style-name="P5"><text:span text:style-name="T4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</text:span>одатайства и об одновременной выдаче Компании «Спартак БидКо АБ» предписания о совершении действий, направленных на обеспечение конкуренции.</text:p>
      <text:p text:style-name="P5"><text:tab/>Настоящее решение действует только в совокупности с указанным предписанием.</text:p>
      <text:p text:style-name="P6"/>
      <text:p text:style-name="P7"/>
      <text:p text:style-name="P7"/>
      <text:p text:style-name="P9">А.Б. Кашеваров</text:p>
      <text:p text:style-name="P8"/>
      <text:p text:style-name="P8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D8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2BD8B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09:30.94</meta:creation-date>
    <meta:generator>OpenOffice.org/3.4.1$Win32 OpenOffice.org_project/341m1$Build-9593</meta:generator>
    <dc:date>2018-11-15T14:22:39.57</dc:date>
    <meta:editing-duration>PT35S</meta:editing-duration>
    <meta:editing-cycles>1</meta:editing-cycles>
    <meta:print-date>2018-08-14T15:26:43.30</meta:print-date>
    <meta:document-statistic meta:table-count="0" meta:image-count="1" meta:object-count="0" meta:page-count="1" meta:paragraph-count="13" meta:word-count="185" meta:character-count="1544"/>
    <meta:user-defined meta:name="Поле 1"/>
    <meta:user-defined meta:name="Поле 2"/>
    <meta:user-defined meta:name="Поле 3"/>
    <meta:user-defined meta:name="Поле 4"/>
  </office:meta>
</office:document-meta>
</file>