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3AC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ru" fo:country="RU" fo:background-color="transparent" style:font-size-asian="13pt" style:font-size-complex="13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fo:background-color="#ffff00" style:font-size-asian="13pt" style:font-size-complex="13pt"/>
    </style:style>
    <style:style style:name="P17" style:family="paragraph" style:parent-style-name="Standard">
      <style:paragraph-properties fo:margin-left="9.252cm" fo:margin-right="0cm" fo:text-indent="0.677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 style:master-page-name="First_20_Page">
      <style:paragraph-properties fo:margin-left="9.252cm" fo:margin-right="0cm" fo:text-indent="0.677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9.252cm" fo:margin-right="0cm" fo:text-indent="0.677cm" style:auto-text-indent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9.252cm" fo:margin-right="0cm" fo:text-indent="0.677cm" style:auto-text-indent="false">
        <style:tab-stops/>
      </style:paragraph-properties>
      <style:text-properties style:font-name="Times New Roman" fo:font-size="13pt" fo:language="en" fo:country="US" style:font-size-asian="13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color="#000000" style:text-line-through-style="none" style:text-position="0% 100%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ru" fo:country="RU" fo:background-color="transparent" style:font-size-asian="13pt" style:font-size-complex="13pt"/>
    </style:style>
    <style:style style:name="T5" style:family="text">
      <style:text-properties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ru" fo:country="RU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 fo:background-color="transparent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size-complex="13pt"/>
    </style:style>
    <style:style style:name="T13" style:family="text">
      <style:text-properties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d37982-0d08-40f4-b854-b88cfd5cdee0" text:name="BossProviderVariable"/>
      </text:user-field-decls>
      <text:p text:style-name="P18"/>
      <text:p text:style-name="P17"/>
      <text:p text:style-name="P17">Компания «Спартак БидКо АБ»</text:p>
      <text:p text:style-name="P17"/>
      <text:p text:style-name="P20"><text:span text:style-name="T13">&lt;...&gt;</text:span></text:p>
      <text:p text:style-name="P5"/>
      <text:p text:style-name="P4"/>
      <text:p text:style-name="P4"/>
      <text:p text:style-name="P4"/>
      <text:p text:style-name="P4"/>
      <text:p text:style-name="P6">ПРЕДПИСАНИЕ</text:p>
      <text:p text:style-name="P6">о совершении действий, направленных на обеспечение конкуренции</text:p>
      <text:p text:style-name="P5"/>
      <text:p text:style-name="P12"><text:span text:style-name="T3"><text:tab/>Руководствуясь пунктом 2 части 1 статьи 23, </text:span><text:span text:style-name="T4">пунктом 4 части 2 статьи 33 </text:span><text:span text:style-name="T3">Федерального закона от 26.07.2006 № 135‑ФЗ «О защите конкуренции» (далее — Закон о защите конкуренции), решением ФАС России от </text:span><text:span text:style-name="T8">15</text:span><text:span text:style-name="T3">.</text:span><text:span text:style-name="T8">08</text:span><text:span text:style-name="T3">.</text:span><text:span text:style-name="T8">2018</text:span><text:span text:style-name="T3"> № </text:span><text:span text:style-name="T6">АК/64242/18</text:span><text:span text:style-name="T3"> по результатам рассмотрения ходатайства от 17.07.2018 б/н Компании «Спартак БидКо АБ» об осуществлении сделки, подлежащей государственному контролю, Федеральная антимонопольная служба в целях предупреждения и пресечения недопущения, ограничения, устранения конкуренции предписывает Компании «Спартак БидКо АБ»</text:span><text:span text:style-name="T7"> совершить действия, направленные на обеспечение конкуренции на </text:span><text:span text:style-name="Основной_20_шрифт_20_абзаца"><text:span text:style-name="T5">товарном рынке в географических границах Российской Федерации</text:span></text:span><text:span text:style-name="T4">, а именно:</text:span></text:p>
      <text:p text:style-name="P11"><text:span text:style-name="T1"><text:tab/>1. До совершения сделки привести проект договора купли-продажи акций в соответствие с антимонопольным законодательством Российской Федерации путем исключения пункта 9.2 «...» из проекта указанного договора </text:span>либо внесения в пункт 9.2 дополнения о том, что положения указанного пункта не распространяются на территорию Российской Федерации.</text:p>
      <text:p text:style-name="P7"><text:tab/>2. Не включать в договор купли-продажи и дополнительные соглашения (договоры и иное) к нему условий, направленных на недопущение конкурентных действий на территории Российской Федерации, а также не заключать соглашений (договоров и иного) как в письменной, так и в устной форме, которые могут привести к недопущению конкурентных действий между сторонами сделки или устранению независимых хозяйствующих субъектов с товарного рынка в географических границах Российской Федерации. </text:p>
      <text:p text:style-name="P9"><text:tab/>3. <text:span text:style-name="T9">О совершении заявленной сделки проинформировать ФАС России в течение двадцати дней со дня ее совершения </text:span><text:span text:style-name="T10">(с приложением заключенного договора купли‑продажи акций).</text:span></text:p>
      <text:p text:style-name="P8"><text:span text:style-name="T4"><text:tab/>Данное предписание действует в случае и до тех пор, пока Компания </text:span><text:span text:style-name="T5">«Спартак БидКо АБ»</text:span><text:span text:style-name="T4"> и ООО</text:span><text:span text:style-name="Основной_20_шрифт_20_абзаца"><text:span text:style-name="T2"> «Хайтест»</text:span></text:span><text:span text:style-name="T4"> входят в одну группу лиц.</text:span></text:p>
      <text:p text:style-name="P8"><text:span text:style-name="T4"><text:tab/>Дополнительно Федеральная антимонопольная служба сообщает, что в соответствии </text:span><text:span text:style-name="T4">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span></text:p>
      <text:p text:style-name="P10"><text:soft-page-break/><text:tab/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 о защите конкуренции является основанием для признания сделки недействительной в судебном порядке по иску антимонопольного органа. </text:p>
      <text:p text:style-name="P16"/>
      <text:p text:style-name="P16"/>
      <text:p text:style-name="P14"/>
      <text:p text:style-name="P15">А.Б. Кашевар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D3AC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CD3AC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39:31.78</meta:creation-date>
    <dc:date>2018-11-15T14:25:46.51</dc:date>
    <meta:editing-duration>PT8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59" meta:character-count="2773"/>
    <meta:user-defined meta:name="Поле 1"/>
    <meta:user-defined meta:name="Поле 2"/>
    <meta:user-defined meta:name="Поле 3"/>
    <meta:user-defined meta:name="Поле 4"/>
  </office:meta>
</office:document-meta>
</file>