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5D406C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start" style:justify-single-word="false"/>
      <style:text-properties style:font-name="Times New Roman CYR" fo:font-size="8pt" style:font-size-asian="8pt" style:font-size-complex="8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 CYR"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 CYR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 CYR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 CYR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 CYR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9.5cm" fo:margin-right="0cm" fo:margin-top="0cm" fo:margin-bottom="0cm" fo:line-height="100%" fo:text-indent="0cm" style:auto-text-indent="false"/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9.578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24" style:family="paragraph" style:parent-style-name="Standard" style:master-page-name="First_20_Page">
      <style:paragraph-properties fo:margin-left="0cm" fo:margin-right="0cm" fo:margin-top="0cm" fo:margin-bottom="0cm" fo:line-height="100%" fo:text-indent="0cm" style:auto-text-indent="false" style:page-number="auto"/>
      <style:text-properties style:font-name="Times New Roman" fo:font-size="14pt" fo:language="en" fo:country="US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P25" style:family="paragraph" style:parent-style-name="Standard">
      <style:paragraph-properties fo:margin-left="9.5cm" fo:margin-right="0cm" fo:margin-top="0cm" fo:margin-bottom="0cm" fo:line-height="100%" fo:text-indent="0cm" style:auto-text-indent="false"/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" style:family="text">
      <style:text-properties style:font-name="Times New Roman CYR"/>
    </style:style>
    <style:style style:name="T2" style:family="text">
      <style:text-properties style:font-name="Times New Roman CYR" style:font-size-asian="8pt" style:font-size-complex="8pt"/>
    </style:style>
    <style:style style:name="T3" style:family="text">
      <style:text-properties style:font-name="Times New Roman CYR" fo:font-weight="bold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 fo:language="en" fo:country="US" style:font-size-asian="8pt" style:font-size-complex="8pt"/>
    </style:style>
    <style:style style:name="T6" style:family="text">
      <style:text-properties fo:color="#000000" style:font-name="Times New Roman CYR" style:font-size-asian="8pt" style:font-size-complex="8pt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fo:language="ru" fo:country="RU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9" style:family="text">
      <style:text-properties fo:color="#000000" fo:language="ru" fo:country="RU" style:font-name-asian="Times New Roman2" style:language-asian="ru" style:country-asian="RU" style:font-name-complex="Times New Roman2"/>
    </style:style>
    <style:style style:name="T10" style:family="text">
      <style:text-properties fo:color="#000000" fo:language="en" fo:country="US"/>
    </style:style>
    <style:style style:name="T11" style:family="text">
      <style:text-properties fo:color="#000000" style:font-name="Times New Roman" fo:language="ru" fo:country="RU"/>
    </style:style>
    <style:style style:name="T12" style:family="text">
      <style:text-properties fo:color="#000000" style:font-name="Times New Roman" fo:language="ru" fo:country="RU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13" style:family="text">
      <style:text-properties fo:color="#000000" style:font-name="Times New Roman" fo:language="ru" fo:country="RU" style:font-name-asian="Times New Roman2" style:language-asian="ru" style:country-asian="RU" style:font-name-complex="Times New Roman2"/>
    </style:style>
    <style:style style:name="T14" style:family="text">
      <style:text-properties fo:color="#000000" style:font-name="Times New Roman" fo:language="en" fo:country="US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language="en" fo:country="US"/>
    </style:style>
    <style:style style:name="T17" style:family="text">
      <style:text-properties style:font-name="Times New Roman" fo:language="ru" fo:country="RU"/>
    </style:style>
    <style:style style:name="T18" style:family="text">
      <style:text-properties style:font-name="Times New Roman" fo:font-size="15pt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name-complex="Times New Roman2"/>
    </style:style>
    <style:style style:name="T22" style:family="text">
      <style:text-properties fo:language="ru" fo:country="RU"/>
    </style:style>
    <style:style style:name="T23" style:family="text">
      <style:text-properties fo:language="ru" fo:country="RU" style:font-name-complex="Times New Roman2"/>
    </style:style>
    <style:style style:name="T24" style:family="text">
      <style:text-properties fo:language="ru" fo:country="RU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25" style:family="text">
      <style:text-properties fo:language="ru" fo:country="RU" style:font-name-asian="Times New Roman2" style:language-asian="ru" style:country-asian="RU" style:font-name-complex="Times New Roman2"/>
    </style:style>
    <style:style style:name="T26" style:family="text">
      <style:text-properties style:font-name="Times New Roman1" style:font-name-complex="Times New Roman2"/>
    </style:style>
    <style:style style:name="T27" style:family="text">
      <style:text-properties style:font-name="Times New Roman1" fo:language="en" fo:country="US"/>
    </style:style>
    <style:style style:name="T28" style:family="text">
      <style:text-properties fo:language="en" fo:country="US"/>
    </style:style>
    <style:style style:name="T29" style:family="text">
      <style:text-properties style:text-line-through-style="none" style:font-name="Times New Roman" style:text-underline-style="none" style:text-blinking="false"/>
    </style:style>
    <style:style style:name="T30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fo:font-variant="normal" fo:text-transform="none" style:font-name="Times New Roman" fo:language="ru" fo:country="RU" fo:background-color="transparent" style:font-name-asian="Times New Roman2" style:language-asian="ru" style:country-asian="RU" style:font-name-complex="Times New Roman2"/>
    </style:style>
    <style:style style:name="T34" style:family="text">
      <style:text-properties fo:font-variant="normal" fo:text-transform="none" fo:language="ru" fo:country="RU" fo:background-color="transparent" style:font-name-asian="Times New Roman2" style:language-asian="ru" style:country-asian="RU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3ee8c7-877d-4e43-a292-84ea5bd673bc" text:name="BossProviderVariable"/>
      </text:user-field-decls>
      <text:p text:style-name="P24"><text:s text:c="119"/></text:p>
      <text:p text:style-name="P17">&lt;...&gt;</text:p>
      <text:p text:style-name="P17"/>
      <text:p text:style-name="P15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1"><text:span text:style-name="T3">РЕШЕНИЕ </text:span><text:span text:style-name="T20">№</text:span> <text:span text:style-name="T3">Т-193/18</text:span></text:p>
      <text:p text:style-name="P5">по результатам рассмотрения жалобы <text:span text:style-name="T4">ООО «Сибирское стекло»</text:span></text:p>
      <text:p text:style-name="P5">на нарушение процедуры торгов и порядка заключения договоров</text:p>
      <text:p text:style-name="P10"> </text:p>
      <text:p text:style-name="P14">Дата принятия решения: 12.11.2018                                                            г. Москва</text:p>
      <text:p text:style-name="P14"/>
      <text:p text:style-name="P14"><text:tab/>Комиссия ФАС России по рассмотрению жалоб на нарушение процедуры торгов и порядка заключения договоров № 99 в составе:</text:p>
      <text:p text:style-name="P14"><text:tab/><text:span text:style-name="T24">&lt;...&gt;</text:span> (далее – Комиссия ФАС России),</text:p>
      <text:p text:style-name="P14"><text:tab/>при участии представителей:</text:p>
      <text:p text:style-name="P14"><text:span text:style-name="T28"><text:tab/></text:span><text:span text:style-name="T8">&lt;...&gt;</text:span><text:span text:style-name="T10">,</text:span></text:p>
      <text:p text:style-name="P14">рассмотрев жалобу <text:span text:style-name="T24">ООО «Сибирское стекло»</text:span><text:span text:style-name="T28"> на действия </text:span><text:span text:style-name="T22">организатора торгов, оператора электронной площадки — </text:span><text:span text:style-name="T25">АО «Российский аукционный дом»<text:line-break/></text:span><text:span text:style-name="T28">при проведении </text:span><text:span text:style-name="T22">аукциона по продаже акций ОАО «Кварц»</text:span><text:span text:style-name="T28"> (извещение<text:line-break/></text:span><text:span text:style-name="T28">№ 120918/0530477/01)</text:span>,<text:span text:style-name="T10"> </text:span>в соответствии со статьей 18.1 Федерального закона<text:line-break/>от 26.07.2006 № <text:span text:style-name="T28">135-</text:span>ФЗ <text:span text:style-name="T28">«</text:span>О защите конкуренции<text:span text:style-name="T28">» (</text:span>далее – Закон о защите конкуренции),</text:p>
      <text:p text:style-name="P11"/>
      <text:p text:style-name="P11"/>
      <text:p text:style-name="P5">У С Т А Н О В И Л А:</text:p>
      <text:p text:style-name="P11"/>
      <text:p text:style-name="P11"> </text:p>
      <text:p text:style-name="P18">В Федеральную антимонопольную службу поступила жалоба<text:line-break/><text:span text:style-name="T8">ООО «Сибирское стекло» (далее - Заявитель)</text:span><text:span text:style-name="T10"> на действия </text:span><text:span text:style-name="T7">организатора торгов, оператора электронной площадки — </text:span><text:span text:style-name="T9">АО «Российский аукционный дом»<text:line-break/>(далее — Организатор торгов)</text:span><text:span text:style-name="T10"> при проведении </text:span><text:span text:style-name="T7">аукциона по продаже акций<text:line-break/>ОАО «Кварц»</text:span><text:span text:style-name="T10"> (извещение № 120918/0530477/01) </text:span><text:span text:style-name="T28">(</text:span>далее — Аукцион, Жалоба).</text:p>
      <text:p text:style-name="P18">Согласно Жалобе Организатором торгов не было осуществлено своевременное ознакомление с имуществом, реализуемом на Аукционе, в связи с чем Заявитель был лишен возможности <text:s/>принять участие в Аукционе.</text:p>
      <text:p text:style-name="P18"><text:soft-page-break/>Представитель Организатора торгов с доводами Жалобы не согласился, указав, что при проведении Аукциона действовал в соответствии<text:line-break/>с требованиями законодательства Российской Федерации.</text:p>
      <text:p text:style-name="P18">Рассмотрев все представленные документы, а также выслушав пояснения представителя Организатора торгов, Комиссия ФАС России установила следующее.</text:p>
      <text:p text:style-name="P19"><text:span text:style-name="T16">13.09.2018 </text:span><text:span text:style-name="T15">на официальном сайте Российской Федерации<text:line-break/>в информационно-телекоммуникационной сети </text:span><text:span text:style-name="T16">«</text:span><text:span text:style-name="T15">Интернет</text:span><text:span text:style-name="T16">» </text:span><text:span text:style-name="T15">для размещения информации о проведении торгов </text:span><text:span text:style-name="T29">www.torgi.gov.ru</text:span><text:span text:style-name="T15"> (далее — официальный сайт) Организатором торгов было размещено извещение о проведении Аукциона, согласно которому дата и время начала подачи заявок на участие<text:line-break/>в Аукционе – 13</text:span><text:span text:style-name="T16">.09.2018 </text:span><text:span text:style-name="T17">в 10:00</text:span><text:span text:style-name="T16">; </text:span><text:span text:style-name="T15">дата и время окончания подачи заявок<text:line-break/>на участие в Аукционе — 25</text:span><text:span text:style-name="T16">.10.2018 </text:span><text:span text:style-name="T15">в 17:00</text:span><text:span text:style-name="T17">; размер задатка для участия<text:line-break/>в Аукционе — 13 940 000,00 руб.; </text:span><text:span text:style-name="T15">дата и время проведения Аукциона — 01</text:span><text:span text:style-name="T16">.11.2018 </text:span><text:span text:style-name="T15">в 11:00.</text:span></text:p>
      <text:p text:style-name="P22"><text:span text:style-name="T19">Согласно пункту 10.1 Информационного сообщения о проведении аукциона в электронной форме по продаже акций открытого акционерного общества «Кварц» (далее — Информационное сообщение) и</text:span><text:span text:style-name="T18">нформация<text:line-break/>о проведении аукциона по продаже </text:span><text:span text:style-name="T19">имущества размещается на официальном сайте Российской Федерации для размещения информации о проведении торгов в сети «Интернет» www.torgi.gov.ru, официальном сайте Росимущества в сети «Интернет» www.rosim.ru, сайте Организатора в сети «Интернет» www.lot-</text:span><text:span text:style-name="T19">online.ru, официальном сайте Продавца в сети «Интернет» www.auction-house.ru и содержит информационное сообщение о проведении продажи имущества; форму заявки (приложение № 1); проект договора купли-продажи имущества (приложение № 2); иные сведения, предусмотренные Федеральным законом<text:line-break/>от 21.12.2001 № 178-ФЗ «О приватизации государственного и муниципального имущества».</text:span></text:p>
      <text:p text:style-name="P18">В соответствии с пунктом 10.2 Информационного сообщения<text:line-break/>с дополнительной информацией об участии в торгах, о порядке проведения торгов, с формой заявки, условиями договора купли-продажи, претенденты могут ознакомиться на официальном сайте Российской Федерации<text:line-break/>для размещения информации о проведении торгов в сети «Интернет» www.torgi.gov.ru, официальном сайте Росимущества в сети «Интернет» www.rosim.ru, сайте Организатора в сети «Интернет» www.lot-online.ru, официальном сайте Продавца в сети «Интернет» www.auction-house.ru,<text:line-break/>и по телефону: +7 (915) 116-95-81.</text:p>
      <text:p text:style-name="P18">Согласно пункту 10.4 Информационного сообщения с дополнительной информацией о приватизируемом имуществе можно ознакомиться<text:line-break/>по телефону: +7 (915) 116-95-81, по адресу электронной почты: simonova@auction-house.ru.</text:p>
      <text:p text:style-name="P20">В ходе рассмотрения Жалобы представитель Организатора торгов <text:s/><text:soft-page-break/>пояснил, что Организатором торгов 18.09.2018 в адрес Заявителя письмом<text:line-break/>№ 2085-26/021 было направлено предложение об участии в Аукционе. </text:p>
      <text:p text:style-name="P20">02.10.2018 в ответном письме Заявитель обратился к Организатору торгов,<text:line-break/>в том числе с просьбой предоставить возможность посещения ОАО «Кварц»<text:line-break/>с целью ознакомления с деятельностью и имуществом ОАО «Кварц».</text:p>
      <text:p text:style-name="P20">09.10.2018 Организатор торгов направил в адрес ОАО «Кварц» письмо<text:line-break/>№ 327м с запросом о согласовании посещения ОАО «Кварц» представителем Заявителя в период с 15.10.2018 по 18.10.2015. 11.10.2018 в ответном письме<text:line-break/>№ 560 ОАО «Кварц» согласовало посещение представителем Заявителя<text:line-break/>и определило дату и время посещения — 23.10.2018 в 12:00, а также указало<text:line-break/>на невозможность посещения ОАО «Кварц» в период с 15.10.2018 по 18.10.2018 в связи с запланированной командировкой руководителя ОАО «Кварц».</text:p>
      <text:p text:style-name="P20">Также представитель Организатора торгов пояснил, что согласно письму<text:line-break/>ОАО «Кварц» от 24.10.2018 № 583 в период с 22.10.2018 по 23.10.2018 представителем Заявителя было осуществлено посещение ОАО «Кварц», произведен осмотр производственных площадей, оборудования<text:line-break/>и лицензионных участников. Также Заявителю была предоставлена запрошенная информация о деятельности ОАО «Кварц».</text:p>
      <text:p text:style-name="P18"><text:span text:style-name="T30">При этом согласно извещению о проведении Аукциона </text:span><text:span text:style-name="T31">дата и время окончания </text:span><text:span text:style-name="T30">подачи заявок на участие в Аукционе — 25</text:span><text:span text:style-name="T32">.10.2018 </text:span><text:span text:style-name="T30">в 17:00.</text:span></text:p>
      <text:p text:style-name="P21">В соответствии с частью 9 статьи 15 Закона о приватизации со дня приема заявок лицо, желающее приобрести государственное или муниципальное имущество, имеет право на ознакомление с информацией о подлежащем приватизации имуществе.</text:p>
      <text:p text:style-name="P16"><text:span text:style-name="T33">Учитывая изложенное, а</text:span><text:span text:style-name="T34"> также принимая во внимание осуществление осмотра имущества, реализуемого на Аукционе, представителем Заявителя<text:line-break/>до окончания подачи заявок на участие в Аукционе, Комиссия ФАС России приходит к выводу о необоснованности довода Заявителя.</text:span></text:p>
      <text:p text:style-name="P18">На основании изложенного в соответствии с частью 20 статьи 18.1 Закона<text:line-break/>о защите конкуренции Комиссия ФАС России</text:p>
      <text:p text:style-name="P10"/>
      <text:p text:style-name="P10"/>
      <text:p text:style-name="P5">Р Е Ш И Л А:</text:p>
      <text:p text:style-name="P12"/>
      <text:p text:style-name="P12"/>
      <text:p text:style-name="P12"> <text:span text:style-name="T27"><text:tab/></text:span><text:span text:style-name="T1">Признать жалобу </text:span><text:span text:style-name="T12">ООО «Сибирское стекло»</text:span><text:span text:style-name="T14"> на действия </text:span><text:span text:style-name="T11">организатора </text:span><text:span text:style-name="T11">торгов, оператора электронной площадки — </text:span><text:span text:style-name="T13">АО «Российский аукционный дом»<text:line-break/></text:span><text:span text:style-name="T14">при проведении </text:span><text:span text:style-name="T11">аукциона по продаже акций ОАО «Кварц»</text:span><text:span text:style-name="T14"> (извещение<text:line-break/>№ 120918/0530477/01)</text:span> не<text:span text:style-name="T1">обоснованной.</text:span></text:p>
      <text:p text:style-name="P10"> </text:p>
      <text:p text:style-name="P7"><text:tab/>Решение или предписание комиссии антимонопольного органа может быть обжаловано в судебном порядке в течении трех месяцев со дня принятия <text:soft-page-break/>решения или выдачи предписания.</text:p>
      <text:p text:style-name="P10">  </text:p>
      <text:p text:style-name="P17"><text:span text:style-name="T6"><text:tab/><text:tab/><text:tab/><text:tab/>&lt;...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5D406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3827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8-138275(1) </text:p></draw:text-box></draw:frame><draw:frame draw:style-name="Mfr2" draw:name="SpdBarcode" text:anchor-type="paragraph" svg:x="0cm" svg:width="3.6cm" svg:height="0.78cm" draw:z-index="4"><draw:image xlink:href="Pictures/10000201000000780000001AC5D406C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2T17:27:36.05</meta:creation-date>
    <meta:generator>OpenOffice.org/3.4.1$Win32 OpenOffice.org_project/341m1$Build-9593</meta:generator>
    <dc:date>2018-11-15T15:23:44.96</dc:date>
    <meta:print-date>2018-11-15T14:34:09.11</meta:print-date>
    <meta:document-statistic meta:table-count="0" meta:image-count="1" meta:object-count="0" meta:page-count="4" meta:paragraph-count="39" meta:word-count="819" meta:character-count="6421"/>
    <meta:user-defined meta:name="Поле 1"/>
    <meta:user-defined meta:name="Поле 2"/>
    <meta:user-defined meta:name="Поле 3"/>
    <meta:user-defined meta:name="Поле 4"/>
  </office:meta>
</office:document-meta>
</file>