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4889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/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</style:style>
    <style:style style:name="P66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cm"/>
          <style:tab-stop style:position="1.164cm"/>
          <style:tab-stop style:position="1.556cm"/>
        </style:tab-stops>
        <style:background-image/>
      </style:paragraph-properties>
      <style:text-properties style:font-name="Times New Roman" fo:font-size="14pt"/>
    </style:style>
    <style:style style:name="P6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6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6cm" style:auto-text-indent="false"/>
      <style:text-properties fo:color="#000000" style:font-name="Times New Roman" fo:font-size="14pt" style:font-size-asian="14pt" style:font-size-complex="14pt"/>
    </style:style>
    <style:style style:name="P7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P7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609cm" style:auto-text-indent="false">
        <style:tab-stops/>
      </style:paragraph-properties>
    </style:style>
    <style:style style:name="P76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66cm" style:auto-text-indent="false" fo:background-color="transparent" style:text-autospace="none">
        <style:tab-stops/>
        <style:background-image/>
      </style:paragraph-properties>
    </style:style>
    <style:style style:name="P77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0" style:family="paragraph" style:parent-style-name="Text_20_body">
      <style:paragraph-properties fo:margin-top="0.101cm" fo:margin-bottom="0cm" fo:line-height="100%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81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weight-asian="normal" style:font-name-complex="Arial1" style:font-size-complex="14pt" style:language-complex="hi" style:country-complex="IN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language-asian="zxx" style:country-asian="none" style:font-style-asian="normal" style:font-weight-asian="bold" style:font-name-complex="Times New Roman" style:font-size-complex="14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3" style:font-size-asian="3pt" style:language-asian="ru" style:country-asian="RU" style:font-style-asian="normal" style:font-name-complex="Times New Roman3" style:font-size-complex="3pt" style:font-style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super 58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62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63" style:family="text">
      <style:text-properties fo:language="ru" fo:country="RU"/>
    </style:style>
    <style:style style:name="T64" style:family="text">
      <style:text-properties fo:language="ru" fo:country="RU" style:font-name-asian="Segoe Print" style:font-name-complex="Segoe Print"/>
    </style:style>
    <style:style style:name="T65" style:family="text">
      <style:text-properties fo:language="ru" fo:country="RU" fo:background-color="#ffffff" style:font-name-asian="Segoe Print" style:font-name-complex="Segoe Print"/>
    </style:style>
    <style:style style:name="T66" style:family="text">
      <style:text-properties fo:language="ru" fo:country="RU" fo:font-weight="bold" style:font-name-asian="Segoe Print" style:font-name-complex="Segoe Print"/>
    </style:style>
    <style:style style:name="T67" style:family="text">
      <style:text-properties style:font-name-asian="Segoe Print" style:font-name-complex="Segoe Print"/>
    </style:style>
    <style:style style:name="T68" style:family="text">
      <style:text-properties fo:background-color="#ffffff" style:font-name-asian="Segoe Print" style:font-name-complex="Segoe Print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fo:background-color="transparent" style:font-name-asian="Segoe Print" style:font-name-complex="Segoe Print"/>
    </style:style>
    <style:style style:name="T71" style:family="text">
      <style:text-properties style:use-window-font-color="true" fo:background-color="#ffffff"/>
    </style:style>
    <style:style style:name="T72" style:family="text">
      <style:text-properties style:use-window-font-color="true" fo:background-color="#ffffff" style:font-name-asian="Segoe Print" style:font-name-complex="Segoe Print"/>
    </style:style>
    <style:style style:name="T7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7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7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8" style:family="text">
      <style:text-properties fo:language="en" fo:country="US"/>
    </style:style>
    <style:style style:name="T79" style:family="text">
      <style:text-properties fo:language="en" fo:country="US" fo:background-color="#ffffff" style:font-name-asian="Segoe Print" style:font-name-complex="Segoe Print"/>
    </style:style>
    <style:style style:name="T8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3" style:family="text">
      <style:text-properties fo:font-weight="bold"/>
    </style:style>
    <style:style style:name="T84" style:family="text">
      <style:text-properties fo:font-weight="bold" style:font-name-asian="Segoe Print" style:font-name-complex="Segoe Print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style:font-name="Times New Roman" fo:font-size="14pt" style:font-size-asian="14pt" style:font-size-complex="14pt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size="14pt" style:font-size-asian="14pt" style:font-name-complex="Arial1" style:font-size-complex="14pt"/>
    </style:style>
    <style:style style:name="T89" style:family="text">
      <style:text-properties fo:font-size="14pt" style:font-name-asian="Arial" style:font-size-asian="14pt" style:font-size-complex="14pt"/>
    </style:style>
    <style:style style:name="T90" style:family="text">
      <style:text-properties fo:font-size="14pt" fo:font-style="normal" fo:background-color="transparent" style:font-size-asian="14pt" style:font-name-complex="Arial1" style:font-size-complex="14pt"/>
    </style:style>
    <style:style style:name="T91" style:family="text">
      <style:text-properties fo:font-size="14pt" style:font-name-asian="MS Mincho" style:font-size-asian="14pt" style:language-asian="zxx" style:country-asian="none" style:font-name-complex="Times New Roman CYR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55a2c9-66a2-44ec-b446-a74249a1cd29" text:name="BossProviderVariable"/>
      </text:user-field-decls>
      <text:p text:style-name="P63"><text:span text:style-name="Основной_20_шрифт_20_абзаца"><text:span text:style-name="T11"/></text:span></text:p>
      <text:p text:style-name="P16"><text:span text:style-name="Основной_20_шрифт_20_абзаца"><text:span text:style-name="T11">ОАО «РЖД»</text:span></text:span></text:p>
      <text:p text:style-name="P17"/>
      <text:p text:style-name="P79"/>
      <text:p text:style-name="P44"/>
      <text:p text:style-name="P45"/>
      <text:p text:style-name="P47">ООО «Оптимаснаб»</text:p>
      <text:p text:style-name="P46"/>
      <text:p text:style-name="P46"/>
      <text:p text:style-name="P47"/>
      <text:p text:style-name="P48"/>
      <text:p text:style-name="P48"/>
      <text:p text:style-name="P48"/>
      <text:p text:style-name="P6">РЕШЕНИЕ № 223ФЗ-821/18</text:p>
      <text:p text:style-name="P9"><text:span text:style-name="T83">по результатам рассмотрения жалобы </text:span><text:span text:style-name="T66">ООО «Оптимаснаб»</text:span><text:span text:style-name="T84"> </text:span><text:span text:style-name="T8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"/>
      <text:p text:style-name="P12"><text:span text:style-name="T65">07.11.2018</text:span><text:span text:style-name="T68"> <text:s text:c="105"/>Москва</text:span></text:p>
      <text:p text:style-name="P69"/>
      <text:p text:style-name="P19">Комиссия Федеральной антимонопольной службы по контролю в сфере закупок в составе: </text:p>
      <text:p text:style-name="P78"><text:span text:style-name="Основной_20_шрифт_20_абзаца"><text:span text:style-name="T71">&lt;...&gt;</text:span></text:span></text:p>
      <text:p text:style-name="P54"><text:span text:style-name="T63">р</text:span>ассмотрев жалобу <text:span text:style-name="T65">ООО «Оптимаснаб» б/д б/н на действия (бездействие) заказчика ОАО «РЖД» при проведении открытого аукциона в </text:span><text:span text:style-name="T65">электронной форме среди субъектов малого и среднего предпринимательства <text:s/>№ 6622/ОАЭ-РЖДС/18 на право заключения договора на поставку материалов для внутренней и внешней отделки зданий и кровли (извещение <text:s text:c="32"/>№ 31806944683)</text:span>, в соответствии со статьей 18.1 Федерального закона от 26.07.2006 № 135-ФЗ «О защите конкуренции» (далее - Закон о защите конкуренции),</text:p>
      <text:p text:style-name="P54"/>
      <text:p text:style-name="P7">У С Т А Н О В И Л А:</text:p>
      <text:p text:style-name="P7"/>
      <text:p text:style-name="P7"/>
      <text:p text:style-name="P39">В ФАС России поступила жалоба<text:span text:style-name="T64"> </text:span><text:span text:style-name="T65">ООО «Оптимаснаб»</text:span><text:span text:style-name="T79"> <text:s text:c="31"/></text:span><text:span text:style-name="T65">(далее - Заявитель)</text:span><text:span text:style-name="T79"> </text:span><text:span text:style-name="T65">б/д б/н</text:span><text:span text:style-name="T79"> </text:span><text:span text:style-name="T65">на действия (бездействие) заказчика ОАО «РЖД» (далее — Заказчик) при проведении открытого аукциона в электронной форме среди субъектов малого и среднего предпринимательства <text:s/>№ 6622/ОАЭ-РЖДС/18 на право заключения договора на поставку материалов для внутренней и внешней отделки зданий и кровли (извещение <text:s text:c="32"/></text:span><text:soft-page-break/><text:span text:style-name="T65">№ 31806944683)</text:span><text:span text:style-name="T67"> </text:span>(далее - Аукцион, Жалоба).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9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9">Закупочная деятельность Заказчика регламентируется Положением <text:s text:c="25"/>о <text:span text:style-name="T63">закупк</text:span><text:span text:style-name="T78">е </text:span><text:span text:style-name="T63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2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80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list xml:id="list4162393335966290853" text:style-name="L1">
        <text:list-item>
          <text:p text:style-name="P70"><text:soft-page-break/><text:span text:style-name="T71">20.09.2018 в </text:span><text:span text:style-name="Основной_20_шрифт_20_абзаца"><text:span text:style-name="T73">ЕИС</text:span></text:span><text:span text:style-name="T71"> размещено извещение и документация о проведении Аукциона (далее – Извещение, Документация).</text:span></text:p>
        </text:list-item>
        <text:list-item>
          <text:p text:style-name="P64">дата окончания подачи заявок — 11.10.2018;</text:p>
        </text:list-item>
        <text:list-item>
          <text:p text:style-name="P64">дата рассмотрения заявок — 23<text:span text:style-name="T69">.10.2018</text:span>;</text:p>
        </text:list-item>
        <text:list-item>
          <text:p text:style-name="P65"><text:span text:style-name="T75">дата подведения итогов – 24.10.</text:span><text:span text:style-name="T76">2018</text:span><text:span text:style-name="Strong_20_Emphasis"><text:span text:style-name="T77">;</text:span></text:span></text:p>
        </text:list-item>
        <text:list-item>
          <text:p text:style-name="P65"><text:span text:style-name="Strong_20_Emphasis"><text:span text:style-name="T77">начальная (максимальная) цена договора: 8 913 462, 42 рубля.</text:span></text:span></text:p>
        </text:list-item>
      </text:list>
      <text:p text:style-name="P25"><text:span text:style-name="Основной_20_шрифт_20_абзаца"><text:span text:style-name="T8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5"><text:span text:style-name="Основной_20_шрифт_20_абзаца"><text:span text:style-name="T20">Из Жалобы</text:span></text:span><text:span text:style-name="Основной_20_шрифт_20_абзаца"><text:span text:style-name="T21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24">поскольку Заказчиком принято неправомерное решение об отказе Заявителю в допуске к участию в Аукционе.</text:span></text:span></text:p>
      <text:p text:style-name="P51"><text:span text:style-name="Основной_20_шрифт_20_абзаца"><text:span text:style-name="T74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4"><text:span text:style-name="Основной_20_шрифт_20_абзаца"><text:span text:style-name="T82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3"><text:span text:style-name="Основной_20_шрифт_20_абзаца"><text:span text:style-name="T61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24"><text:span text:style-name="Основной_20_шрифт_20_абзаца"><text:span text:style-name="T26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62">Аналогичный принцип закупочной деятельности Заказчика установлен подпунктом 2 пункта 32 Положения о закупке.</text:span></text:span></text:p>
      <text:p text:style-name="P35"><text:span text:style-name="Основной_20_шрифт_20_абзаца"><text:span text:style-name="T27">Согласно пункту 2 части 8 статьи 3 Закона о закупках Правительства Российской Федерации вправе установить</text:span></text:span><text:span text:style-name="Основной_20_шрифт_20_абзаца"><text:span text:style-name="T44"> </text:span></text:span><text:span text:style-name="Основной_20_шрифт_20_абзаца"><text:span text:style-name="T29">особенности участия субъектов малого и среднего предпринимательства в закупке, осуществляемой отдельными заказчиками, годовой объем закупки, который данные заказчики обязаны осуществить у таких субъектов, порядок расчета указанного объема, а также форму годового отчета о закупке у субъектов малого и среднего предпринимательства и требования к содержанию этого отчета. Такие особенности могут предусматривать обязанность отдельных заказчиков </text:span></text:span><text:soft-page-break/><text:span text:style-name="Основной_20_шрифт_20_абзаца"><text:span text:style-name="T29">осуществлять закупки, участниками которых могут быть только субъекты малого и среднего предпринимательства.</text:span></text:span></text:p>
      <text:p text:style-name="P37"><text:span text:style-name="Основной_20_шрифт_20_абзаца"><text:span text:style-name="T26">В соответствии с частью</text:span></text:span><text:span text:style-name="Основной_20_шрифт_20_абзаца"><text:span text:style-name="T2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6"><text:span text:style-name="Основной_20_шрифт_20_абзаца"><text:span text:style-name="T26">Согласно протоколу рассмотрения аукционных заявок № 6622/ОАЭ-РЖДС/18/1</text:span></text:span><text:span text:style-name="Основной_20_шрифт_20_абзаца"><text:span text:style-name="T30"> от 23.11.2018, Заявителю отказано в допуске к участию в Аукционе на основании </text:span></text:span><text:span text:style-name="Основной_20_шрифт_20_абзаца"><text:span text:style-name="T31">пункта 6.5.4 Документации в связи с установлением недостоверной информации в составе заявки Заявителя, а именно: в техническом предложении, в позиции № 1 участник указывает плотность </text:span></text:span><text:span text:style-name="Основной_20_шрифт_20_абзаца"><text:span text:style-name="T31">«покрытие для пола щетинистое VORTEX/Коврик дорожка Травка»</text:span></text:span><text:span text:style-name="Основной_20_шрифт_20_абзаца"><text:span text:style-name="T31"> 2074,07гр/м.</text:span></text:span></text:p>
      <text:p text:style-name="P56"><text:span text:style-name="T31">В соответствии с пунктом 6.5.4 Документации, в</text:span><text:span text:style-name="Основной_20_шрифт_20_абзаца"><text:span text:style-name="T28">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span></text:p>
      <text:p text:style-name="P29"><text:span text:style-name="Основной_20_шрифт_20_абзаца"><text:span text:style-name="T28">На заседание Комиссии ФАС России представитель Заказчика представил материалы, заявку Заявителя и пояснил, что</text:span></text:span><text:span text:style-name="Основной_20_шрифт_20_абзаца"><text:span text:style-name="T31"> представленное Заявителем техническое предложение, оформленное в соответствии с приложением № 3 к Документации, содержит технические характеристики <text:s/></text:span></text:span><text:span text:style-name="Основной_20_шрифт_20_абзаца"><text:span text:style-name="T31">товара торговой марки VORTEX, а именно: вес покрытия 2074, 07гр/м</text:span></text:span><text:span text:style-name="Основной_20_шрифт_20_абзаца"><text:span text:style-name="T52">2</text:span></text:span><text:span text:style-name="Основной_20_шрифт_20_абзаца"><text:span text:style-name="T31">. В подтверждении заявленных технических характеристик в адрес индивидуального предпринимателя Гладышко И.В., являющегося официальным распространителем продукции бренда VORTEX, был направлен соответствующий запрос. Из полученного ответа следовало, что «покрытие для пола щетинистое VORTEX/Коврик дорожка Травка» обладает весом 2450 гр/ м</text:span></text:span><text:span text:style-name="Основной_20_шрифт_20_абзаца"><text:span text:style-name="T52">2</text:span></text:span><text:span text:style-name="Основной_20_шрифт_20_абзаца"><text:span text:style-name="T31">, что не соответствует требованиям технического задания приложения № 2 Документации.</text:span></text:span></text:p>
      <text:p text:style-name="P29"><text:span text:style-name="Основной_20_шрифт_20_абзаца"><text:span text:style-name="T31">При этом, в части 1 пункта 1 технического задания приложение № 2 Документации изложенны технические характеристики покрытие для пола щетинистое, а именно: </text:span></text:span><text:span text:style-name="Основной_20_шрифт_20_абзаца"><text:span text:style-name="T50">покрытие тип «травка», материал полиэтилен высокого давления. ширина рулона не менее 0,9 метра, длина рулона не менее 1,5 метров, высота щетины не менее 14 - 16 мм, </text:span></text:span><text:span text:style-name="Основной_20_шрифт_20_абзаца"><text:span text:style-name="T51">вес покрытия не более 2400 г/</text:span></text:span><text:span text:style-name="Основной_20_шрифт_20_абзаца"><text:span text:style-name="T31">м</text:span></text:span><text:span text:style-name="Основной_20_шрифт_20_абзаца"><text:span text:style-name="T52">2</text:span></text:span><text:span text:style-name="Основной_20_шрифт_20_абзаца"><text:span text:style-name="T50">,  выдерживает температуру: до -20°с</text:span></text:span><text:span text:style-name="Основной_20_шрифт_20_абзаца"><text:span text:style-name="T31">.</text:span></text:span></text:p>
      <text:p text:style-name="P29"><text:span text:style-name="Основной_20_шрифт_20_абзаца"><text:span text:style-name="T31">Вместе с тем, изучив представленные материалы Комиссия ФАС России </text:span></text:span><text:soft-page-break/><text:span text:style-name="Основной_20_шрифт_20_абзаца"><text:span text:style-name="T31">пришла к выводу, что в представленном представителем Заказчика письме <text:s text:c="12"/>ИП <text:s/>Гладышко И.В. не указан показатель «вес покрытия для пола щетинистое VORTEX/Коврик дорожка Травка», а указана плотность товара, то есть показатель, не указанный в техническом задании приложение № 2 Документации.</text:span></text:span></text:p>
      <text:p text:style-name="P29"><text:span text:style-name="Основной_20_шрифт_20_абзаца"><text:span text:style-name="T31">Кроме того, представитель Заказчика не представил доказательств подтверждающих, что ИП <text:s/>Гладышко И.В. является единственным распространителем торговой марки <text:s/>VORTEX.</text:span></text:span></text:p>
      <text:p text:style-name="P57"><text:span text:style-name="Основной_20_шрифт_20_абзаца"><text:span text:style-name="T38">Таким образом, Комиссия ФАС России приходит к выводу, что действия</text:span></text:span><text:span text:style-name="Emphasis"><text:span text:style-name="T42"> Заказчика, отклонившего заявку </text:span></text:span><text:span text:style-name="Основной_20_шрифт_20_абзаца"><text:span text:style-name="T39">Заявителя</text:span></text:span><text:span text:style-name="Emphasis"><text:span text:style-name="T42">, ввиду предоставлении в составе заявки недостоверных сведений, противоречат подпункту 2 </text:span></text:span><text:span text:style-name="Основной_20_шрифт_20_абзаца"><text:span text:style-name="T40">пункта 32</text:span></text:span><text:span text:style-name="Основной_20_шрифт_20_абзаца"><text:span text:style-name="T43"> Положения о закупке</text:span></text:span><text:span text:style-name="Emphasis"><text:span text:style-name="T42">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41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0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p>
      <text:p text:style-name="P21"><text:span text:style-name="Основной_20_шрифт_20_абзаца"><text:span text:style-name="T86">На основании изложенного, Комиссией ФАС России выявлены следующие нарушения.</text:span></text:span></text:p>
      <text:list xml:id="list3023347384740255098" text:style-name="L2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88">В соответствии с пунктом 25 статьи 3.2 Закона о закупках </text:span></text:span><text:span text:style-name="Основной_20_шрифт_20_абзаца"><text:span text:style-name="T87">Заказчик вправе предусмотреть в положении о закупке требование обеспечения заявок на участие в конкурентных закупках, в том числе порядок, срок и случаи возврата </text:span></text:span><text:span text:style-name="Основной_20_шрифт_20_абзаца"><text:span text:style-name="T87">такого обеспечения. При этом в извещении об осуществлении закупки, документации о закупке должны быть указаны размер такого обеспечения и иные требования к такому обеспечению, в том числе условия банковской гарантии (если такой способ обеспечения заявок на участие в закупках предусмотрен положением о закупке заказчика в соответствии с настоящим Федеральным законом). Обеспечение заявки на участие в конкурентной закупке может предоставляться участником конкурентной закупки путем внесения денежных средств, предоставления банковской гарантии или иным способом, предусмотренным Гражданским кодексом Российской Федерации, за исключением проведения закупки в соответствии со статьей 3.4 настоящего Федерального закона. Выбор способа обеспечения заявки на участие в конкурентной закупке из числа предусмотренных заказчиком в извещении об осуществлении закупки, документации о закупке осуществляется участником закупки.</text:span></text:span></text:p>
                </text:list-item>
              </text:list>
            </text:list-item>
          </text:list>
        </text:list-item>
      </text:list>
      <text:p text:style-name="P60"><text:span text:style-name="Q"><text:span text:style-name="T26">Постановлением</text:span></text:span><text:span text:style-name="Основной_20_шрифт_20_абзаца"><text:span text:style-name="T26"> Правительства Российской Федерации от 11.12.2014 <text:s text:c="15"/></text:span></text:span><text:soft-page-break/><text:span text:style-name="Основной_20_шрифт_20_абзаца"><text:span text:style-name="T26">№ 1352 «Об особенностях участия субъектов малого и среднего предпринимательства в закупках товаров, работ, услуг отдельными видами юридических лиц», в соответствии с пунктом 2 части 8 статьи 3 Закона о закупках, утверждено </text:span></text:span><text:span text:style-name="Q"><text:span text:style-name="T26">Положение</text:span></text:span><text:span text:style-name="Основной_20_шрифт_20_абзаца"><text:span text:style-name="T26">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 (далее — Постановление № 1352).</text:span></text:span></text:p>
      <text:p text:style-name="P60"><text:span text:style-name="Q"><text:span text:style-name="T26">Согласно пункту 23 </text:span></text:span><text:span text:style-name="Основной_20_шрифт_20_абзаца"><text:span text:style-name="T26">Постановления № 1352, если в документации о закупке, осуществляемой среди субъектов малого и среднего предпринимательства, установлено требование к обеспечению заявки на участие в закупке, размер такого обеспечения </text:span></text:span><text:span text:style-name="Основной_20_шрифт_20_абзаца"><text:span text:style-name="T45">не может превышать</text:span></text:span><text:span text:style-name="Основной_20_шрифт_20_абзаца"><text:span text:style-name="T26"> 2 процента начальной (максимальной) цены договора (цены лота). При этом такое обеспечение может предоставляться участником закупки по его выбору путем внесения денежных средств на счет, указанный заказчиком в документации о закупке, путем предоставления банковской гарантии или иным способом, предусмотренным документацией о закупке.</text:span></text:span></text:p>
      <text:p text:style-name="P52"><text:span text:style-name="Основной_20_шрифт_20_абзаца"><text:span text:style-name="T26">Пунктом 7.5.1 Документации установлено, что обеспечение аукционной заявки может быть представлено в форме внесения денежных средств или в форме банковской гарантии. Выбор способа обеспечения заявки на участие в аукционе осуществляется участником аукциона. </text:span></text:span></text:p>
      <text:p text:style-name="P60"><text:span text:style-name="Основной_20_шрифт_20_абзаца"><text:span text:style-name="T26">В соответствии с Документацией начальная (максимальная) цена <text:s/>договора составляет 8 913 462, 42 рубля с НДС, 7 427 885, 35 рублей без НДС.</text:span></text:span></text:p>
      <text:p text:style-name="P60"><text:span text:style-name="Основной_20_шрифт_20_абзаца"><text:span text:style-name="T26">При этом, согласно пункту 1.6 Документации размер обеспечения аукционной заявки составляет </text:span></text:span><text:span text:style-name="Основной_20_шрифт_20_абзаца"><text:span text:style-name="T49">371 394 (</text:span></text:span><text:span text:style-name="Основной_20_шрифт_20_абзаца"><text:span text:style-name="T26">семь миллионов) рубля 25 копеек Без НДС, что составляет 4.17 % от начальной (максимальной) цены договора.</text:span></text:span></text:p>
      <text:p text:style-name="P52"><text:span text:style-name="Основной_20_шрифт_20_абзаца"><text:span text:style-name="T26">Учитывая изложенное, а также принимая во внимание тот факт, что размер обеспечения установленный документацией составляет более 2 % от </text:span></text:span><text:span text:style-name="Основной_20_шрифт_20_абзаца"><text:span text:style-name="T26">начальной (максимальной) цены договора, действия Заказчика установившего указанное требование в Документации, противоречит требованиям Постановления № 1352.</text:span></text:span></text:p>
      <text:p text:style-name="P21"><text:span text:style-name="Основной_20_шрифт_20_абзаца"><text:span text:style-name="T89">Таким образом, действия Заказчика, установившего указанное положение Документации, противоречат подпункту 2 пункта 32 Положения о закупке и нарушают требования части 1 статьи 2, пункта 2 части 8 статьи 3 Закона о закупках, </text:span></text:span><text:span text:style-name="Emphasis"><text:span text:style-name="T90">что содержит признаки </text:span></text:span><text:span text:style-name="Основной_20_шрифт_20_абзаца"><text:span text:style-name="T91">состава административного правонарушения, <text:s/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1"><text:span text:style-name="Основной_20_шрифт_20_абзаца"><text:span text:style-name="T91">Вместе с тем, Комиссия ФАС России приходит к выводу, что вышеуказанное требования не повлияло на результаты Аукциона, поскольку на участие в Аукционе подано 5 заявок.</text:span></text:span></text:p>
      <text:list xml:id="list6765409278889480043" text:style-name="L3">
        <text:list-item>
          <text:list>
            <text:list-item>
              <text:list>
                <text:list-item>
                  <text:p text:style-name="P72">Пунктом 6.5.8 Документации установлено, что Заказчик вправе до даты проведения Аукциона в письменной форме запросить у участников <text:soft-page-break/>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28">В соответствии с</text:span></text:span><text:span text:style-name="Основной_20_шрифт_20_абзаца"><text:span text:style-name="T32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30"><text:span text:style-name="Основной_20_шрифт_20_абзаца"><text:span text:style-name="T33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2">осуществлять выездные проверки</text:span></text:span><text:span text:style-name="Основной_20_шрифт_20_абзаца"><text:span text:style-name="T33"> может применяться не в равной степени к участникам закупки,</text:span></text:span><text:span text:style-name="Основной_20_шрифт_20_абзаца"><text:span text:style-name="T32"> что ограничивает количество участников Аукциона.</text:span></text:span></text:p>
      <text:p text:style-name="P38"><text:span text:style-name="Основной_20_шрифт_20_абзаца"><text:span text:style-name="T4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8"><text:span text:style-name="Основной_20_шрифт_20_абзаца"><text:span text:style-name="T47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</text:span></text:span><text:span text:style-name="Основной_20_шрифт_20_абзаца"><text:span text:style-name="T47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5"><text:span text:style-name="Основной_20_шрифт_20_абзаца"><text:span text:style-name="T31">Таким образом,</text:span></text:span><text:span text:style-name="Основной_20_шрифт_20_абзаца"><text:span text:style-name="T32"> действия Заказчика, </text:span></text:span><text:span text:style-name="Основной_20_шрифт_20_абзаца"><text:span text:style-name="T25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2"> и противоречат подпункту </text:span></text:span><text:span text:style-name="Основной_20_шрифт_20_абзаца"><text:span text:style-name="T28">2 пункта 32 Положения о закупке, </text:span></text:span><text:span text:style-name="Основной_20_шрифт_20_абзаца"><text:span text:style-name="T32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26"> </text:span></text:span></text:p>
      <text:list xml:id="list2490964353505755696" text:style-name="L4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24">В соответствии с пунктом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4 Документации.</text:span></text:span>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4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61"><text:span text:style-name="Основной_20_шрифт_20_абзаца"><text:span text:style-name="T4">Кроме того, пунктом 8.1.9 Документации установлено, что «победитель или участник, аукционной заявке которого присвоен второй номер (в случае </text:span></text:span><text:soft-page-break/><text:span text:style-name="Основной_20_шрифт_20_абзаца"><text:span text:style-name="T4">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62"><text:span text:style-name="Основной_20_шрифт_20_абзаца"><text:span text:style-name="T24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35"><text:span text:style-name="Основной_20_шрифт_20_абзаца"><text:span text:style-name="T32">Таким образом, действия Заказчика, установившего указанные требования в Документации, </text:span></text:span><text:span text:style-name="Emphasis"><text:span text:style-name="T32">ограничивают количество </text:span></text:span><text:span text:style-name="Основной_20_шрифт_20_абзаца"><text:span text:style-name="T32">участников закупки, противоречат подпункту 2 пункта 32 Положения о закупке, пункту 2 части 1 </text:span></text:span><text:span text:style-name="Основной_20_шрифт_20_абзаца"><text:span text:style-name="T23">статьи 3 Закона о закупках и нарушают часть 1 статьи 2 Закона о закупках.</text:span></text:span></text:p>
      <text:list xml:id="list1657756614913195666" text:style-name="L5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32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36"><text:span text:style-name="Emphasis"><text:span text:style-name="T2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pan text:style-name="Emphasis"><text:span text:style-name="T22">считаются уклонившимися от заключения договора.</text:span></text:span></text:p>
      <text:p text:style-name="P36"><text:span text:style-name="Emphasis"><text:span text:style-name="T22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2">Аукциона</text:span></text:span><text:span text:style-name="Emphasis"><text:span text:style-name="T22">.</text:span></text:span></text:p>
      <text:p text:style-name="P36"><text:span text:style-name="Emphasis"><text:span text:style-name="T22">Кроме того, в случае если участником </text:span></text:span><text:span text:style-name="Основной_20_шрифт_20_абзаца"><text:span text:style-name="T32">Аукциона</text:span></text:span><text:span text:style-name="Emphasis"><text:span text:style-name="T22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6"><text:span text:style-name="Emphasis"><text:span text:style-name="T15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</text:span></text:span><text:soft-page-break/><text:span text:style-name="Emphasis"><text:span text:style-name="T15">заключаемому по результатам закупки.</text:span></text:span></text:p>
      <text:p text:style-name="P36"><text:span text:style-name="Основной_20_шрифт_20_абзаца"><text:span text:style-name="T26">Таким образом, действия Заказчика, установившего указанное требование в Документации, </text:span></text:span><text:span text:style-name="Emphasis"><text:span text:style-name="T26">которое может повлечь ограничение количества </text:span></text:span><text:span text:style-name="Основной_20_шрифт_20_абзаца"><text:span text:style-name="T2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1"><text:span text:style-name="Основной_20_шрифт_20_абзаца"><text:span text:style-name="T34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8">На основании вышеизложенного и в соответствии с частями 17, 20 статьи 18.1 Закона о защите конкуренции Комиссия ФАС России</text:p>
      <text:p text:style-name="P28"/>
      <text:p text:style-name="P8"><text:span text:style-name="T83">РЕШИЛА</text:span>:</text:p>
      <text:p text:style-name="P10"/>
      <text:p text:style-name="P10"/>
      <text:list xml:id="list6886122382160796482" text:style-name="L6">
        <text:list-item>
          <text:list>
            <text:list-item>
              <text:list>
                <text:list-item>
                  <text:p text:style-name="P75"><text:span text:style-name="T6">Признать жалобу</text:span><text:span text:style-name="T7"> </text:span><text:span text:style-name="T8">ООО «Оптимаснаб»</text:span><text:span text:style-name="T10"> </text:span><text:span text:style-name="T9">(ИНН: 7415095073, <text:s text:c="16"/>ОГРН: 1167456103902)</text:span><text:span text:style-name="T10"> </text:span><text:span text:style-name="T9">б/д б/н</text:span><text:span text:style-name="T10"> </text:span><text:span text:style-name="T9">на действия (бездействие) заказчика ОАО «РЖД» </text:span><text:span text:style-name="Основной_20_шрифт_20_абзаца"><text:span text:style-name="T3">(ИНН: 7708503727, ОГРН: 1037739877295) при проведении открытого аукциона в электронной форме среди субъектов малого и среднего предпринимательства <text:s/>№ 6622/ОАЭ-РЖДС/18 на право заключения договора на поставку материалов для внутренней и внешней отделки зданий и кровли (извещение <text:s text:c="33"/>№ 31806944683)</text:span></text:span><text:span text:style-name="Основной_20_шрифт_20_абзаца"><text:span text:style-name="T5"> </text:span></text:span><text:span text:style-name="Основной_20_шрифт_20_абзаца"><text:span text:style-name="T24">обоснованной.</text:span></text:span></text:p>
                </text:list-item>
                <text:list-item>
                  <text:p text:style-name="P76"><text:span text:style-name="Основной_20_шрифт_20_абзаца"><text:span text:style-name="T35">Признать ОАО «РЖД» нарушившим </text:span></text:span><text:span text:style-name="Основной_20_шрифт_20_абзаца"><text:span text:style-name="T36">часть 1 статьи 2, часть 6 статьи 3, </text:span></text:span><text:span text:style-name="Основной_20_шрифт_20_абзаца"><text:span text:style-name="T24">пункт 2 части 8 статьи 3</text:span></text:span><text:span text:style-name="Основной_20_шрифт_20_абзаца"><text:span text:style-name="T46"> </text:span></text:span><text:span text:style-name="Основной_20_шрифт_20_абзаца"><text:span text:style-name="T36">Федерального закона от 18.07.2011 № 223-ФЗ <text:s text:c="12"/>«О закупках товаров, работ, услуг отдельными видами юридических лиц»</text:span></text:span><text:span text:style-name="Основной_20_шрифт_20_абзаца"><text:span text:style-name="T37">.</text:span></text:span></text:p>
                </text:list-item>
                <text:list-item>
                  <text:p text:style-name="P77"><text:span text:style-name="Основной_20_шрифт_20_абзаца"><text:span text:style-name="T17">Выдать ОАО «РЖД» обязательное к исполнению предписание, направленное на устранение выявленных нарушений, в соответствии с принятым решением от 07.11.2018 № 223ФЗ-821/18</text:span></text:span><text:span text:style-name="Основной_20_шрифт_20_абзаца"><text:span text:style-name="T16">.</text:span></text:span></text:p>
                </text:list-item>
                <text:list-item>
                  <text:p text:style-name="P66"><text:span text:style-name="Основной_20_шрифт_20_абзаца"><text:span text:style-name="T60">Передать соответствующему должностному лицу Управления контроля размещения государственного заказа ФАС России материалы дела от 07.11.2018 № 223ФЗ-821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8"><text:span text:style-name="T85">Решение может быть обжаловано в арбитражный суд в те</text:span>чение трех месяцев со дня его вынесения.</text:p>
      <text:p text:style-name="P11"/>
      <text:p text:style-name="P80"><text:span text:style-name="Основной_20_шрифт_20_абзаца"><text:span text:style-name="T19"/></text:span></text:p>
      <text:p text:style-name="P43"><text:span text:style-name="Основной_20_шрифт_20_абзаца"><text:span text:style-name="T19"/></text:span></text:p>
      <text:p text:style-name="P43"><text:span text:style-name="Основной_20_шрифт_20_абзаца"><text:span text:style-name="T19"/></text:span></text:p>
      <text:p text:style-name="P43"><text:span text:style-name="Основной_20_шрифт_20_абзаца"><text:span text:style-name="T19"/></text:span></text:p>
      <text:p text:style-name="P43"><text:span text:style-name="Основной_20_шрифт_20_абзаца"><text:span text:style-name="T19"/></text:span></text:p>
      <text:p text:style-name="P43"><text:span text:style-name="Основной_20_шрифт_20_абзаца"><text:span text:style-name="T19"/></text:span></text:p>
      <text:p text:style-name="P8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74889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378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37861(1) </text:p></draw:text-box></draw:frame><draw:frame draw:style-name="Mfr2" draw:name="SpdBarcode" text:anchor-type="paragraph" svg:x="0cm" svg:width="3.6cm" svg:height="0.78cm" draw:z-index="9"><draw:image xlink:href="Pictures/10000201000000780000001AB74889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2:13:38.22</meta:creation-date>
    <meta:generator>OpenOffice.org/3.4.1$Win32 OpenOffice.org_project/341m1$Build-9593</meta:generator>
    <dc:date>2018-11-15T15:55:07.95</dc:date>
    <meta:print-date>2018-11-12T17:21:17.25</meta:print-date>
    <meta:document-statistic meta:table-count="0" meta:image-count="1" meta:object-count="0" meta:page-count="9" meta:paragraph-count="76" meta:word-count="2845" meta:character-count="22246"/>
    <meta:user-defined meta:name="Поле 1"/>
    <meta:user-defined meta:name="Поле 2"/>
    <meta:user-defined meta:name="Поле 3"/>
    <meta:user-defined meta:name="Поле 4"/>
  </office:meta>
</office:document-meta>
</file>