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61F3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18" style:family="paragraph" style:parent-style-name="Основной_20_текст_20_с_20_отступом_20_2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page-number="auto" style:shadow="non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text-autospace="none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 style:writing-mode="lr-tb"/>
      <style:text-properties fo:hyphenate="false" fo:hyphenation-remain-char-count="2" fo:hyphenation-push-char-count="2"/>
    </style:style>
    <style:style style:name="P2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 style:writing-mode="lr-tb"/>
      <style:text-properties fo:hyphenate="false" fo:hyphenation-remain-char-count="2" fo:hyphenation-push-char-count="2"/>
    </style:style>
    <style:style style:name="P2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4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5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line-height="150%" fo:text-align="justify" style:justify-single-word="false"/>
    </style:style>
    <style:style style:name="P29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1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en" fo:country="US" fo:font-style="normal" fo:text-shadow="none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style:text-emphasize="none" loext:char-shading-value="0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style:text-emphasize="none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13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Times New Roman1" fo:font-size="13pt" fo:letter-spacing="0.002cm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/>
    </style:style>
    <style:style style:name="T1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0.004cm" fo:language="en" fo:country="US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/>
    </style:style>
    <style:style style:name="T38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9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1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3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44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45" style:family="text">
      <style:text-properties fo:color="#000000" style:font-name="Times New Roman" fo:font-size="13pt" fo:language="ru" fo:country="RU" fo:background-color="#ffffff" style:font-name-asian="SimSun2" style:font-size-asian="13pt" style:font-size-complex="13pt"/>
    </style:style>
    <style:style style:name="T46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4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5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5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55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56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5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5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5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6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61" style:family="text">
      <style:text-properties fo:color="#000000" style:font-name="Times New Roman" fo:font-size="13pt" fo:letter-spacing="0.002cm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62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63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64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65" style:family="text">
      <style:text-properties fo:color="#000000" style:font-name="Times New Roman" fo:font-size="13pt" fo:letter-spacing="-0.004cm" fo:background-color="#ffffff" style:font-name-asian="SimSun2" style:font-size-asian="13pt" style:font-size-complex="13pt"/>
    </style:style>
    <style:style style:name="T66" style:family="text">
      <style:text-properties fo:color="#000000" style:font-name="Times New Roman" fo:font-size="13pt" fo:letter-spacing="-0.004cm" fo:language="ru" fo:country="RU" fo:background-color="#ffffff" style:font-name-asian="SimSun2" style:font-size-asian="13pt" style:font-size-complex="13pt"/>
    </style:style>
    <style:style style:name="T67" style:family="text">
      <style:text-properties fo:color="#000000" style:font-name="Times New Roman" fo:font-size="13pt" fo:background-color="#ffffff" style:font-name-asian="SimSun2" style:font-size-asian="13pt" style:font-size-complex="13pt"/>
    </style:style>
    <style:style style:name="T68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69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70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71" style:family="text">
      <style:text-properties style:font-name="Times New Roman" fo:font-weight="normal" fo:background-color="#ffffff" style:font-weight-asian="normal" style:font-weight-complex="normal"/>
    </style:style>
    <style:style style:name="T72" style:family="text">
      <style:text-properties fo:font-weight="normal" fo:background-color="#ffffff" style:font-weight-asian="normal" style:font-weight-complex="normal"/>
    </style:style>
    <style:style style:name="T73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f4386a-b0e8-404c-8cfc-75596f45de28" text:name="BossProviderVariable"/>
      </text:user-field-decls>
      <text:p text:style-name="P31"><text:span text:style-name="Font_20_Style13"><text:span text:style-name="T38">1. </text:span></text:span><text:span text:style-name="Font_20_Style13"><text:span text:style-name="T40">«...»</text:span></text:span></text:p>
      <text:p text:style-name="P11"><text:span text:style-name="Font_20_Style13"><text:span text:style-name="T41"/></text:span></text:p>
      <text:p text:style-name="P11"><text:span text:style-name="Font_20_Style13"><text:span text:style-name="T41">2. Финансовому</text:span></text:span><text:span text:style-name="Font_20_Style13"><text:span text:style-name="T40"> управляющему<text:line-break/>«...»</text:span></text:span><text:span text:style-name="Font_20_Style13"><text:span text:style-name="T38"><text:line-break/></text:span></text:span></text:p>
      <text:p text:style-name="P11"><text:span text:style-name="Font_20_Style13"><text:span text:style-name="T38">3. </text:span></text:span><text:span text:style-name="Основной_20_шрифт_20_абзаца"><text:span text:style-name="T42">Акционерное общество «Центр дистанционных торгов»</text:span></text:span></text:p>
      <text:p text:style-name="P12"><text:span text:style-name="Основной_20_шрифт_20_абзаца"><text:span text:style-name="T39">(АО «ЦДТ»)</text:span></text:span></text:p>
      <text:p text:style-name="P12"><text:span text:style-name="Основной_20_шрифт_20_абзаца"><text:span text:style-name="T39"/></text:span></text:p>
      <text:p text:style-name="P11"><text:span text:style-name="Основной_20_шрифт_20_абзаца"><text:span text:style-name="T42">Чайковского ул., д. 12, лит. В, пом. 23,<text:line-break/>г. Санкт-Петербург, 191187</text:span></text:span></text:p>
      <text:p text:style-name="P13"><text:span text:style-name="Font_20_Style13"><text:span text:style-name="T38"/></text:span></text:p>
      <text:p text:style-name="P29"><text:span text:style-name="Основной_20_шрифт_20_абзаца3"><text:span text:style-name="T46">РЕШЕНИЕ</text:span></text:span></text:p>
      <text:p text:style-name="P29"><text:span text:style-name="Основной_20_шрифт_20_абзаца3"><text:span text:style-name="T46">по делу № 1-00-1975/77-18 о нарушении</text:span></text:span></text:p>
      <text:p text:style-name="P29"><text:span text:style-name="Основной_20_шрифт_20_абзаца3"><text:span text:style-name="T46">процедуры торгов и порядка заключения договоров</text:span></text:span></text:p>
      <text:p text:style-name="P30"><text:span text:style-name="Основной_20_шрифт_20_абзаца3"><text:span text:style-name="T46"/></text:span></text:p>
      <text:p text:style-name="P28"><text:span text:style-name="Strong_20_Emphasis"><text:span text:style-name="T43">09</text:span></text:span><text:span text:style-name="Strong_20_Emphasis"><text:span text:style-name="T55">.</text:span></text:span><text:span text:style-name="Strong_20_Emphasis"><text:span text:style-name="T43">11</text:span></text:span><text:span text:style-name="Strong_20_Emphasis"><text:span text:style-name="T55">.201</text:span></text:span><text:span text:style-name="Strong_20_Emphasis"><text:span text:style-name="T43">8</text:span></text:span><text:span text:style-name="Strong_20_Emphasis"><text:span text:style-name="T55"> <text:s text:c="120"/>г. Москва</text:span></text:span></text:p>
      <text:p text:style-name="P23"><text:span text:style-name="Основной_20_шрифт_20_абзаца3"><text:span text:style-name="T4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7"><text:span text:style-name="Font_20_Style15"><text:span text:style-name="T44">Заместителя председателя Комиссии:</text:span></text:span></text:p>
      <text:p text:style-name="P27"><text:span text:style-name="Font_20_Style13"><text:span text:style-name="T61">«...»</text:span></text:span><text:span text:style-name="Font_20_Style15"><text:span text:style-name="T56"> — заместителя </text:span></text:span><text:span text:style-name="Font_20_Style15"><text:span text:style-name="T57">начальника </text:span></text:span><text:span text:style-name="Font_20_Style15"><text:span text:style-name="T56">отдела антимонопольного контроля торгов;</text:span></text:span></text:p>
      <text:p text:style-name="P23"><text:span text:style-name="Font_20_Style15"><text:span text:style-name="T70">членов Комиссии:</text:span></text:span></text:p>
      <text:p text:style-name="P23"><text:span text:style-name="Font_20_Style13"><text:span text:style-name="T62">«...»</text:span></text:span><text:span text:style-name="Strong_20_Emphasis"><text:span text:style-name="T58"> — старшего государственного инспектора отдела антимонопольного контроля торгов;</text:span></text:span></text:p>
      <text:p text:style-name="P15"><text:span text:style-name="Font_20_Style13"><text:span text:style-name="T62">«...»</text:span></text:span><text:span text:style-name="Font_20_Style15"><text:span text:style-name="T60"> — </text:span></text:span><text:span text:style-name="Strong_20_Emphasis"><text:span text:style-name="T59">специалиста 1 разряда правового отдела;</text:span></text:span></text:p>
      <text:p text:style-name="P23"><text:span text:style-name="Основной_20_шрифт_20_абзаца3"><text:span text:style-name="T47">в присутствии </text:span></text:span><text:span text:style-name="Font_20_Style13"><text:span text:style-name="T50">«...»</text:span></text:span><text:span text:style-name="Основной_20_шрифт_20_абзаца3"><text:span text:style-name="T48">,</text:span></text:span></text:p>
      <text:p text:style-name="P23"><text:span text:style-name="Font_20_Style13"><text:span text:style-name="T15">в отсутствие«...», надлежащим образом извещенного о дате, месте и времени рассмотрении жалобы по существу письмом Московского УФАС России от 01.11.2018<text:line-break/>№ ИГ/52875/18,</text:span></text:span></text:p>
      <text:p text:style-name="P23"><text:span text:style-name="Основной_20_шрифт_20_абзаца3"><text:span text:style-name="T47">рассмотрев </text:span></text:span><text:span text:style-name="Основной_20_шрифт_20_абзаца3"><text:span text:style-name="T52">жалобу </text:span></text:span><text:span text:style-name="Font_20_Style13"><text:span text:style-name="T50">«...»</text:span></text:span><text:span text:style-name="Font_20_Style13"><text:span text:style-name="T51"> (далее — Заявителя)</text:span></text:span><text:span text:style-name="Font_20_Style13"><text:span text:style-name="T53"> </text:span></text:span><text:span text:style-name="Основной_20_шрифт_20_абзаца4"><text:span text:style-name="T54">на действия</text:span></text:span><text:span text:style-name="Font_20_Style13"><text:span text:style-name="T15"> финансового управляющего «...»</text:span></text:span><text:span text:style-name="Font_20_Style15"><text:span text:style-name="T53"> (далее — Организатор торгов)</text:span></text:span><text:span text:style-name="Основной_20_шрифт_20_абзаца4"><text:span text:style-name="T54"> при проведении </text:span></text:span><text:span text:style-name="Font_20_Style13"><text:span text:style-name="T15">торгов по продаже имущества должника в форме публичного предложения</text:span></text:span><text:span text:style-name="Font_20_Style13"><text:span text:style-name="T50"> по продаже имущества должника «...» </text:span></text:span><text:span text:style-name="Основной_20_шрифт_20_абзаца4"><text:span text:style-name="T54">(Сообщение № 3045277 Лот № 2) </text:span></text:span><text:span text:style-name="Font_20_Style15"><text:span text:style-name="T53">(далее — Торги)</text:span></text:span><text:span text:style-name="Основной_20_шрифт_20_абзаца3"><text:span text:style-name="T52">,</text:span></text:span></text:p>
      <text:p text:style-name="P23"><text:span text:style-name="Основной_20_шрифт_20_абзаца3"><text:span text:style-name="T47">в соответствии со статьей 18.1 Федерального закона от 26.07.2006 № 135-ФЗ «О защите </text:span></text:span><text:soft-page-break/><text:span text:style-name="Основной_20_шрифт_20_абзаца3"><text:span text:style-name="T47">конкуренции» (далее - Закон о защите конкуренции),</text:span></text:span></text:p>
      <text:p text:style-name="P24"><text:span text:style-name="Основной_20_текст_20_Знак"><text:span text:style-name="T16"/></text:span></text:p>
      <text:p text:style-name="P24"><text:span text:style-name="Основной_20_текст_20_Знак"><text:span text:style-name="T18">УСТАНОВИЛА:</text:span></text:span></text:p>
      <text:p text:style-name="P23"><text:span text:style-name="Основной_20_текст_20_Знак"><text:span text:style-name="T16"><text:tab/></text:span></text:span></text:p>
      <text:p text:style-name="P14"><text:span text:style-name="Font_20_Style15"><text:span text:style-name="T65">В Московское УФАС России поступила жалоба Заявителя на действия </text:span></text:span><text:span text:style-name="Font_20_Style15"><text:span text:style-name="T66">Организатора торгов</text:span></text:span><text:span text:style-name="Font_20_Style15"><text:span text:style-name="T65"> при пр</text:span></text:span><text:span text:style-name="Font_20_Style15"><text:span text:style-name="T67">оведении </text:span></text:span><text:span text:style-name="Font_20_Style15"><text:span text:style-name="T45">торгов</text:span></text:span><text:span text:style-name="Font_20_Style15"><text:span text:style-name="T67">.</text:span></text:span></text:p>
      <text:p text:style-name="P18"><text:span text:style-name="Основной_20_текст_20_Знак"><text:span text:style-name="T16">Согласно доводам жалобы нарушение со стороны Организатора торгов выразилось в неправомерном отказе в допуске заявки Заявителя к дальнейшему участию в торгах.</text:span></text:span></text:p>
      <text:p text:style-name="P17"><text:span text:style-name="Font_20_Style15"><text:span text:style-name="T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4"><text:span text:style-name="Font_20_Style15"><text:span text:style-name="T30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4"><text:span text:style-name="Font_20_Style15"><text:span text:style-name="T30">В свою очередь, в силу пунктов 4 и 7 статьи 110 Федерального закона от 26.10.2014<text:line-break/>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</text:span></text:span></text:p>
      <text:p text:style-name="P14"><text:soft-page-break/><text:span text:style-name="Font_20_Style15"><text:span text:style-name="T30">Кроме того, согласно правовой позиции Высшего Арбитражного Суда Российской Федерации, изложенной в постановлении Президиума Высшего Арбитражного Суда Российской Федерации от 22.04.2014 № 17974/13, осуществление контроля за ходом торгов в рамках процедуры банкротства делегировано антимонопольным органам.</text:span></text:span></text:p>
      <text:p text:style-name="P14"><text:span text:style-name="Font_20_Style15"><text:span text:style-name="T30">Согласно части 3 статьи 139 Закона о банкротстве, продажа имущества должника 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14"><text:span text:style-name="Font_20_Style15"><text:span text:style-name="T30">Согласно абзацу 2 части 8 статьи 110 Закона о банкротстве организатор торгов опубликовывает и размещает сообщение о продаже предприятия и сообщение о результатах проведения торгов.</text:span></text:span></text:p>
      <text:p text:style-name="P14"><text:span text:style-name="Font_20_Style15"><text:span text:style-name="T30">Согласно части 10 статьи 110 Закона о банкротстве в сообщении о продаже предприятия должны содержаться в том числе порядок, место, срок и время представления заявок на участие в торгах и предложений о цене предприятия (даты и время начала и окончания представления указанных заявок и предложений. </text:span></text:span></text:p>
      <text:p text:style-name="P14"><text:span text:style-name="Font_20_Style15"><text:span text:style-name="T30">В случае проведения торгов по продаже предприятия с использованием открытой формы представления предложений о цене предприятия время окончания представления предложений не указывается).</text:span></text:span></text:p>
      <text:p text:style-name="P14"><text:span text:style-name="Font_20_Style15"><text:span text:style-name="T30">Дата публикации Сообщения о проведении торгов в ЕФРСБ (далее — Сообщение) — </text:span></text:span><text:span text:style-name="Font_20_Style15"><text:span text:style-name="T32">18.09.2018</text:span></text:span><text:span text:style-name="Font_20_Style15"><text:span text:style-name="T30">.</text:span></text:span></text:p>
      <text:p text:style-name="P14"><text:span text:style-name="Font_20_Style15"><text:span text:style-name="T30">Согласно Сообщению дата и время начала предоставления заявок —18.10.2018. Дата окончания предоставления заявок — 02.11.2018. Дата подведения результатов торгов — 18.10.2018.</text:span></text:span></text:p>
      <text:p text:style-name="P14"><text:span text:style-name="Font_20_Style15"><text:span text:style-name="T30">Состав имущества: Ло</text:span></text:span><text:span text:style-name="Font_20_Style15"><text:span text:style-name="T34">т № 2: Легковой автомобиль BMW Z4, 2004 года выпуска,<text:line-break/>VIN: WBАBT31000LR30797. Начальная цена: 689 400,00руб. </text:span></text:span></text:p>
      <text:p text:style-name="P14"><text:span text:style-name="Font_20_Style15"><text:span text:style-name="T30">В соответствии с протоколом № 22822 за период с 23.10.2018 09:00:00 по 23.10.2018 18:00:00 от 24.10.2018 </text:span></text:span><text:span text:style-name="Font_20_Style13"><text:span text:style-name="T23">«...»</text:span></text:span><text:span text:style-name="Font_20_Style13"><text:span text:style-name="T22"> </text:span></text:span><text:span text:style-name="Основной_20_текст_20_Знак"><text:span text:style-name="T16">было отказано в дальнейшем участии в торгах в связи с непредоставлением задатка.</text:span></text:span></text:p>
      <text:p text:style-name="P14"><text:span text:style-name="Основной_20_текст_20_Знак"><text:span text:style-name="T16">Согласно доводам жалобы Организатор торгов неправомерно отклонил заявку Заявителя, так как, участником торгов своевременно был внесен задаток.</text:span></text:span></text:p>
      <text:p text:style-name="P14"><text:span text:style-name="Основной_20_текст_20_Знак"><text:span text:style-name="T16">В соответствии с частью 10 статьи 110 Закона о банкротстве в Сообщении должно </text:span></text:span><text:soft-page-break/><text:span text:style-name="Основной_20_текст_20_Знак"><text:span text:style-name="T16">содержаться в том </text:span></text:span><text:span text:style-name="Основной_20_текст_20_Знак"><text:span text:style-name="T17">размер задатка, сроки и порядок внесения задатка, реквизиты счетов, на которые вносится задаток.</text:span></text:span></text:p>
      <text:p text:style-name="P14"><text:span text:style-name="Основной_20_текст_20_Знак"><text:span text:style-name="T16">Организатором торгов установлен следующий порядок внесения задатка для принятия участия в торгах, а именно задаток в размере 20% от начальной цены лота на торгах должен быть зачислен в срок, не позднее последнего дня приема заявок на участие, на счет организатора торгов. Обязанность Заявителя по перечислению задатка считается исполненной в момент зачисления денежных средств на расчетный счет оператора - АО «Центр дистанционных торгов» по следующим реквизитам: Получатель: АО «Центр дистанционных торгов», ИНН 1656057203, КПП 784101001 р/с 40702810700470001933 БИК 049205734 К/с 30101810100000000734 Ф-л Банка ГПБ (АО) в г. Казани, г. Казань.</text:span></text:span></text:p>
      <text:p text:style-name="P14"><text:span text:style-name="Font_20_Style15"><text:span text:style-name="T30">Согласно абзацу 2 части 4 статьи 139 Закона о банкротстве при продаже имущества должника посредством публичного предложения в сообщении о проведении торгов наряду со сведениями, предусмотренными статьей 110 Закона о банкротстве,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 При этом начальная цена продажи имущества должника устанавливается в размере начальной цены, указанной в сообщении о продаже имущества должника на повторных торгах.</text:span></text:span></text:p>
      <text:p text:style-name="P14"><text:span text:style-name="Font_20_Style15"><text:span text:style-name="T30">Таким образом, при проведении торгов в форме публичного предложения выбор победителя осуществляется исключительно по окончании определенного периода проведения торгов.</text:span></text:span></text:p>
      <text:p text:style-name="P14"><text:span text:style-name="Font_20_Style15"><text:span text:style-name="T31">Всего публичное предложение состояло из 16 периодов снижения начальной цены. </text:span></text:span></text:p>
      <text:p text:style-name="P14"><text:span text:style-name="Font_20_Style15"><text:span text:style-name="T30">Установлено, что заявка </text:span></text:span><text:span text:style-name="Font_20_Style13"><text:span text:style-name="T29">«...»</text:span></text:span><text:span text:style-name="Font_20_Style15"><text:span text:style-name="T30"> была подана 23.10.2018 в 17:59, что, в свою очередь, относится к 6 периоду подведения торгов (проведение 6 периода торгов, в соответствии с информацией размещенной в Сообщении, осуществлялось с 09:00 часов 23.10.2018 до 18:00 часов 23.10.2018, цена имущества должника в данном периоде —<text:line-break/>407 083, руб., размер задатка 84 416,76 руб.).</text:span></text:span></text:p>
      <text:p text:style-name="P14"><text:span text:style-name="Font_20_Style15"><text:span text:style-name="T30">В материалы дела электронной торговой площадкой АО «ЦДТ» были представлены документы, подтверждающие внесение Заявителем задатка (Копия платежного поручения № 6069 от 19.10.2018 на сумму 138 000,00 руб.), а также своевременное уведомление Организатора торгов о поступлении задатка на участие в торгах (Распечатка электронного сообщения, направленного 22.10.2018 в 10:20 на электронный адрес</text:span></text:span><text:span text:style-name="Font_20_Style13"><text:span text:style-name="T29">«...»</text:span></text:span><text:span text:style-name="Font_20_Style15"><text:span text:style-name="T33">)</text:span></text:span><text:span text:style-name="Font_20_Style15"><text:span text:style-name="T30">.</text:span></text:span></text:p>
      <text:p text:style-name="P14"><text:soft-page-break/><text:span text:style-name="Font_20_Style15"><text:span text:style-name="T30">Таким образом, задаток был зачислен в установленный в Сообщении срок.</text:span></text:span></text:p>
      <text:p text:style-name="P14"><text:span text:style-name="Font_20_Style15"><text:span text:style-name="T30">На заседании комиссии Организатор торгов ссылался, что от электронной торговой площадки АО «ЦДТ» информации о поступлении от участника </text:span></text:span><text:span text:style-name="Font_20_Style13"><text:span text:style-name="T29">«...»</text:span></text:span><text:span text:style-name="Font_20_Style15"><text:span text:style-name="T30"> задатка не поступало.</text:span></text:span></text:p>
      <text:p text:style-name="P14"><text:span text:style-name="Font_20_Style15"><text:span text:style-name="T30">Между тем, Организатором торгов в материалы дела не представлено доказательств, подтверждающих заявленный довод.</text:span></text:span></text:p>
      <text:p text:style-name="P14"><text:span text:style-name="Font_20_Style15"><text:span text:style-name="T2">Комиссия поясняет, что в соответствии с требованиями Закона о банкротстве организатор торгов при размещении в Сообщении контактной информации не ограничен в возможности указать любую контактную электронную почту для информационного сопровождения торгов. </text:span></text:span></text:p>
      <text:p text:style-name="P14"><text:span text:style-name="Font_20_Style15"><text:span text:style-name="T3">В настоящем случае Организатор торгов предпочел указать контактную электронную почту </text:span></text:span><text:span text:style-name="Font_20_Style13"><text:span text:style-name="T8">«...»</text:span></text:span><text:span text:style-name="Font_20_Style15"><text:span text:style-name="T3">, тем самым возложив на себя обязанность по получению направляемой на вышеуказанный адрес корреспонденции по вопросам проведения торгов. </text:span></text:span></text:p>
      <text:p text:style-name="P14"><text:span text:style-name="Font_20_Style15"><text:span text:style-name="T3">Учитывая, что </text:span></text:span><text:span text:style-name="Font_20_Style15"><text:span text:style-name="T6">электронной торговой площадкой АО «ЦДТ» были представлены документы, подтверждающие направление на адрес электронной почты Организатора торгов информации относительно поступления задатка от </text:span></text:span><text:span text:style-name="Font_20_Style13"><text:span text:style-name="T8">«...»</text:span></text:span><text:span text:style-name="Font_20_Style15"><text:span text:style-name="T6">, а доказательств, свидетельствующих об обратном в материалах дела не имеется, </text:span></text:span><text:span text:style-name="Font_20_Style15"><text:span text:style-name="T3">у Комиссии отсутствуют основания сомневаться в подтвержденности факта направления такой информации, а равно в ее получении Организатором торгов.</text:span></text:span></text:p>
      <text:p text:style-name="P14"><text:span text:style-name="Font_20_Style15"><text:span text:style-name="T30">В связи с чем, у Организатора торгов отсутствовали правовые основания отклонения заявки Заявителя, ввиду неперечисления участником торгов задатка.</text:span></text:span></text:p>
      <text:p text:style-name="P14"><text:span text:style-name="Font_20_Style15"><text:span text:style-name="T30">В соответствии с частью 8 статьи 110 Закона о банкротстве Организатор торгов в том числе осуществляет функции </text:span></text:span><text:span text:style-name="Font_20_Style15"><text:span text:style-name="T34">по определению участников торгов.</text:span></text:span></text:p>
      <text:p text:style-name="P14"><text:span text:style-name="Font_20_Style15"><text:span text:style-name="T30">Таким образом, Организатором торгов ненадлежащим образом осуществлены возложенные на него в соответствии с частью 8 статьи 110 Закона о банкротстве функции.</text:span></text:span></text:p>
      <text:p text:style-name="P14"><text:span text:style-name="Font_20_Style15"><text:span text:style-name="T34">В части 12 статьи 110 Закона о банкротстве установлено, что решение об отказе в допуске заявителя к участию в торгах принимается в случае, если:</text:span></text:span></text:p>
      <text:p text:style-name="P14"><text:span text:style-name="Font_20_Style15"><text:span text:style-name="T36">заявка на участие в торгах не соответствует требованиям, установленным в соответствии с настоящим Федеральным законом и указанным в сообщении о проведении торгов;</text:span></text:span></text:p>
      <text:p text:style-name="P14"><text:span text:style-name="Font_20_Style15"><text:span text:style-name="T36">представленные заявителем документы не соответствуют установленным к ним требованиям или недостоверны;</text:span></text:span></text:p>
      <text:p text:style-name="P14"><text:soft-page-break/><text:span text:style-name="Font_20_Style15"><text:span text:style-name="T36">поступление задатка на счета, указанные в сообщении о проведении торгов, не подтверждено на дату составления протокола об определении участников торгов.</text:span></text:span></text:p>
      <text:p text:style-name="P14"><text:span text:style-name="Font_20_Style15"><text:span text:style-name="T36">Таким образом, иных оснований для отклонения заявок от дальнейшего участия в торгах Законом о банкротстве не предусмотрено.</text:span></text:span></text:p>
      <text:p text:style-name="P14"><text:span text:style-name="Font_20_Style15"><text:span text:style-name="T36">Между тем, установлено, что заявка Заявителя была отклонена Организатором торгов по основанию не предусмотренному </text:span></text:span><text:span text:style-name="Font_20_Style15"><text:span text:style-name="T34">частью 12 статьи 110 Закона о банкротстве.</text:span></text:span></text:p>
      <text:p text:style-name="P14"><text:span text:style-name="Font_20_Style15"><text:span text:style-name="T36">При таких обстоятельствах, действия Организатора торгов противоречат требованиям, установленным в </text:span></text:span><text:span text:style-name="Font_20_Style15"><text:span text:style-name="T34">части 12 статьи 110 Закона о банкротстве.</text:span></text:span></text:p>
      <text:p text:style-name="P14"><text:span text:style-name="Font_20_Style15"><text:span text:style-name="T30">При таких обстоятельствах, данный довод жалобы признается обоснованным.</text:span></text:span></text:p>
      <text:p text:style-name="P20"><text:span text:style-name="Strong_20_Emphasis"><text:span text:style-name="T10">На заседании Комиссии Организатор торгов отметил, что по результатам проведения торгов 26.10.2018 Организатором торгов был заключен договор купли-продажи.</text:span></text:span></text:p>
      <text:p text:style-name="P14"><text:span text:style-name="Font_20_Style15"><text:span text:style-name="T30">В Сообщении организатором торгов установлено, что договор купли-продажи заключается Организатором торгов с победителем торгов </text:span></text:span><text:span text:style-name="Font_20_Style15"><text:span text:style-name="T32">в течение 5 дней</text:span></text:span><text:span text:style-name="Font_20_Style15"><text:span text:style-name="T30">, после определения победителя.</text:span></text:span></text:p>
      <text:p text:style-name="P14"><text:span text:style-name="Font_20_Style15"><text:span text:style-name="T30">Между тем, Организатором торгов не учтено следующее.</text:span></text:span></text:p>
      <text:p text:style-name="P14"><text:span text:style-name="Font_20_Style15"><text:span text:style-name="T30">В соответствии с частью 4 статьи 18.1 Закона </text:span></text:span><text:span text:style-name="Font_20_Style15"><text:span text:style-name="T34">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настоящей статьей, допускается</text:span></text:span><text:span text:style-name="Font_20_Style15"><text:span text:style-name="T37"> не позднее десяти дней со дня подведения итогов торгов </text:span></text:span><text:span text:style-name="Font_20_Style15"><text:span text:style-name="T34">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настоящим Федеральным законом.</text:span></text:span></text:p>
      <text:p text:style-name="P14"><text:span text:style-name="Font_20_Style15"><text:span text:style-name="T30">Запрет на заключение договора в течение десяти дней с даты размещения в ЕИС протокола подведения итогов торгов предусмотрен в целях обеспечения возможности обжалования участниками закупок результатов проведения торгов и защиты своих прав и </text:span></text:span><text:span text:style-name="Font_20_Style15"><text:span text:style-name="T30">законных интересов.</text:span></text:span></text:p>
      <text:p text:style-name="P14"><text:span text:style-name="Font_20_Style15"><text:span text:style-name="T30">Указанный запрет позволяет контрольному органу в сфере закупок осуществить рассмотрение жалобы, провести проверку и, в случае выявления нарушений, выдать обязательное для исполнения предписание для устранения допущенных нарушений.</text:span></text:span></text:p>
      <text:p text:style-name="P14"><text:span text:style-name="Font_20_Style15"><text:span text:style-name="T30">Заключение же контракта ранее установленного срока фактически лишает участника </text:span></text:span><text:soft-page-break/><text:span text:style-name="Font_20_Style15"><text:span text:style-name="T30">закупки получить защиту своих нарушенных прав и законных интересов в административном порядке, поскольку полномочия административного органа по выдаче предписания оканчиваются в момент заключения договора между сторонами.</text:span></text:span></text:p>
      <text:p text:style-name="P14"><text:span text:style-name="Font_20_Style15"><text:span text:style-name="T30">Следовательно действия Организатора торгов по заключению контракта ранее установленного десятидневного срока направлены на нивелирование возможной подачи жалобы на торги, что, в свою очередь, свидетельствует о злоупотреблении правом со стороны Организатора торгов. </text:span></text:span></text:p>
      <text:p text:style-name="P21"><text:span text:style-name="Основной_20_текст_20_Знак"><text:span text:style-name="T14">В соответствии с частью 1 статьи 166 Гражданского кодекса Российской Федерации (далее - ГК РФ) сделка недействительна по основаниям, установленным законом, в силу признания ее таковой судом (оспоримая сделка) либо независимо от такого признания (ничтожная сделка).</text:span></text:span></text:p>
      <text:p text:style-name="P22"><text:span text:style-name="Основной_20_текст_20_Знак"><text:span text:style-name="T14">Согласно части 2 статьи 168 ГК РФ сделка,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, ничтожна, если из закона не следует, что такая сделка оспорима или должны применяться другие последствия нарушения, не связанные с недействительностью сделки.</text:span></text:span></text:p>
      <text:p text:style-name="P16"><text:span text:style-name="Strong_20_Emphasis"><text:span text:style-name="T12">В связи с чем, заключенный 26.10.2018 договор купли-продажи признается Комиссией ничтожным</text:span></text:span><text:span text:style-name="Основной_20_текст_20_Знак"><text:span text:style-name="T14">, что, в свою очередь, не препятствуют в выдаче предписания об устранении выявленных нарушений.</text:span></text:span></text:p>
      <text:p text:style-name="P19"><text:span text:style-name="Font_20_Style15"><text:span text:style-name="T6">На основании изложенного, Комиссия, руководствуясь частью 20 статьи 18.1 Закона о защите конкуренции, </text:span></text:span></text:p>
      <text:p text:style-name="P25"><text:span text:style-name="Основной_20_текст_20_Знак"><text:span text:style-name="T18"/></text:span></text:p>
      <text:p text:style-name="P25"><text:span text:style-name="Основной_20_текст_20_Знак"><text:span text:style-name="T18">РЕШИЛА:</text:span></text:span></text:p>
      <text:p text:style-name="P25"><text:span text:style-name="Основной_20_текст_20_Знак"><text:span text:style-name="T18"/></text:span></text:p>
      <text:p text:style-name="P26"><text:span text:style-name="Основной_20_текст_20_Знак"><text:span text:style-name="T16"/></text:span></text:p>
      <text:p text:style-name="P23"><text:span text:style-name="Основной_20_текст_20_Знак"><text:span text:style-name="T16">1. Признать жалобу </text:span></text:span><text:span text:style-name="Font_20_Style13"><text:span text:style-name="T23">«...»</text:span></text:span><text:span text:style-name="Font_20_Style13"><text:span text:style-name="T19"> </text:span></text:span><text:span text:style-name="Основной_20_текст_20_Знак"><text:span text:style-name="T16">на действия ф</text:span></text:span><text:span text:style-name="Font_20_Style13"><text:span text:style-name="T23">инансового управляющего<text:line-break/>«...»</text:span></text:span><text:span text:style-name="Font_20_Style13"><text:span text:style-name="T19"> </text:span></text:span><text:span text:style-name="Основной_20_шрифт_20_абзаца4"><text:span text:style-name="T25">при проведении торгов </text:span></text:span><text:span text:style-name="Основной_20_текст_20_Знак"><text:span text:style-name="T16">обоснованной.</text:span></text:span></text:p>
      <text:p text:style-name="P23"><text:span text:style-name="Основной_20_текст_20_Знак"><text:span text:style-name="T16">2. </text:span></text:span><text:span text:style-name="Font_20_Style15"><text:span text:style-name="T26">Установить в действиях </text:span></text:span><text:span text:style-name="Основной_20_текст_20_Знак"><text:span text:style-name="T16">ф</text:span></text:span><text:span text:style-name="Font_20_Style13"><text:span text:style-name="T23">инансового управляющего «...» </text:span></text:span><text:span text:style-name="Font_20_Style15"><text:span text:style-name="T26">нарушение </text:span></text:span><text:span text:style-name="Font_20_Style15"><text:span text:style-name="T35"><text:s/></text:span></text:span><text:span text:style-name="Font_20_Style15"><text:span text:style-name="T31">части 8, </text:span></text:span><text:span text:style-name="Font_20_Style15"><text:span text:style-name="T35">части 12 статьи 110 Закона о банкротстве</text:span></text:span><text:span text:style-name="Font_20_Style26"><text:span text:style-name="T27">.</text:span></text:span></text:p>
      <text:p text:style-name="P23"><text:span text:style-name="Font_20_Style15"><text:span text:style-name="T26">3. Выдать</text:span></text:span><text:span text:style-name="Font_20_Style13"><text:span text:style-name="T20"> </text:span></text:span><text:span text:style-name="Основной_20_текст_20_Знак"><text:span text:style-name="T16">ф</text:span></text:span><text:span text:style-name="Font_20_Style13"><text:span text:style-name="T23">инансовому управляющему «...» </text:span></text:span><text:span text:style-name="Font_20_Style15"><text:span text:style-name="T26">обязательное для исполнения предписание об устранении выявленных нарушений.</text:span></text:span></text:p>
      <text:p text:style-name="P23"><text:span text:style-name="Основной_20_текст_20_Знак"><text:span text:style-name="T16"/></text:span></text:p>
      <text:p text:style-name="P23"><text:span text:style-name="Основной_20_текст_20_Знак"><text:span text:style-name="T16"/></text:span></text:p>
      <text:p text:style-name="P23"><text:soft-page-break/><text:span text:style-name="Основной_20_текст_20_Знак"><text:span text:style-name="T16"><text:tab/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16"/></text:span></text:p>
      <text:p text:style-name="P5"><text:span text:style-name="Основной_20_текст_20_Знак"><text:span text:style-name="T16"/></text:span></text:p>
      <text:p text:style-name="P6"><text:span text:style-name="T72">Заместитель председателя Комиссии <text:s text:c="62"/></text:span><text:span text:style-name="Strong_20_Emphasis"><text:span text:style-name="T73"><text:s text:c="4"/></text:span></text:span><text:span text:style-name="Font_20_Style13"><text:span text:style-name="T61">«...»</text:span></text:span></text:p>
      <text:p text:style-name="P7"/>
      <text:p text:style-name="P7"/>
      <text:p text:style-name="P7"/>
      <text:p text:style-name="P8"><text:span text:style-name="T71">члены Комиссии <text:s text:c="101"/></text:span><text:span text:style-name="Font_20_Style13"><text:span text:style-name="T62">«...»</text:span></text:span><text:span text:style-name="T71"> <text:s text:c="32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10"><text:span text:style-name="Strong_20_Emphasis"><text:span text:style-name="T4"><text:s text:c="125"/></text:span></text:span><text:span text:style-name="Font_20_Style13"><text:span text:style-name="T11">«...»</text:span></text:span></text:p>
      <text:p text:style-name="P4"><text:span text:style-name="Strong_20_Emphasis"><text:span text:style-name="T7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1" svg:font-family="SimSun, 宋体" style:font-family-generic="system" style:font-pitch="variable"/>
  </office:font-face-decls>
  <office:styles>
    <draw:fill-image draw:name="FasSpd" xlink:href="Pictures/10000201000000780000001A5461F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cm" fo:margin-bottom="1.266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2cm" fo:margin-left="0cm" fo:margin-right="0cm" fo:margin-bottom="0.499cm"/>
      </style:header-style>
      <style:footer-style>
        <style:header-footer-properties svg:height="0.77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Пр-57289(1) 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5461F38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Пр-57289(1) <text:s/></text:p></draw:text-box></draw:frame><draw:frame draw:style-name="Mfr2" draw:name="SpdBarcode" text:anchor-type="paragraph" svg:x="0cm" svg:width="3.6cm" svg:height="0.78cm" draw:z-index="2"><draw:image xlink:href="Pictures/10000201000000780000001A5461F388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Пр-57289(1) 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8:48:35.79</meta:creation-date>
    <meta:generator>OpenOffice.org/3.4.1$Win32 OpenOffice.org_project/341m1$Build-9593</meta:generator>
    <dc:date>2018-11-15T19:38:19.02</dc:date>
    <meta:print-date>2018-11-14T09:23:20.58</meta:print-date>
    <meta:document-statistic meta:table-count="0" meta:image-count="2" meta:object-count="0" meta:page-count="8" meta:paragraph-count="84" meta:word-count="1818" meta:character-count="14307"/>
    <meta:editing-duration>PT2M11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