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loext:contextual-spacing="false" fo:margin-left="0cm" fo:margin-right="0cm" fo:margin-top="0cm" fo:margin-bottom="0.199cm" fo:line-height="150%" fo:text-indent="0cm" style:auto-text-indent="false" fo:background-color="#ffffff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4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199cm" fo:line-height="15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  <style:text-properties fo:background-color="#ffffff"/>
    </style:style>
    <style:style style:name="P8" style:family="paragraph" style:parent-style-name="Text_20_body_20__28_user_29_">
      <style:paragraph-properties loext:contextual-spacing="false" fo:margin-top="0cm" fo:margin-bottom="0cm" fo:line-height="0.494cm" fo:text-align="center" style:justify-single-word="false" fo:background-color="#ffffff">
        <style:background-image/>
      </style:paragraph-properties>
    </style:style>
    <style:style style:name="P9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fo:background-color="#ffffff" style:vertical-align="baseline" style:snap-to-layout-grid="false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fo:background-color="#ffffff" style:vertical-align="baseline" style:snap-to-layout-grid="false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.199cm" fo:line-height="150%" fo:text-indent="0cm" style:auto-text-indent="false" fo:background-color="#ffffff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10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 style:language-complex="ar" style:country-complex="SA"/>
    </style:style>
    <style:style style:name="T1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1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1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language-complex="ar" style:country-complex="SA" loext:char-shading-value="0"/>
    </style:style>
    <style:style style:name="T1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language-complex="ar" style:country-complex="SA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italic" style:text-underline-style="none" fo:font-weight="bold" style:letter-kerning="true" fo:background-color="#ffffff" style:font-name-asian="Arial" style:font-size-asian="13pt" style:language-asian="en" style:country-asian="US" style:font-style-asian="italic" style:font-weight-asian="bold" style:font-name-complex="Arial" style:font-size-complex="13pt" style:language-complex="en" style:country-complex="US" style:font-style-complex="italic" style:font-weight-complex="bold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text-scale="100%" loext:char-shading-value="0"/>
    </style:style>
    <style:style style:name="T2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25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text-emphasize="none" loext:char-shading-value="0"/>
    </style:style>
    <style:style style:name="T26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 loext:char-shading-value="0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style:font-name="Times New Roman" fo:font-size="13pt" fo:background-color="#ffffff" style:font-name-asian="Andale Sans UI" style:font-size-asian="13pt" style:language-asian="ru" style:country-asian="RU" style:font-name-complex="Times New Roman" style:font-size-complex="13pt"/>
    </style:style>
    <style:style style:name="T33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34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35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3" style:font-size-complex="13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_20_Style13"><text:span text:style-name="T1">1. Общество с ограниченной ответственностью «Консалтинговая группа «Высшие стандарты качества»</text:span></text:span></text:p>
      <text:p text:style-name="P15"><text:span text:style-name="Font_20_Style13"><text:span text:style-name="T1">(ООО «КГ«ВСК»)</text:span></text:span></text:p>
      <text:p text:style-name="P15"><text:span text:style-name="Font_20_Style13"><text:span text:style-name="T1"/></text:span></text:p>
      <text:p text:style-name="P15"><text:span text:style-name="Font_20_Style13"><text:span text:style-name="T1">Ленинская Слобода ул., д. 19, комн. 21Я,<text:line-break/>г. Москва, 115280</text:span></text:span></text:p>
      <text:p text:style-name="P15"><text:span text:style-name="Font_20_Style13"><text:span text:style-name="T1"/></text:span></text:p>
      <text:p text:style-name="P15"><text:span text:style-name="Font_20_Style13"><text:span text:style-name="T1">2. Акционерное общество «Железнодорожная торговая компания»</text:span></text:span></text:p>
      <text:p text:style-name="P15"><text:span text:style-name="Font_20_Style13"><text:span text:style-name="T1">(АО «ЖТК»)</text:span></text:span></text:p>
      <text:p text:style-name="P15"><text:span text:style-name="Font_20_Style13"><text:span text:style-name="T1"/></text:span></text:p>
      <text:p text:style-name="P15"><text:span text:style-name="Font_20_Style13"><text:span text:style-name="T1">Новорязанская ул., д. 12, г. Москва, 107228</text:span></text:span></text:p>
      <text:p text:style-name="P15"><text:span text:style-name="Font_20_Style13"><text:span text:style-name="T1"/></text:span></text:p>
      <text:p text:style-name="P15"><text:span text:style-name="Font_20_Style13"><text:span text:style-name="T1">3. </text:span></text:span><text:span text:style-name="Основной_20_шрифт_20_абзаца"><text:span text:style-name="T30">АО «ОТС»</text:span></text:span></text:p>
      <text:p text:style-name="P15"><text:span text:style-name="Основной_20_шрифт_20_абзаца"><text:span text:style-name="T30"/></text:span></text:p>
      <text:p text:style-name="P15"><text:span text:style-name="Основной_20_шрифт_20_абзаца"><text:span text:style-name="T30">4-й Добрынинский пер., д. 8, г. Москва, 119049</text:span></text:span></text:p>
      <text:p text:style-name="P8"><text:span text:style-name="Основной_20_шрифт_20_абзаца3"><text:span text:style-name="T3"/></text:span></text:p>
      <text:p text:style-name="P13"><text:span text:style-name="Основной_20_шрифт_20_абзаца3"><text:span text:style-name="T7">РЕШЕНИЕ</text:span></text:span></text:p>
      <text:p text:style-name="P13"><text:span text:style-name="Основной_20_шрифт_20_абзаца3"><text:span text:style-name="T7">по делу № 1-00-1924/77-18 о нарушении</text:span></text:span></text:p>
      <text:p text:style-name="P13"><text:span text:style-name="Основной_20_шрифт_20_абзаца3"><text:span text:style-name="T7">процедуры торгов и порядка заключения договоров</text:span></text:span></text:p>
      <text:p text:style-name="P14"><text:span text:style-name="Основной_20_шрифт_20_абзаца3"><text:span text:style-name="T3"/></text:span></text:p>
      <text:p text:style-name="P3"><text:span text:style-name="Основной_20_шрифт_20_абзаца3"><text:span text:style-name="T7">01.11.2018 <text:s text:c="121"/>г. Москва</text:span></text:span></text:p>
      <text:p text:style-name="P9"><text:span text:style-name="Основной_20_шрифт_20_абзаца3"><text:span text:style-name="T3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9"><text:span text:style-name="Font_20_Style15"><text:span text:style-name="T2">Заместителя председателя Комиссии:</text:span></text:span></text:p>
      <text:p text:style-name="P9"><text:span text:style-name="Font_20_Style15"><text:span text:style-name="T9">«...» — заместителя </text:span></text:span><text:span text:style-name="Font_20_Style15"><text:span text:style-name="T11">начальника </text:span></text:span><text:span text:style-name="Font_20_Style15"><text:span text:style-name="T9">отдела антимонопольного контроля торгов;</text:span></text:span></text:p>
      <text:p text:style-name="P9"><text:span text:style-name="Font_20_Style15"><text:span text:style-name="T32">членов Комиссии:</text:span></text:span></text:p>
      <text:p text:style-name="P9"><text:span text:style-name="Font_20_Style15"><text:span text:style-name="T11">«...»</text:span></text:span><text:span text:style-name="Strong_20_Emphasis"><text:span text:style-name="T14"> — главного специалиста-эксперта отдела административных производств;</text:span></text:span></text:p>
      <text:p text:style-name="P9"><text:span text:style-name="Font_20_Style15"><text:span text:style-name="T11">«...»</text:span></text:span><text:span text:style-name="Strong_20_Emphasis"><text:span text:style-name="T14"> — специалиста 1 разряда отдела антимонопольного контроля торгов;</text:span></text:span></text:p>
      <text:p text:style-name="P9"><text:span text:style-name="Основной_20_шрифт_20_абзаца3"><text:span text:style-name="T3">в присутствии представителей </text:span></text:span><text:span text:style-name="Font_20_Style13"><text:span text:style-name="T26">АО «ЖТК»</text:span></text:span><text:span text:style-name="Основной_20_шрифт_20_абзаца"><text:span text:style-name="T27">: </text:span></text:span><text:span text:style-name="Font_20_Style15"><text:span text:style-name="T31">«...»</text:span></text:span><text:span text:style-name="Основной_20_шрифт_20_абзаца"><text:span text:style-name="T27"> по доверенности от 03.04.2018 № 42-Д, </text:span></text:span><text:span text:style-name="Font_20_Style15"><text:span text:style-name="T31">«...»</text:span></text:span><text:span text:style-name="Основной_20_шрифт_20_абзаца"><text:span text:style-name="T27"> по доверенности от 03.04.2018 № 41-Д;</text:span></text:span></text:p>
      <text:p text:style-name="P9"><text:span text:style-name="Font_20_Style13"><text:span text:style-name="T26">в отсутствие</text:span></text:span><text:span text:style-name="Основной_20_шрифт_20_абзаца3"><text:span text:style-name="T28"> </text:span></text:span><text:span text:style-name="Font_20_Style13"><text:span text:style-name="T26">ООО «КГ«ВСК», и</text:span></text:span><text:span text:style-name="Основной_20_шрифт_20_абзаца3"><text:span text:style-name="T29">звещенного надлежащим образом о дате, месте и времени рассмотрения жалобы по существу письмом Московского УФАС России от 26.10.2018 № ИГ/52090/18,</text:span></text:span></text:p>
      <text:p text:style-name="P9"><text:span text:style-name="Основной_20_шрифт_20_абзаца3"><text:span text:style-name="T3">рассмотрев жалобу </text:span></text:span><text:span text:style-name="Font_20_Style13"><text:span text:style-name="T4">ООО «КГ«ВСК»</text:span></text:span><text:span text:style-name="Font_20_Style13"><text:span text:style-name="T8"> (далее - Заявитель)</text:span></text:span><text:span text:style-name="Font_20_Style13"><text:span text:style-name="T5"> </text:span></text:span><text:span text:style-name="Основной_20_шрифт_20_абзаца4"><text:span text:style-name="T6">на действия </text:span></text:span><text:span text:style-name="Font_20_Style13"><text:span text:style-name="T26">АО «ЖТК»</text:span></text:span><text:span text:style-name="Font_20_Style15"><text:span text:style-name="T5"> (далее </text:span></text:span><text:span text:style-name="Font_20_Style15"><text:span text:style-name="T5">— Заказчик)</text:span></text:span><text:span text:style-name="Основной_20_шрифт_20_абзаца4"><text:span text:style-name="T6"> при проведении </text:span></text:span><text:span text:style-name="Font_20_Style13"><text:span text:style-name="T26">запроса предложений в электронной форме на право </text:span></text:span><text:soft-page-break/><text:span text:style-name="Font_20_Style13"><text:span text:style-name="T26">заключения договора на оказание услуг по оценке объектов недвижимости для продажи</text:span></text:span><text:span text:style-name="Font_20_Style13"><text:span text:style-name="T8"> </text:span></text:span><text:span text:style-name="Основной_20_шрифт_20_абзаца4"><text:span text:style-name="T6">(реестровый № 31806978090) </text:span></text:span><text:span text:style-name="Font_20_Style15"><text:span text:style-name="T5">(далее — Запрос предложений)</text:span></text:span><text:span text:style-name="Основной_20_шрифт_20_абзаца3"><text:span text:style-name="T3">,</text:span></text:span></text:p>
      <text:p text:style-name="P9"><text:span text:style-name="Основной_20_шрифт_20_абзаца3"><text:span text:style-name="T3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0"><text:span text:style-name="Основной_20_текст_20_Знак"><text:span text:style-name="T17"/></text:span></text:p>
      <text:p text:style-name="P10"><text:span text:style-name="Основной_20_текст_20_Знак"><text:span text:style-name="T17">УСТАНОВИЛА:</text:span></text:span></text:p>
      <text:p text:style-name="P9"><text:span text:style-name="Основной_20_текст_20_Знак"><text:span text:style-name="T17"><text:tab/></text:span></text:span></text:p>
      <text:p text:style-name="P9"><text:span text:style-name="Основной_20_текст_20_Знак"><text:span text:style-name="T17">В адрес Московского УФАС России поступила жалоба Заявителя на действия Заказчика при проведении Запроса предложений.</text:span></text:span></text:p>
      <text:p text:style-name="P9"><text:span text:style-name="Основной_20_текст_20_Знак"><text:span text:style-name="T17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 в Запросе предложений.</text:span></text:span></text:p>
      <text:p text:style-name="P9"><text:span text:style-name="Основной_20_текст_20_Знак"><text:span text:style-name="T1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9"><text:span text:style-name="Основной_20_текст_20_Знак"><text:span text:style-name="T17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</text:span></text:span><text:span text:style-name="Основной_20_текст_20_Знак"><text:span text:style-name="T17">(заявителем), права или законные интересы которого могут быть ущемлены или нарушены </text:span></text:span><text:soft-page-break/><text:span text:style-name="Основной_20_текст_20_Знак"><text:span text:style-name="T17">в результате нарушения порядка организации и проведения торгов.</text:span></text:span></text:p>
      <text:p text:style-name="P9"><text:span text:style-name="Основной_20_текст_20_Знак"><text:span text:style-name="T17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9"><text:span text:style-name="Основной_20_текст_20_Знак"><text:span text:style-name="T17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9"><text:span text:style-name="Основной_20_текст_20_Знак"><text:span text:style-name="T17">Жалоба Заявителя отвечает требованиям пункта 1 части 10 статьи 3 Закона о закупках.</text:span></text:span></text:p>
      <text:p text:style-name="P9"><text:span text:style-name="Основной_20_текст_20_Знак"><text:span text:style-name="T17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6">www.zakupki.gov.ru</text:span></text:span></text:a><text:span text:style-name="Основной_20_текст_20_Знак"><text:span text:style-name="T17"> (далее — ЕИС) Заказчиком </text:span></text:span><text:span text:style-name="Основной_20_текст_20_Знак"><text:span text:style-name="T18">20.02.2018</text:span></text:span><text:span text:style-name="Основной_20_текст_20_Знак"><text:span text:style-name="T17"> размещено Положение о закупках товаров, работ, услуг (далее — Положение о закупках), действующее на дату размещения извещения о проведении Запроса предложений (далее — Извещение).</text:span></text:span></text:p>
      <text:p text:style-name="P9"><text:span text:style-name="Основной_20_текст_20_Знак"><text:span text:style-name="T17">28.09.2018 в ЕИС опубликовано Извещение, дата размещения текущей версии Извещения — 08.10.2018. Начальная (максимальная) цена договора составляет<text:line-break/>11 810 030,00 руб.</text:span></text:span></text:p>
      <text:p text:style-name="P9"><text:span text:style-name="Основной_20_текст_20_Знак"><text:span text:style-name="T17">В соответствии с Извещением дата окончания подачи заявок — 12.10.2018, дата <text:s/>рассмотрения заявок — 16.10.2018, дата подведения итогов — 17.10.2018. </text:span></text:span></text:p>
      <text:p text:style-name="P9"><text:span text:style-name="Основной_20_текст_20_Знак"><text:span text:style-name="T17">В соответствии с протоколом № 02/18-1 от 16.10.2018 ООО «КГ«ВСК» было отказано в дальнейшем участие в закупочной процедуре, в связи с несоответствием заявки участника квалификационным требованиям Закупочной документации, в том числе в составе заявки представлена несоответствующая требованиям пункта 2.1 Закупочной документации выписка из реестра членов СРО, а также не подтвержден опыт за текущий и предшествующий год, так как представленные Заявителям документы не соответствовали установленным Заказчиком требованиям.</text:span></text:span></text:p>
      <text:p text:style-name="P9"><text:span text:style-name="Основной_20_текст_20_Знак"><text:span text:style-name="T17">Согласно доводам жалобы заявка была отклонена от дальнейшего участия в </text:span></text:span><text:span text:style-name="Основной_20_текст_20_Знак"><text:span text:style-name="T17">закупочной процедуре неправомерно, так как, по мнению Заявителя, поданная им заявка </text:span></text:span><text:soft-page-break/><text:span text:style-name="Основной_20_текст_20_Знак"><text:span text:style-name="T17">полностью соответствовала требованиям Закупочной документации.</text:span></text:span></text:p>
      <text:p text:style-name="P9"><text:span text:style-name="Основной_20_текст_20_Знак"><text:span text:style-name="T17">На заседании комиссии представитель Заказчика пояснил, что в предусмотренный Положением о закупках срок Заказчиком было принято решение о внесение изменений в Закупочную документацию.</text:span></text:span></text:p>
      <text:p text:style-name="P9"><text:span text:style-name="Основной_20_текст_20_Знак"><text:span text:style-name="T17">В связи с чем, участникам надлежало в составе заявок представить документы, подтверждающие соответствие следующим квалификационным требованиям, установленным в пункте 2.1, 2.3, 2.4 актуальной версии Закупочной документации.</text:span></text:span></text:p>
      <text:p text:style-name="P9"><text:span text:style-name="Основной_20_текст_20_Знак"><text:span text:style-name="T17">Комиссией установлено, что в соответствии с пунктом 410 Положения о закупках Извещение и документация о проведении закупки путем размещения оферты размещаются заказчиком в единой информационной системе </text:span></text:span><text:span text:style-name="Основной_20_текст_20_Знак"><text:span text:style-name="T18">не менее чем за 3 дня до дня окончания срока подачи заявок на участие в закупке путем размещения оферты. </text:span></text:span></text:p>
      <text:p text:style-name="P9"><text:span text:style-name="Основной_20_текст_20_Знак"><text:span text:style-name="T17">Согласно Извещению срок окончания подачи заявок истекает 12.10.2018. Изменения в Закупочную документацию были внесены 08.10.2018. </text:span></text:span></text:p>
      <text:p text:style-name="P9"><text:span text:style-name="Основной_20_текст_20_Знак"><text:span text:style-name="T17">При таких обстоятельствах, изменения в Закупочную документацию были внесены Заказчиком правомерно.</text:span></text:span></text:p>
      <text:p text:style-name="P9"><text:span text:style-name="Основной_20_текст_20_Знак"><text:span text:style-name="T17">Следовательно, участники при заполнении заявок должны были руководствоваться актуальной версией Закупочной документации.</text:span></text:span></text:p>
      <text:p text:style-name="P9"><text:span text:style-name="Основной_20_текст_20_Знак"><text:span text:style-name="T17">В разделе 2 Закупочной документации Заказчиком установлены к</text:span></text:span><text:span text:style-name="Основной_20_текст_20_Знак"><text:span text:style-name="T22">валификационные требования к участникам закупки путем размещения оферты.</text:span></text:span></text:p>
      <text:p text:style-name="P9"><text:span text:style-name="Основной_20_текст_20_Знак"><text:span text:style-name="T17">На основании подпункта 2.1 Закупочной документа</text:span></text:span><text:span text:style-name="Основной_20_текст_20_Знак"><text:span text:style-name="T22">ции участник должен иметь в штате не менее 10 сотрудников, являющихся членами саморегулируемой организации оценщиков в соответствии с требованиями Федерального закона от 29.07.1998 № 135-ФЗ «Об оценочной деятельности в Российской Федерации». </text:span></text:span></text:p>
      <text:p text:style-name="P9"><text:span text:style-name="Основной_20_текст_20_Знак"><text:span text:style-name="T22">В подтверждение того, что сотрудники участника являются членом саморегулируемой организации оценщиков, участник в составе заявки должен представить выписки из реестра членов саморегулируемой организации оценщиков, саморегулируемой организацией оценщиков подтверждающие, в том числе, неприостановление оценочной деятельности оценщиков на дату подачи заявки на участие в закупке путем размещения оферты, а также копии трудовых договоров, квалификационные аттестаты штатных оценщиков участника (в соответствии со штатным расписанием) в области оценочной </text:span></text:span><text:span text:style-name="Основной_20_текст_20_Знак"><text:span text:style-name="T22">деятельности по направлению оценочной деятельности «Оценка недвижимости» по форме </text:span></text:span><text:soft-page-break/><text:span text:style-name="Основной_20_текст_20_Знак"><text:span text:style-name="T22">и на бланках, соответствующих требованиям, утвержденным приказом Минэкономразвития России от 29.05.2017 № 257 представляет документ по форме приложения № 11 к Закупочной документации.</text:span></text:span></text:p>
      <text:p text:style-name="P9"><text:span text:style-name="Основной_20_текст_20_Знак"><text:span text:style-name="T17">Установлено, что заявка Заявителя содержала в своем составе выписки из реестра членов СРО от 01.10.2018, а также от 04.10.2018.</text:span></text:span></text:p>
      <text:p text:style-name="P9"><text:span text:style-name="Основной_20_шрифт_20_абзаца3"><text:span text:style-name="T21">В соответствии с частью 2 статьи 24.1 Закона об оценочной деятельности на основании положений Закона об оценочной деятельности информация, содержащаяся в реестре членов саморегулируемой организации оценщиков, предоставляется по запросам граждан, юридических лиц в порядке, определенном внутренними документами саморегулируемой организации оценщиков. Срок предоставления такой информации не может превышать семи дней со дня поступления соответствующего запроса.</text:span></text:span></text:p>
      <text:p text:style-name="P9"><text:span text:style-name="Основной_20_шрифт_20_абзаца3"><text:span text:style-name="T21">Срок действия выписки из реестра членов саморегулируемой организации составляет один месяц с даты ее выдачи.</text:span></text:span></text:p>
      <text:p text:style-name="P9"><text:span text:style-name="Основной_20_текст_20_Знак"><text:span text:style-name="T17">Исходя вышеизложенного, для подтверждения соответствия установленному в </text:span></text:span><text:span text:style-name="Основной_20_текст_20_Знак"><text:span text:style-name="T17">подпункте 2.1 Закупочной документа</text:span></text:span><text:span text:style-name="Основной_20_текст_20_Знак"><text:span text:style-name="T22">ции</text:span></text:span><text:span text:style-name="Основной_20_текст_20_Знак"><text:span text:style-name="T17"> </text:span></text:span><text:span text:style-name="Основной_20_текст_20_Знак"><text:span text:style-name="T17">требованию участнику закупочной процедуры достаточно в составе заявки приложить выписку из реестра СРО, действительную на дату подачи заявок.</text:span></text:span></text:p>
      <text:p text:style-name="P9"><text:span text:style-name="Основной_20_шрифт_20_абзаца3"><text:span text:style-name="T21">Заказчиком на заседании Комиссии не представлено объективного обоснования установления обжалуемого требования.</text:span></text:span></text:p>
      <text:p text:style-name="P9"><text:span text:style-name="Основной_20_шрифт_20_абзаца3"><text:span text:style-name="T21">Более того, установлено, что действительность представленной участником в составе заявки выписки можно проверить на сайте СРО.</text:span></text:span></text:p>
      <text:p text:style-name="P9"><text:span text:style-name="Основной_20_текст_20_Знак"><text:span text:style-name="T17">Таким образом, установленное Заказчиком требование создает дополнительные препятствия для подготовки заявки на участие в закупочной процедуре.</text:span></text:span></text:p>
      <text:p text:style-name="P9"><text:span text:style-name="Основной_20_текст_20_Знак"><text:span text:style-name="T17">В соответствии с пунктом 2 части 1 статьи 3 Закона о закупках Заказчик при осуществлении закупочной процедуры должен руководствоваться принципами <text:s/></text:span></text:span><text:span text:style-name="Основной_20_текст_20_Знак"><text:span text:style-name="T17"><text:s/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9"><text:span text:style-name="Основной_20_текст_20_Знак"><text:span text:style-name="T17">Учитывая изложенное, Комиссией в действиях Заказчика установлено нарушение пункта 2 части 1 статьи 3 Закона о закупках.</text:span></text:span></text:p>
      <text:p text:style-name="P9"><text:span text:style-name="Основной_20_текст_20_Знак"><text:span text:style-name="T17">При таких обстоятельствах, данный довод жалобы признается обоснованным.</text:span></text:span></text:p>
      <text:p text:style-name="P9"><text:span text:style-name="Основной_20_текст_20_Знак"><text:span text:style-name="T17">В силу подпункта 2.3 Закупочной документации участник должен иметь опыт за </text:span></text:span><text:soft-page-break/><text:span text:style-name="Основной_20_текст_20_Знак"><text:span text:style-name="T17">предшествующий год по фактически оказанным услугам </text:span></text:span><text:span text:style-name="Основной_20_текст_20_Знак"><text:span text:style-name="T19">по оценке объектов недвижимости</text:span></text:span><text:span text:style-name="Основной_20_текст_20_Знак"><text:span text:style-name="T17">, стоимость которых составляет</text:span></text:span><text:span text:style-name="Основной_20_текст_20_Знак"><text:span text:style-name="T18"> не менее 50% (пятидесяти процентов)</text:span></text:span><text:span text:style-name="Основной_20_текст_20_Знак"><text:span text:style-name="T17"> начальной (максимальной) цены договора (цены лота) без учета НДС, установленной в приложении № 2 к Закупочной документации. При этом учитывается стоимость всех поставленных, выполненных, оказанных участником закупки (с учетом правопреемственности) товаров, работ, услуг (по выбору участника конкурса) по оценке объектов недвижимости. </text:span></text:span></text:p>
      <text:p text:style-name="P9"><text:span text:style-name="Основной_20_текст_20_Знак"><text:span text:style-name="T17">В подтверждение опыта оказания услуг, участник в составе заявки представляет:</text:span></text:span></text:p>
      <text:p text:style-name="P9"><text:span text:style-name="Основной_20_текст_20_Знак"><text:span text:style-name="T16">- документ по форме приложения № 6 к Закупочной документации о наличии опыта, указанного в пункте 2.3 Закупочной документации;</text:span></text:span></text:p>
      <text:p text:style-name="P9"><text:span text:style-name="Основной_20_текст_20_Знак"><text:span text:style-name="T16">- накладные о поставке товаров, акты о выполнении работ, оказании услуг;</text:span></text:span></text:p>
      <text:p text:style-name="P9"><text:span text:style-name="Основной_20_текст_20_Знак"><text:span text:style-name="T16">- договоры на поставку товаров, выполнение работ, оказания услуг (представляются все листы договоров со всеми приложениями);</text:span></text:span></text:p>
      <text:p text:style-name="P9"><text:span text:style-name="Основной_20_текст_20_Знак"><text:span text:style-name="T16">- 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конкурса (договор о правопреемстве организации, передаточный акт и др.).</text:span></text:span></text:p>
      <text:p text:style-name="P9"><text:span text:style-name="Основной_20_текст_20_Знак"><text:span text:style-name="T17">В качестве подтверждения наличия опыта за предшествующий год Заявителем в составе заявки представлен договор субсубсубподряда № 135/01-2016 от 18.01.2016 (далее — Договор № 1).</text:span></text:span></text:p>
      <text:p text:style-name="P9"><text:span text:style-name="Основной_20_текст_20_Знак"><text:span text:style-name="T17">На заседании Комиссии представитель Заказчика пояснил, что в составе заявки Заявителя был представлен не полный комплект документов, подтверждающих в свою очередь опыт участника. </text:span></text:span></text:p>
      <text:p text:style-name="P9"><text:span text:style-name="Основной_20_текст_20_Знак"><text:span text:style-name="T17">Также установлено, что предметом Договора № 1 является выполнение работы по оценке размера возмещения правообладателям земельных участков и иных объектов недвижимости.</text:span></text:span></text:p>
      <text:p text:style-name="P9"><text:span text:style-name="Основной_20_текст_20_Знак"><text:span text:style-name="T17">В соответствии с пунктом 11 Технического задания к Договору № 1 по договору, в том числе выполнялись работы по определению рыночной стоимости земельных участков и иных объектов недвижимости.</text:span></text:span></text:p>
      <text:p text:style-name="P9"><text:span text:style-name="Основной_20_текст_20_Знак"><text:span text:style-name="T17">Между тем, несмотря на выполнение Заявителем работ по оценке объектов недвижимости Заказчиком данный договор в качестве подтверждения наличия у участника </text:span></text:span><text:span text:style-name="Основной_20_текст_20_Знак"><text:span text:style-name="T17">соответствующего опыта не был учтен в связи со следующим.</text:span></text:span></text:p>
      <text:p text:style-name="P9"><text:soft-page-break/><text:span text:style-name="Основной_20_текст_20_Знак"><text:span text:style-name="T17">Согласно пункту 4.1 Договора № 1 стоимость услуг составляет 13 813 600,00 руб.</text:span></text:span></text:p>
      <text:p text:style-name="P9"><text:span text:style-name="Основной_20_текст_20_Знак"><text:span text:style-name="T17">В соответствии с пунктом 11 Технического задания к Договору № 1 предусмотрено выполнение 5 различных видов услуг, в том числе требование к которой установлено Заказчиком, в качестве подтверждения наличия опыта у участника.</text:span></text:span></text:p>
      <text:p text:style-name="P9"><text:span text:style-name="Основной_20_текст_20_Знак"><text:span text:style-name="T17">Между тем, из представленных Заявителем в составе заявки документов невозможно достоверно установить фактический объем и стоимость оказанных услуг по определению рыночной стоимости земельных участков в рамках исполнения данного договора.</text:span></text:span></text:p>
      <text:p text:style-name="P9"><text:span text:style-name="Основной_20_текст_20_Знак"><text:span text:style-name="T17">Стоит отметить, что в соответствии с требованиями Закона о закупках Заказчик при рассмотрении заявок осуществляет исключительно сопоставление представленных в составе заявки документов с требованиями Закупочной документации. </text:span></text:span></text:p>
      <text:p text:style-name="P9"><text:span text:style-name="Основной_20_текст_20_Знак"><text:span text:style-name="T17">При этом, Заказчик не обязан осуществлять дополнительных действий по установлению соответствия представленных в составе заявки документов требованиям Закупочной документации. </text:span></text:span></text:p>
      <text:p text:style-name="P9"><text:span text:style-name="Основной_20_текст_20_Знак"><text:span text:style-name="T17">Следовательно, в данном случае, Заказчик не должен был самостоятельно определять объем и стоимость требуемых Заказчиком услуг в рамках исполнения Договора № 1 с целью подтверждения наличия у участника опыта.</text:span></text:span></text:p>
      <text:p text:style-name="P9"><text:span text:style-name="Основной_20_текст_20_Знак"><text:span text:style-name="T17">При таких обстоятельствах, данный довод жалобы не нашел своего правового подтверждения в связи с чем признается необоснованным.</text:span></text:span></text:p>
      <text:p text:style-name="P9"><text:span text:style-name="Основной_20_текст_20_Знак"><text:span text:style-name="T17">В подпункте 2.4 Закупочной документации установлено, что Участник должен иметь опыт за текущий год по фактически оказанным услугам </text:span></text:span><text:span text:style-name="Основной_20_текст_20_Знак"><text:span text:style-name="T18">по оценке объектов недвижимости (торгового назначения/ общественного питания)</text:span></text:span><text:span text:style-name="Основной_20_текст_20_Знак"><text:span text:style-name="T17">, объем которых составляет </text:span></text:span><text:span text:style-name="Основной_20_текст_20_Знак"><text:span text:style-name="T18">не менее 30% (тридцати процентов)</text:span></text:span><text:span text:style-name="Основной_20_текст_20_Знак"><text:span text:style-name="T17"> от количества (объема) закупаемых товаров, работ, услуг и не менее 50% (пятидесяти процентов) мест поставки, установленной в приложении № 2 к Закупочной документации. </text:span></text:span></text:p>
      <text:p text:style-name="P9"><text:span text:style-name="Основной_20_текст_20_Знак"><text:span text:style-name="T16">В подтверждение опыта оказания услуг, участник в составе заявки представляет:</text:span></text:span></text:p>
      <text:p text:style-name="P9"><text:span text:style-name="Основной_20_текст_20_Знак"><text:span text:style-name="T16">- документ по форме приложения № 10 к Закупочной документации о наличии опыта, указанного в пункте 2.4 Закупочной документации;</text:span></text:span></text:p>
      <text:p text:style-name="P9"><text:span text:style-name="Основной_20_текст_20_Знак"><text:span text:style-name="T16">- накладные о поставке товаров, акты о выполнении работ, оказании услуг;</text:span></text:span></text:p>
      <text:p text:style-name="P9"><text:span text:style-name="Основной_20_текст_20_Знак"><text:span text:style-name="T16">- договоры на поставку товаров, выполнение работ, оказания услуг (представляются все листы договоров со всеми приложениями);</text:span></text:span></text:p>
      <text:p text:style-name="P9"><text:span text:style-name="Основной_20_текст_20_Знак"><text:span text:style-name="T16">- копии документов, подтверждающие правопреемство в случае предоставления в </text:span></text:span><text:soft-page-break/><text:span text:style-name="Основной_20_текст_20_Знак"><text:span text:style-name="T16">подтверждение опыта договоров, заключаемых иными лицами, не являющимися участниками конкурса (договор о правопреемстве организации, передаточный акт и др.).</text:span></text:span></text:p>
      <text:p text:style-name="P9"><text:span text:style-name="Основной_20_текст_20_Знак"><text:span text:style-name="T17">Заявителем в составе заявки представлен договор на оказание услуг независимой оценки № 10/2017-ЮЛ от 20.02.2017 (далее — Договор № 2).</text:span></text:span></text:p>
      <text:p text:style-name="P9"><text:span text:style-name="Основной_20_текст_20_Знак"><text:span text:style-name="T23">Согласно пункту 1.1 предметом Договора № 2 является оценка рыночной стоимости движимого и недвижимого имущества, рыночных арендных ставок движимого и недвижимого имущества, а также актуализацию отчетов об оценке.</text:span></text:span></text:p>
      <text:p text:style-name="P9"><text:span text:style-name="Основной_20_текст_20_Знак"><text:span text:style-name="T23">Заявитель ссылается, что стоимость оказанных услуг за единицу объекта по акту приема-сдачи услуг № 01/18-22 от 16.07.2018 превышает максимальную стоимость многофункционального комплекса, установленную в Договоре № 2. </text:span></text:span></text:p>
      <text:p text:style-name="P9"><text:span text:style-name="Основной_20_текст_20_Знак"><text:span text:style-name="T23">Таким образом, по мнению Заказчика, Заявителем в составе заявки представлены недостоверные сведения.</text:span></text:span></text:p>
      <text:p text:style-name="P9"><text:span text:style-name="Основной_20_текст_20_Знак"><text:span text:style-name="T24">В свою очередь, Комиссия отмечает, что при рассмотрении заявок действует презумпция добросовестности участника закупки, если иное, то есть несоответствие или недостоверность указанных участником в заявке сведений, не выявлены и не доказаны членом комиссии Заказчика.</text:span></text:span></text:p>
      <text:p text:style-name="P9"><text:span text:style-name="Основной_20_текст_20_Знак"><text:span text:style-name="T17">Между тем, в материалы дела Заказчиком не представлено доказательств, подтверждающих представление Заявителем в составе заявки недостоверных сведений.</text:span></text:span></text:p>
      <text:p text:style-name="P9"><text:span text:style-name="Основной_20_текст_20_Знак"><text:span text:style-name="T23">С учетом отсутствия у Заказчика объективного подтверждения недостоверности представленных участником закупки в заявке сведений, комиссия Заказчика не имела правовых и фактических оснований для утверждения о предоставлении в составе заявки недостоверных сведений, так как в свою очередь, категория недостоверности сведений предполагает фактическое обоснование выводов и не может основываться на предположении.</text:span></text:span></text:p>
      <text:p text:style-name="P9"><text:span text:style-name="Основной_20_текст_20_Знак"><text:span text:style-name="T23">Таким образом, Комиссия решила признать жалобу Заявителя в данной части обоснованной.</text:span></text:span></text:p>
      <text:p text:style-name="P9"><text:span text:style-name="Основной_20_текст_20_Знак"><text:span text:style-name="T24">На основании изложенного, Комиссия, руководствуясь частью 20 статьи 18.1 Закона о защите конкуренции, </text:span></text:span></text:p>
      <text:p text:style-name="P11"><text:span text:style-name="Основной_20_текст_20_Знак"><text:span text:style-name="T17">РЕШИЛА:</text:span></text:span></text:p>
      <text:p text:style-name="P12"><text:span text:style-name="Основной_20_текст_20_Знак"><text:span text:style-name="T17"/></text:span></text:p>
      <text:p text:style-name="P9"><text:span text:style-name="Основной_20_текст_20_Знак"><text:span text:style-name="T17">1. Признать жалобу ООО «КГ«ВСК» (ОГРН 1027739056476<text:line-break/></text:span></text:span><text:span text:style-name="Основной_20_текст_20_Знак"><text:span text:style-name="T17">ИНН 7730135959) на действия АО «ЖТК» (ОГРН 5077746868403 ИНН 7708639622) при </text:span></text:span><text:soft-page-break/><text:span text:style-name="Основной_20_текст_20_Знак"><text:span text:style-name="T17">проведении Запроса предложений обоснованной в части неправомерного отклонения заявки ООО «КГ«ВСК», в связи с предоставлением в составе заявки выписки из реестра СРО не соответствующей требованиям Заказчика, а также недостоверных сведений относительно наличия у ООО «КГ«ВСК» </text:span></text:span><text:span text:style-name="Основной_20_текст_20_Знак"><text:span text:style-name="T17">опыта по фактически оказанным услугам за текущий год, в остальной части необоснованной</text:span></text:span><text:span text:style-name="Основной_20_текст_20_Знак"><text:span text:style-name="T17">.</text:span></text:span></text:p>
      <text:p text:style-name="P9"><text:span text:style-name="Основной_20_текст_20_Знак"><text:span text:style-name="T17">2. Установить в действиях АО «ЖТК» нарушение пункта 2 части 1 статьи 3 Закона о закупках.</text:span></text:span></text:p>
      <text:p text:style-name="P9"><text:span text:style-name="Основной_20_текст_20_Знак"><text:span text:style-name="T17">3. </text:span></text:span><text:span text:style-name="Font_20_Style15"><text:span text:style-name="T20">Обязательное для исполнение предписание не выдавать, поскольку у </text:span></text:span><text:span text:style-name="Основной_20_текст_20_Знак"><text:span text:style-name="T17">АО «ЖТК»</text:span></text:span><text:span text:style-name="Основной_20_текст_20_Знак"><text:span text:style-name="T17"> имелись правовые основания для отклонения заявки ООО </text:span></text:span><text:span text:style-name="Основной_20_текст_20_Знак"><text:span text:style-name="T17">«КГ«ВСК».</text:span></text:span></text:p>
      <text:p text:style-name="P9"><text:span text:style-name="Основной_20_текст_20_Знак"><text:span text:style-name="T17"/></text:span></text:p>
      <text:p text:style-name="P9"><text:span text:style-name="Основной_20_текст_20_Знак"><text:span text:style-name="T17">Настоящее решение может быть обжаловано в арбитражном суде в течение трех месяцев со дня его принятия.</text:span></text:span></text:p>
      <text:p text:style-name="P4"><text:span text:style-name="Основной_20_текст_20_Знак"><text:span text:style-name="T17"/></text:span></text:p>
      <text:p text:style-name="P4"><text:span text:style-name="Основной_20_текст_20_Знак"><text:span text:style-name="T17"/></text:span></text:p>
      <text:p text:style-name="P6"><text:span text:style-name="Strong_20_Emphasis"><text:span text:style-name="T33">Заместитель председателя Комиссии: <text:s text:c="64"/></text:span></text:span><text:span text:style-name="Font_20_Style15"><text:span text:style-name="T9">«...»</text:span></text:span></text:p>
      <text:p text:style-name="P6"><text:span text:style-name="Strong_20_Emphasis"><text:span text:style-name="T33"/></text:span></text:p>
      <text:p text:style-name="P7"/>
      <text:p text:style-name="P6"><text:span text:style-name="Strong_20_Emphasis"><text:span text:style-name="T34">члены Комиссии:</text:span></text:span><text:span text:style-name="Strong_20_Emphasis"><text:span text:style-name="T35"> <text:s text:c="96"/></text:span></text:span><text:span text:style-name="Font_20_Style15"><text:span text:style-name="T10">«...»</text:span></text:span></text:p>
      <text:p text:style-name="P5"><text:span text:style-name="Strong_20_Emphasis"><text:span text:style-name="T35"/></text:span></text:p>
      <text:p text:style-name="P5"><text:span text:style-name="Strong_20_Emphasis"><text:span text:style-name="T35"/></text:span></text:p>
      <text:p text:style-name="P5"><text:span text:style-name="Strong_20_Emphasis"><text:span text:style-name="T35"><text:s text:c="125"/></text:span></text:span><text:span text:style-name="Font_20_Style15"><text:span text:style-name="T13">«...»</text:span></text:span></text:p>
      <text:p text:style-name="P2"><text:span text:style-name="Strong_20_Emphasis"><text:span text:style-name="T25"/></text:span></text:p>
      <text:p text:style-name="P2"><text:span text:style-name="Strong_20_Emphasis"><text:span text:style-name="T25"/></text:span></text:p>
      <text:p text:style-name="P2"><text:span text:style-name="Strong_20_Emphasis"><text:span text:style-name="T25"/></text:span></text:p>
      <text:p text:style-name="P2"><text:span text:style-name="Strong_20_Emphasis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3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82cm" fo:margin-bottom="2.316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63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3.454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1-15T19:47:36.09</dc:date>
    <meta:print-date>2018-11-09T20:27:39.54</meta:print-date>
    <meta:editing-cycles>422</meta:editing-cycles>
    <meta:editing-duration>P6DT15H1M6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9" meta:paragraph-count="97" meta:word-count="2154" meta:character-count="17167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