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fo:background-color="#ffffff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color="#000000" style:font-name="Times New Roman" fo:font-size="13pt" fo:background-color="#ffff00" style:font-size-asian="13pt" style:font-name-complex="Times New Roman" style:font-size-complex="13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font-size-complex="10pt"/>
    </style:style>
    <style:style style:name="P26" style:family="paragraph" style:parent-style-name="Standard" style:master-page-name="First_20_Page">
      <style:paragraph-properties fo:margin-left="8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en" fo:country="US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6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7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8" style:family="text">
      <style:text-properties fo:color="#000000" style:font-name="Times New Roman" fo:font-size="13pt" fo:background-color="#ffffff" style:font-name-asian="Andale Sans UI1" style:font-size-asian="13pt" style:font-size-complex="13pt"/>
    </style:style>
    <style:style style:name="T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1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size-complex="13pt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 loext:char-shading-value="0"/>
    </style:style>
    <style:style style:name="T15" style:family="text">
      <style:text-properties fo:color="#000000" style:font-name="Times New Roman" fo:background-color="#ffffff" style:font-name-asian="SimSun1"/>
    </style:style>
    <style:style style:name="T16" style:family="text">
      <style:text-properties fo:color="#000000" style:font-name="Times New Roman" fo:background-color="#ffffff" style:font-name-asian="SimSun1" style:language-asian="ru" style:country-asian="RU"/>
    </style:style>
    <style:style style:name="T17" style:family="text">
      <style:text-properties fo:color="#000000" style:font-name="Times New Roman" fo:language="ru" fo:country="RU" fo:background-color="#ffffff" style:font-name-asian="SimSun1"/>
    </style:style>
    <style:style style:name="T18" style:family="text">
      <style:text-properties fo:color="#000000" style:font-name="Times New Roman" fo:language="ru" fo:country="RU" fo:background-color="#ffffff" style:font-name-asian="SimSun1" style:language-asian="ru" style:country-asian="RU"/>
    </style:style>
    <style:style style:name="T19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1" style:language-asian="ru" style:country-asian="RU" style:font-weight-asian="normal" loext:char-shading-value="0"/>
    </style:style>
    <style:style style:name="T20" style:family="text">
      <style:text-properties fo:color="#000000" style:font-name="Times New Roman" fo:letter-spacing="0.009cm" fo:language="ru" fo:country="RU" fo:font-weight="normal" style:letter-kerning="true" fo:background-color="#ffffff" style:font-name-asian="SimSun1" style:language-asian="ru" style:country-asian="RU" style:font-weight-asian="normal" style:language-complex="ar" style:country-complex="SA" style:font-weight-complex="normal" loext:char-shading-value="0"/>
    </style:style>
    <style:style style:name="T21" style:family="text">
      <style:text-properties fo:color="#000000" style:text-outline="false" style:text-line-through-style="none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2" style:family="text">
      <style:text-properties fo:color="#000000" style:text-outline="false" style:text-line-through-style="none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3" style:family="text">
      <style:text-properties fo:color="#000000" fo:letter-spacing="0.002cm" fo:language="ru" fo:country="RU" style:text-underline-style="none" fo:font-weight="normal" fo:background-color="#ffffff" style:font-name-asian="SimSun1" style:language-asian="ru" style:country-asian="RU" style:font-weight-asian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fo:background-color="#ffffff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47" style:family="text">
      <style:text-properties fo:font-variant="normal" fo:text-transform="none" fo:color="#000000" style:font-name="Times New Roman" fo:letter-spacing="-0.002cm" fo:language="ru" fo:country="RU" fo:font-style="normal" style:text-underline-style="none" fo:font-weight="normal" style:letter-kerning="true" fo:background-color="#ffffff" style:font-name-asian="SimSun1" style:language-asian="zh" style:country-asian="CN" style:font-style-asian="normal" style:font-weight-asian="normal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font-name="Times New Roman" fo:letter-spacing="-0.002cm" fo:language="ru" fo:country="RU" fo:font-style="normal" style:text-underline-style="none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font-name="Times New Roman" fo:letter-spacing="0.009cm" fo:language="ru" fo:country="RU" fo:font-style="normal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weight-complex="normal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4" style:family="text">
      <style:text-properties style:font-name="Times New Roman"/>
    </style:style>
    <style:style style:name="T55" style:family="text">
      <style:text-properties fo:letter-spacing="0.002cm" fo:language="ru" fo:country="RU" style:text-underline-style="none" fo:font-weight="normal" fo:background-color="#ffffff" style:font-name-asian="SimSun1" style:language-asian="ru" style:country-asian="RU" style:font-weight-asian="normal" style:font-weight-complex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_20_Style13"><text:span text:style-name="T1">1.</text:span></text:span><text:span text:style-name="Font_20_Style13"><text:span text:style-name="T2"> А</text:span></text:span><text:span text:style-name="Основной_20_шрифт_20_абзаца"><text:span text:style-name="T3">кционерное общество «Научно-исследовательский институт «ВЕКТОР»</text:span></text:span></text:p>
      <text:p text:style-name="P24"><text:span text:style-name="Основной_20_шрифт_20_абзаца"><text:span text:style-name="T3">(АО «НИИ«ВЕКТОР»)</text:span></text:span></text:p>
      <text:p text:style-name="P24"><text:span text:style-name="Основной_20_шрифт_20_абзаца"><text:span text:style-name="T3"/></text:span></text:p>
      <text:p text:style-name="P24"><text:span text:style-name="Основной_20_шрифт_20_абзаца"><text:span text:style-name="T3">Ак. Павлова ул., д. 14-А, г. Санкт-Петербург, 197376</text:span></text:span></text:p>
      <text:p text:style-name="P24"><text:span text:style-name="Основной_20_шрифт_20_абзаца"><text:span text:style-name="T4"/></text:span></text:p>
      <text:p text:style-name="P24"><text:span text:style-name="Основной_20_шрифт_20_абзаца"><text:span text:style-name="T4">2. </text:span></text:span><text:span text:style-name="Основной_20_шрифт_20_абзаца"><text:span text:style-name="T3">Закрытое акционерное общество «Национальный институт проблем управления — Юридическая практика»</text:span></text:span></text:p>
      <text:p text:style-name="P24"><text:span text:style-name="Основной_20_шрифт_20_абзаца"><text:span text:style-name="T3">(ЗАО «НИПУ-ЮРПРАКТИКА»)</text:span></text:span></text:p>
      <text:p text:style-name="P24"><text:span text:style-name="Основной_20_шрифт_20_абзаца"><text:span text:style-name="T3"/></text:span></text:p>
      <text:p text:style-name="P24"><text:span text:style-name="Основной_20_шрифт_20_абзаца"><text:span text:style-name="T3">Рощинская 2-я ул., д. 4, эт. 2, пом. </text:span></text:span><text:span text:style-name="Основной_20_шрифт_20_абзаца"><text:span text:style-name="T4">I, </text:span></text:span><text:span text:style-name="Основной_20_шрифт_20_абзаца"><text:span text:style-name="T3">ком. 6,<text:line-break/>г. Москва, 115191</text:span></text:span></text:p>
      <text:p text:style-name="P24"><text:span text:style-name="Основной_20_шрифт_20_абзаца"><text:span text:style-name="T3"/></text:span></text:p>
      <text:p text:style-name="P24"><text:span text:style-name="Основной_20_шрифт_20_абзаца"><text:span text:style-name="T3">3. Конкурсному управляющему</text:span></text:span></text:p>
      <text:p text:style-name="P24"><text:span text:style-name="Основной_20_шрифт_20_абзаца"><text:span text:style-name="T3">«...»</text:span></text:span></text:p>
      <text:p text:style-name="P24"><text:span text:style-name="Основной_20_шрифт_20_абзаца"><text:span text:style-name="T4"/></text:span></text:p>
      <text:p text:style-name="P24"><text:span text:style-name="Основной_20_шрифт_20_абзаца"><text:span text:style-name="T3">4</text:span></text:span><text:span text:style-name="Основной_20_шрифт_20_абзаца"><text:span text:style-name="T4">.</text:span></text:span><text:span text:style-name="Основной_20_шрифт_20_абзаца"><text:span text:style-name="T3"> Общество с ограниченной ответственностью «Аукционный тендерный центр»</text:span></text:span></text:p>
      <text:p text:style-name="P24"><text:span text:style-name="Основной_20_шрифт_20_абзаца"><text:span text:style-name="T3">(ООО «АТЦ»)</text:span></text:span></text:p>
      <text:p text:style-name="P24"><text:span text:style-name="Основной_20_шрифт_20_абзаца"><text:span text:style-name="T3"/></text:span></text:p>
      <text:p text:style-name="P24"><text:span text:style-name="Основной_20_шрифт_20_абзаца"><text:span text:style-name="T3">60 лет Октября, д. 30, корп. А, г. Оренбург, 460021</text:span></text:span></text:p>
      <text:p text:style-name="P2"><text:span text:style-name="Strong_20_Emphasis"><text:span text:style-name="T39"/></text:span></text:p>
      <text:p text:style-name="P9"><text:span text:style-name="Strong_20_Emphasis"><text:span text:style-name="T40">РЕШЕНИЕ</text:span></text:span></text:p>
      <text:p text:style-name="P9"><text:span text:style-name="Strong_20_Emphasis"><text:span text:style-name="T40">по делу № 1-00-</text:span></text:span><text:span text:style-name="Strong_20_Emphasis"><text:span text:style-name="T42">1889</text:span></text:span><text:span text:style-name="Strong_20_Emphasis"><text:span text:style-name="T40">/77-18 о нарушении</text:span></text:span></text:p>
      <text:p text:style-name="P9"><text:span text:style-name="Strong_20_Emphasis"><text:span text:style-name="T40">процедуры торгов и порядка заключения договоров</text:span></text:span></text:p>
      <text:p text:style-name="P10"><text:span text:style-name="Strong_20_Emphasis"><text:span text:style-name="T43">06</text:span></text:span><text:span text:style-name="Strong_20_Emphasis"><text:span text:style-name="T41">.</text:span></text:span><text:span text:style-name="Strong_20_Emphasis"><text:span text:style-name="T43">11</text:span></text:span><text:span text:style-name="Strong_20_Emphasis"><text:span text:style-name="T41">.2018 <text:s text:c="120"/>г. Москва</text:span></text:span></text:p>
      <text:p text:style-name="P8"/>
      <text:p text:style-name="P19"><text:span text:style-name="Font_20_Style15"><text:span text:style-name="T15">Комиссия Московского УФАС России по рассмотрению жалоб на нарушение процедуры торгов и порядка заключения договоров (далее – Комиссия) в составе:</text:span></text:span></text:p>
      <text:p text:style-name="P19"><text:span text:style-name="Font_20_Style15"><text:span text:style-name="T18">Заместителя председателя Комиссии:</text:span></text:span></text:p>
      <text:p text:style-name="P20"><text:span text:style-name="Основной_20_шрифт_20_абзаца"><text:span text:style-name="T55">«...»</text:span></text:span><text:span text:style-name="Font_20_Style15"><text:span text:style-name="T9"> — заместителя начальника отдела антимонопольного контроля торгов;</text:span></text:span></text:p>
      <text:p text:style-name="P19"><text:span text:style-name="Font_20_Style15"><text:span text:style-name="T16">членов Комиссии:</text:span></text:span></text:p>
      <text:p text:style-name="P19"><text:span text:style-name="Основной_20_шрифт_20_абзаца"><text:span text:style-name="T9">«...»</text:span></text:span><text:span text:style-name="Font_20_Style15"><text:span text:style-name="T19"> — старшего государственного инспектора отдела антимонопольного контроля торгов;</text:span></text:span></text:p>
      <text:p text:style-name="P23"><text:span text:style-name="Основной_20_шрифт_20_абзаца">«...»</text:span><text:span text:style-name="Font_20_Style15"><text:span text:style-name="T11"> — </text:span></text:span><text:span text:style-name="Strong_20_Emphasis"><text:span text:style-name="T12">специалиста 1 разряда правового отдела</text:span></text:span><text:span text:style-name="Strong_20_Emphasis"><text:span text:style-name="T13">;</text:span></text:span></text:p>
      <text:p text:style-name="P19"><text:span text:style-name="Font_20_Style15"><text:span text:style-name="T17">в присутствии представителей:</text:span></text:span></text:p>
      <text:p text:style-name="P19"><text:span text:style-name="Font_20_Style15"><text:span text:style-name="T47">от </text:span></text:span><text:span text:style-name="Основной_20_шрифт_20_абзаца"><text:span text:style-name="T44">АО «НИИ«ВЕКТОР»: «...» по доверенности от 01.11.2018 № 1613-02-1949, «...» по доверенности от 01.11.2018 № 1613-02-1950;</text:span></text:span></text:p>
      <text:p text:style-name="P19"><text:soft-page-break/><text:span text:style-name="Основной_20_шрифт_20_абзаца"><text:span text:style-name="T44">от ЗАО «НИПУ-ЮРПРАКТИКА»: «...» по доверенности от 01.10.2018<text:line-break/>№ 01/10;</text:span></text:span></text:p>
      <text:p text:style-name="P19"><text:span text:style-name="Font_20_Style15"><text:span text:style-name="T48">в отсутствие конкурсного управляющего </text:span></text:span><text:span text:style-name="Основной_20_шрифт_20_абзаца"><text:span text:style-name="T44">«...»</text:span></text:span><text:span text:style-name="Font_20_Style15"><text:span text:style-name="T48">, </text:span></text:span><text:span text:style-name="Основной_20_шрифт_20_абзаца"><text:span text:style-name="T44">ООО «АТЦ», извещены надлежащим образом о дате, месте и времени рассмотрения жалобы по существу письмом Московского УФАС России от 22.10.2018 № ИГ/50986/18,</text:span></text:span></text:p>
      <text:p text:style-name="P19"><text:span text:style-name="Font_20_Style15"><text:span text:style-name="T15">рассмотрев </text:span></text:span><text:span text:style-name="Font_20_Style15"><text:span text:style-name="T20">жалобу </text:span></text:span><text:span text:style-name="Основной_20_шрифт_20_абзаца"><text:span text:style-name="T44">АО «НИИ»ВЕКТОР»</text:span></text:span><text:span text:style-name="Font_20_Style15"><text:span text:style-name="T49"> (далее — Заявитель)</text:span></text:span><text:span text:style-name="Font_20_Style15"><text:span text:style-name="T15"> </text:span></text:span><text:span text:style-name="Font_20_Style15"><text:span text:style-name="T50">на действия </text:span></text:span><text:span text:style-name="Основной_20_шрифт_20_абзаца"><text:span text:style-name="T44">ЗАО «НИПУ-ЮРПРАКТИКА»</text:span></text:span><text:span text:style-name="Font_20_Style15"><text:span text:style-name="T50"> (далее — Организатор торгов), </text:span></text:span><text:span text:style-name="Основной_20_шрифт_20_абзаца"><text:span text:style-name="T46">ООО «АТЦ» (далее — Оператор электронной площадки)</text:span></text:span><text:span text:style-name="Font_20_Style15"><text:span text:style-name="T50"> при проведении торгов посредством публичного предложения по продаже имущества ЗАО «Аэрокосмические технологии» (Сообщение № 2875469 лот № 3) (далее — Торги);</text:span></text:span></text:p>
      <text:p text:style-name="P19"><text:span text:style-name="Font_20_Style15"><text:span text:style-name="T15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17"><text:span text:style-name="Font_20_Style15"><text:span text:style-name="T8"/></text:span></text:p>
      <text:p text:style-name="P18">УСТАНОВИЛА:</text:p>
      <text:p text:style-name="P18"/>
      <text:p text:style-name="P19"><text:span text:style-name="Font_20_Style15"><text:span text:style-name="T5">В Московское УФАС России поступила жалоба Заявителя на действия </text:span></text:span><text:span text:style-name="Font_20_Style15"><text:span text:style-name="T6">Организатора торгов, Оператора электронной площадки</text:span></text:span><text:span text:style-name="Font_20_Style15"><text:span text:style-name="T5"> при пр</text:span></text:span><text:span text:style-name="Font_20_Style15"><text:span text:style-name="T7">оведении </text:span></text:span><text:span text:style-name="Font_20_Style15"><text:span text:style-name="T1">торгов</text:span></text:span><text:span text:style-name="Font_20_Style15"><text:span text:style-name="T7">.</text:span></text:span></text:p>
      <text:p text:style-name="P21"><text:span text:style-name="Font_20_Style15"><text:span text:style-name="T29">Согласно доводам жалобы нарушение со стороны Организатора торгов, </text:span></text:span><text:span text:style-name="Font_20_Style15"><text:span text:style-name="T30">Организатора электронной площадки</text:span></text:span><text:span text:style-name="Font_20_Style15"><text:span text:style-name="T29"> </text:span></text:span><text:span text:style-name="Font_20_Style15"><text:span text:style-name="T31">при проведении конкурентной процедуры выразилось в создании необоснованных препятствий при подаче заявки Заявителя на участие в торгах, что, в свою очередь, повлекло за собой неправомерное определение победителя торгов.</text:span></text:span></text:p>
      <text:p text:style-name="P21"><text:span text:style-name="Font_20_Style15"><text:span text:style-name="T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</text:span></text:span><text:span text:style-name="Font_20_Style15"><text:span text:style-name="T35">законодательством Российской Федерации о контрактной системе в сфере закупок </text:span></text:span><text:soft-page-break/><text:span text:style-name="Font_20_Style15"><text:span text:style-name="T35">товаров, работ, услуг для обеспечения государственных и муниципальных нужд. </text:span></text:span></text:p>
      <text:p text:style-name="P19"><text:span text:style-name="Font_20_Style15"><text:span text:style-name="T35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Font_20_Style15"><text:span text:style-name="T35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9"><text:span text:style-name="Font_20_Style15"><text:span text:style-name="T35">В свою очередь, в силу пунктов 4 и 7 статьи 110 Федерального закона от 26.10.2014<text:line-break/>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</text:span></text:span></text:p>
      <text:p text:style-name="P19"><text:span text:style-name="Font_20_Style15"><text:span text:style-name="T35">Кроме того, согласно правовой позиции Высшего Арбитражного Суда Российской Федерации, изложенной в постановлении Президиума Высшего Арбитражного Суда Российской Федерации от 22.04.2014 № 17974/13, осуществление контроля за ходом торгов в рамках процедуры банкротства делегировано антимонопольным органам.</text:span></text:span></text:p>
      <text:p text:style-name="P19"><text:span text:style-name="Font_20_Style15"><text:span text:style-name="T35">Согласно пункту 3 статьи 139 Закона о банкротстве, продажа имущества должника осуществляется в порядке, установленном частями 3 - 19 статьи 110 и частью 3 статьи 111 Закона о банкротстве, с учетом особенностей, установленных статьей 139 указанного закона.</text:span></text:span></text:p>
      <text:p text:style-name="P19"><text:span text:style-name="Font_20_Style15"><text:span text:style-name="T35">Согласно абзацу 2 пункта 8 статьи 110 Закона о банкротстве организатор торгов опубликовывает и размещает сообщение о продаже предприятия и сообщение о результатах проведения торгов.</text:span></text:span></text:p>
      <text:p text:style-name="P19"><text:span text:style-name="Font_20_Style15"><text:span text:style-name="T35">Согласно пункту 10 статьи 110 Закона о банкротстве в сообщении о продаже предприятия должны содержаться в том числе порядок, место, срок и время представления заявок на участие в торгах и предложений о цене предприятия (даты и время начала и окончания представления указанных заявок и предложений. </text:span></text:span></text:p>
      <text:p text:style-name="P19"><text:span text:style-name="Font_20_Style15"><text:span text:style-name="T35">В случае проведения торгов по продаже предприятия с использованием открытой формы представления предложений о цене предприятия время окончания представления предложений не указывается).</text:span></text:span></text:p>
      <text:p text:style-name="P19"><text:span text:style-name="Font_20_Style15"><text:span text:style-name="T35">Дата публикации Сообщения о проведении торгов в ЕФРСБ (далее — Сообщение) — </text:span></text:span><text:span text:style-name="Font_20_Style15"><text:span text:style-name="T38">24.07.2018</text:span></text:span><text:span text:style-name="Font_20_Style15"><text:span text:style-name="T35">; дата публикации Сообщения в официальном издании - </text:span></text:span><text:span text:style-name="Font_20_Style15"><text:span text:style-name="T38">21.07.2018</text:span></text:span><text:span text:style-name="Font_20_Style15"><text:span text:style-name="T35">.</text:span></text:span></text:p>
      <text:p text:style-name="P19"><text:span text:style-name="Font_20_Style15"><text:span text:style-name="T35">Согласно Сообщению дата и время начала предоставления заявок —21.08.2018. Дата </text:span></text:span><text:soft-page-break/><text:span text:style-name="Font_20_Style15"><text:span text:style-name="T35">окончания предоставления заявок — 10.10.2018. Дата подведения результатов торгов — 11.10.2018.</text:span></text:span></text:p>
      <text:p text:style-name="P19"><text:span text:style-name="Font_20_Style15"><text:span text:style-name="T35">Состав имущества: Лот № 3 НИОКР «КВАЗАР» (Научно-исследовательские конструкторские разработки), НЦП - 284 715 931,00 руб. </text:span></text:span></text:p>
      <text:p text:style-name="P19"><text:span text:style-name="Font_20_Style15"><text:span text:style-name="T35">В соответствии с протоколом № 5330-ОТПП/2/3 о результатах торгов в форме публичного предложения по продаже имущества от 04.10.2018 победителем торгов признано ООО «МПО ИМПУЛЬС», заявка которого содержала в своем составе ценовое предложение в размере 870 000,00 руб.</text:span></text:span></text:p>
      <text:p text:style-name="P19"><text:span text:style-name="Font_20_Style15"><text:span text:style-name="T35">Согласно доводам жалобы Заявителем 04.10.2018 была подана заявка на участие в торгах, между тем, Организатором торгов данная заявка не была принята к рассмотрению, в связи с чем, Организатором торгов неправомерно был определен победитель торгов.</text:span></text:span></text:p>
      <text:p text:style-name="P19"><text:span text:style-name="Font_20_Style15"><text:span text:style-name="T35">Согласно абзацу 2 части 4 статьи 139 Закона о банкротстве при продаже имущества должника посредством публичного предложения в сообщении о проведении торгов наряду со сведениями, предусмотренными статьей 110 Закона о банкротстве,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 При этом начальная цена продажи имущества должника устанавливается в размере начальной цены, указанной в сообщении о продаже имущества должника на повторных торгах.</text:span></text:span></text:p>
      <text:p text:style-name="P19"><text:span text:style-name="Font_20_Style15"><text:span text:style-name="T35">В соответствии с Сообщением при отсутствии в установленный срок заявки на участие в торгах, содержащей предложение о цене имущества должника, которая не ниже установленной начальной цены продажи имущества должника, величина снижения начальной цены устанавливается в размере: 15% от начальной цены продажи лота на повторных торгах посредством публичного предложения (до достижения 10% от начальной цены на повторных торгах посредством публичного предложения), далее 1% от начальной цены продажи лота на повторных торгах посредством публичного предложения (до достижения 1% от начальной цены на повторных торгах посредством публичного предложения), а срок, по истечении которого последовательно снижается указанная начальная цена (период проведения торгов), устанавливается равным 3 (Трем) календарным дням. </text:span></text:span></text:p>
      <text:p text:style-name="P19"><text:span text:style-name="Font_20_Style15"><text:span text:style-name="T35">Таким образом, при проведении торгов в форме публичного предложения выбор победителя осуществляется исключительно по окончании определенного периода </text:span></text:span><text:span text:style-name="Font_20_Style15"><text:span text:style-name="T35">проведения торгов.</text:span></text:span></text:p>
      <text:p text:style-name="P19"><text:soft-page-break/><text:span text:style-name="Font_20_Style15"><text:span text:style-name="T35">Всего публичное предложение состояло из 17 периодов снижения начальной цены. </text:span></text:span></text:p>
      <text:p text:style-name="P19"><text:span text:style-name="Font_20_Style15"><text:span text:style-name="T35">Установлено, что заявка ООО «МПО ИМПУЛЬС» была подана 01.10.2018 в 16:51, что, в свою очередь, относится к 14 периоду подведения торгов (проведение 14 периода торгов, в соответствии с информацией размещенной в Сообщении, осуществлялось с 10:00 часов 29.09.2018 до 17:00 часов 01.10.2018, цена имущества должника в данном периоде — 854 147,80 руб., размер задатка 85 414,78 руб.).</text:span></text:span></text:p>
      <text:p text:style-name="P19"><text:span text:style-name="Font_20_Style15"><text:span text:style-name="T35">В силу абзаца 5 части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 в установленный срок заявку на участие в торгах, </text:span></text:span><text:span text:style-name="Font_20_Style15"><text:span text:style-name="T38">содержащую предложение о цене имущества должника, которая не ниже начальной цены продажи имущества должника,</text:span></text:span><text:span text:style-name="Font_20_Style15"><text:span text:style-name="T35">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span></text:span></text:p>
      <text:p text:style-name="P19"><text:span text:style-name="Font_20_Style15"><text:span text:style-name="T35">На заседании Комиссии представителем Организатора торгов была представлена выписка операций по лицевому счету, указанного Организатором торгов в Сообщении в качестве счета для перечисления задатков за период с 29.09.2018 по 04.10.2018, подтверждающая перечисление ООО «МПО ИМПУЛЬС» задатка в тот же период, когда участником была подана заявка на участие в торгах.</text:span></text:span></text:p>
      <text:p text:style-name="P19"><text:span text:style-name="Font_20_Style15"><text:span text:style-name="T35">Так, в соответствии с представленной <text:s/>информацией, Комиссией установлено, что задаток, перечисленный ООО «МПО ИМПУЛЬС» по лоту № 3 в размере 85 414,78 руб. поступил 01.10.2018. </text:span></text:span></text:p>
      <text:p text:style-name="P19"><text:span text:style-name="Font_20_Style15"><text:span text:style-name="T35">При таких обстоятельствах, Организатором торгов победитель торгов был определен в соответствии с требованиям Закона о банкротстве, так как заявка ООО «МПО ИМПУЛЬС», в свою очередь, была представлена в установленный для конкретного периода срок и содержала в своем составе предложение о цене имущества должница не ниже начальной цены продажи имущества должника, установленного для определенного периода.</text:span></text:span></text:p>
      <text:p text:style-name="P19"><text:span text:style-name="Font_20_Style15"><text:span text:style-name="T35">Согласно абзацу 6 части 4 статьи 139 Закона о банкротстве с</text:span></text:span><text:span text:style-name="Font_20_Style15"><text:span text:style-name="T35"> даты определения победителя торгов по продаже имущества должника посредством публичного предложения прием заявок прекращается.</text:span></text:span></text:p>
      <text:p text:style-name="P19"><text:span text:style-name="Font_20_Style15"><text:span text:style-name="T35">Между тем, Комиссией установлено, что заявка АО «НИПУ-ЮРПРАКТИКА» была </text:span></text:span><text:span text:style-name="Font_20_Style15"><text:span text:style-name="T35">подана 04.10.2018, после определения победителя торгов, таким образом, у Организатора </text:span></text:span><text:soft-page-break/><text:span text:style-name="Font_20_Style15"><text:span text:style-name="T35">торгов отсутствовали правовые основания для рассмотрения поданной заявки.</text:span></text:span></text:p>
      <text:p text:style-name="P19"><text:span text:style-name="Font_20_Style15"><text:span text:style-name="T35">При таких обстоятельствах, действия Организатора торгов не противоречат требованиям действующего законодательства в сфере банкротства.</text:span></text:span></text:p>
      <text:p text:style-name="P19"><text:span text:style-name="Font_20_Style15"><text:span text:style-name="T35">Следовательно</text:span></text:span><text:span text:style-name="Font_20_Style15"><text:span text:style-name="T35">, доводы жалобы не нашли своего правового подтверждения.</text:span></text:span></text:p>
      <text:p text:style-name="P19"><text:span text:style-name="Font_20_Style15"><text:span text:style-name="T35">В связи с вышеизложенным, Комиссия пришла к выводу признать жалобу необоснованной.</text:span></text:span></text:p>
      <text:p text:style-name="P22"><text:span text:style-name="Font_20_Style15"><text:span text:style-name="T51">На основании изложенного, Комиссия, руководствуясь частью 20 статьи 18.1 Закона о</text:span></text:span><text:span text:style-name="Font_20_Style15"><text:span text:style-name="T35"> защите конкуренции, </text:span></text:span></text:p>
      <text:p text:style-name="P15">РЕШИЛА:</text:p>
      <text:p text:style-name="P15"/>
      <text:p text:style-name="P16"><text:span text:style-name="Font_20_Style15"><text:span text:style-name="T28">1. Признать жалобу </text:span></text:span><text:span text:style-name="Основной_20_шрифт_20_абзаца"><text:span text:style-name="T26">АО «НИИ</text:span></text:span><text:span text:style-name="Основной_20_шрифт_20_абзаца"><text:span text:style-name="T27">«</text:span></text:span><text:span text:style-name="Основной_20_шрифт_20_абзаца"><text:span text:style-name="T26">ВЕКТОР» (ОГРН 1117847020400 ИНН 7813491943)</text:span></text:span><text:span text:style-name="Font_20_Style15"><text:span text:style-name="T28"> на действия </text:span></text:span><text:span text:style-name="Основной_20_шрифт_20_абзаца"><text:span text:style-name="T27">ЗАО «НИПУ-ЮРПРАКТИКА» (ОГРН 1097746589203 ИНН 7725677459)</text:span></text:span><text:span text:style-name="Основной_20_шрифт_20_абзаца3"><text:span text:style-name="T24">,<text:line-break/></text:span></text:span><text:span text:style-name="Основной_20_шрифт_20_абзаца"><text:span text:style-name="T27">ООО «АТЦ»</text:span></text:span><text:span text:style-name="Font_20_Style15"><text:span text:style-name="T28"> (ОГРН 1055610091020 ИНН 5610088527) </text:span></text:span><text:span text:style-name="Font_20_Style15"><text:span text:style-name="T30">при проведении торгов </text:span></text:span><text:span text:style-name="Font_20_Style15"><text:span text:style-name="T28">необоснованной.</text:span></text:span></text:p>
      <text:p text:style-name="P16"><text:span text:style-name="Font_20_Style15"><text:span text:style-name="T28">2. </text:span></text:span><text:span text:style-name="Основной_20_текст_20_Знак"><text:span text:style-name="T33">Снять ограничение на размещение торгов, наложенное письмом Московского УФАС России </text:span></text:span><text:span text:style-name="Font_20_Style13"><text:span text:style-name="T25">от 22.10.2018 № ИГ/50986/18</text:span></text:span><text:span text:style-name="Основной_20_текст_20_Знак"><text:span text:style-name="T33">.</text:span></text:span></text:p>
      <text:p text:style-name="P13"/>
      <text:p text:style-name="P14"><text:span text:style-name="Font_20_Style15"><text:span text:style-name="T28">Настоящее решение может быть обжаловано в арбитражный суд в течение трех месяцев со дня его принятия.</text:span></text:span></text:p>
      <text:p text:style-name="P12"/>
      <text:p text:style-name="P11"/>
      <text:p text:style-name="P4">Заместитель председателя Комиссии <text:s text:c="66"/><text:span text:style-name="Основной_20_шрифт_20_абзаца"><text:span text:style-name="T23">«...»</text:span></text:span></text:p>
      <text:p text:style-name="P4"/>
      <text:p text:style-name="P4"/>
      <text:p text:style-name="P4"/>
      <text:p text:style-name="P3"><text:span text:style-name="T54">члены Комиссии <text:s text:c="100"/></text:span><text:span text:style-name="Основной_20_шрифт_20_абзаца"><text:span text:style-name="T37">«...»</text:span></text:span><text:span text:style-name="T54"> <text:s text:c="134"/></text:span></text:p>
      <text:p text:style-name="P6"><text:span text:style-name="Strong_20_Emphasis"><text:span text:style-name="T32"/></text:span></text:p>
      <text:p text:style-name="P6"><text:span text:style-name="Strong_20_Emphasis"><text:span text:style-name="T32"/></text:span></text:p>
      <text:p text:style-name="P6"><text:span text:style-name="Strong_20_Emphasis"><text:span text:style-name="T32"/></text:span></text:p>
      <text:p text:style-name="P7"><text:span text:style-name="Strong_20_Emphasis"><text:span text:style-name="T32"><text:s text:c="122"/></text:span></text:span><text:span text:style-name="Основной_20_шрифт_20_абзаца"><text:span text:style-name="T53">«...»</text:span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46cm" fo:margin-bottom="1.62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887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34M11S</meta:editing-duration>
    <meta:editing-cycles>146</meta:editing-cycles>
    <meta:generator>OpenOffice.org/3.4.1$Win32 OpenOffice.org_project/341m1$Build-9593</meta:generator>
    <dc:date>2018-11-15T19:51:47.33</dc:date>
    <meta:print-date>2018-11-12T11:10:17.05</meta:print-date>
    <meta:document-statistic meta:table-count="0" meta:image-count="0" meta:object-count="0" meta:page-count="6" meta:paragraph-count="66" meta:word-count="1455" meta:character-count="11633"/>
    <meta:user-defined meta:name="Info 1"/>
    <meta:user-defined meta:name="Info 2"/>
    <meta:user-defined meta:name="Info 3"/>
    <meta:user-defined meta:name="Info 4"/>
  </office:meta>
</office:document-meta>
</file>