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E430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orphans="0" fo:widows="0" fo:hyphenation-ladder-count="no-limit" fo:text-indent="0cm" style:auto-text-indent="true" style:shadow="none" style:vertical-align="baseline" style:writing-mode="lr-tb"/>
      <style:text-properties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fo:font-size="13pt" fo:background-color="#ffffff" style:font-size-asian="13pt" style:font-name-complex="Times New Roman1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.97cm" style:auto-text-indent="false"/>
      <style:text-properties fo:font-size="13pt" fo:letter-spacing="-0.005cm" fo:font-weight="bold" fo:background-color="#ffffff" style:font-size-asian="13pt" style:font-weight-asian="bold" style:font-name-complex="Times New Roman1" style:font-size-complex="13pt" style:font-weight-complex="bold"/>
    </style:style>
    <style:style style:name="P10" style:family="paragraph" style:parent-style-name="Text_20_body">
      <style:paragraph-properties fo:margin-top="0cm" fo:margin-bottom="0cm" fo:line-height="150%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orphans="0" fo:widows="0" fo:hyphenation-ladder-count="no-limit" fo:text-indent="1.011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01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background-color="#ffffff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6pt" fo:background-color="#ffffff" style:font-size-asian="6pt" style:font-name-complex="Times New Roman1" style:font-size-complex="6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13pt" fo:background-color="#ffffff" style:font-size-asian="13pt" style:font-name-complex="Times New Roman1" style:font-size-complex="13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top="0cm" fo:margin-bottom="0.199cm" fo:line-height="150%" fo:background-color="#ffffff">
        <style:background-image/>
      </style:paragraph-properties>
    </style:style>
    <style:style style:name="P19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margin-left="8.969cm" fo:margin-right="0cm" fo:line-height="100%" fo:text-indent="0cm" style:auto-text-indent="false"/>
    </style:style>
    <style:style style:name="P21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</style:style>
    <style:style style:name="P24" style:family="paragraph" style:parent-style-name="Standard" style:master-page-name="First_20_Page">
      <style:paragraph-properties fo:margin-left="8.969cm" fo:margin-right="0cm" fo:line-height="100%" fo:text-indent="0cm" style:auto-text-indent="false" style:page-number="auto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13pt" fo:background-color="#ffffff" style:font-size-asian="13pt" style:font-name-complex="Times New Roman1" style:font-size-complex="13pt"/>
    </style:style>
    <style:style style:name="T1" style:family="text">
      <style:text-properties fo:font-size="10pt" fo:letter-spacing="0.004cm" fo:font-weight="normal" fo:background-color="#ffffff" style:font-name-asian="Times-Roman, 'Times New Roman'" style:font-size-asian="10pt" style:language-asian="ru" style:country-asian="RU" style:font-weight-asian="normal" style:font-name-complex="Times New Roman1" style:font-size-complex="10pt" style:language-complex="ar" style:country-complex="SA"/>
    </style:style>
    <style:style style:name="T2" style:family="text">
      <style:text-properties fo:font-size="13pt" fo:background-color="#ffffff" style:font-name-asian="SimSun, 宋体" style:font-size-asian="13pt" style:font-size-complex="13pt"/>
    </style:style>
    <style:style style:name="T3" style:family="text">
      <style:text-properties fo:font-size="13pt" fo:background-color="#ffffff" style:font-name-asian="SimSun, 宋体" style:font-size-asian="13pt" style:language-asian="ru" style:country-asian="RU" style:font-size-complex="13pt"/>
    </style:style>
    <style:style style:name="T4" style:family="text">
      <style:text-properties fo:font-size="13pt" fo:background-color="#ffffff" style:font-name-asian="Times-Roman, 'Times New Roman'" style:font-size-asian="13pt" style:font-size-complex="13pt"/>
    </style:style>
    <style:style style:name="T5" style:family="text">
      <style:text-properties fo:font-size="13pt" fo:background-color="#ffffff" style:font-size-asian="13pt" style:font-name-complex="Times New Roman1" style:font-size-complex="13pt"/>
    </style:style>
    <style:style style:name="T6" style:family="text">
      <style:text-properties fo:font-size="13pt" fo:language="ru" fo:country="RU" fo:background-color="#ffffff" style:font-name-asian="SimSun, 宋体" style:font-size-asian="13pt" style:font-size-complex="13pt"/>
    </style:style>
    <style:style style:name="T7" style:family="text">
      <style:text-properties fo:font-size="13pt" fo:language="ru" fo:country="RU" fo:background-color="#ffffff" style:font-name-asian="Times-Roman, 'Times New Roman'" style:font-size-asian="13pt" style:font-size-complex="13pt"/>
    </style:style>
    <style:style style:name="T8" style:family="text">
      <style:text-properties fo:font-size="13pt" fo:language="en" fo:country="US" fo:background-color="#ffffff" style:font-name-asian="SimSun, 宋体" style:font-size-asian="13pt" style:font-size-complex="13pt"/>
    </style:style>
    <style:style style:name="T9" style:family="text">
      <style:text-properties fo:font-size="13pt" fo:language="en" fo:country="US" fo:background-color="#ffffff" style:font-name-asian="Times-Roman, 'Times New Roman'" style:font-size-asian="13pt" style:font-size-complex="13pt"/>
    </style:style>
    <style:style style:name="T10" style:family="text">
      <style:text-properties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11" style:family="text">
      <style:text-properties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12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13" style:family="text">
      <style:text-properties fo:font-size="13pt" style:font-size-asian="13pt" style:font-name-complex="Times New Roman1" style:font-size-complex="13pt"/>
    </style:style>
    <style:style style:name="T14" style:family="text">
      <style:text-properties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15" style:family="text">
      <style:text-properties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16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0" style:family="text">
      <style:text-properties fo:color="#000000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1" style:family="text">
      <style:text-properties fo:color="#000000" fo:font-size="13pt" fo:background-color="#ffffff" style:font-name-asian="SimSun, 宋体" style:font-size-asian="13pt" style:font-size-complex="13pt"/>
    </style:style>
    <style:style style:name="T22" style:family="text">
      <style:text-properties fo:color="#000000" fo:font-size="13pt" fo:background-color="#ffffff" style:font-name-asian="SimSun, 宋体" style:font-size-asian="13pt" style:language-asian="ru" style:country-asian="RU" style:font-size-complex="13pt"/>
    </style:style>
    <style:style style:name="T23" style:family="text">
      <style:text-properties fo:color="#000000" fo:background-color="#ffffff" style:font-name-asian="Andale Sans UI"/>
    </style:style>
    <style:style style:name="T24" style:family="text">
      <style:text-properties fo:color="#000000" fo:background-color="#ffffff" style:font-name-asian="Andale Sans UI" style:language-asian="ru" style:country-asian="RU"/>
    </style:style>
    <style:style style:name="T25" style:family="text">
      <style:text-properties fo:color="#000000" fo:background-color="#ffffff" style:font-name-asian="SimSun1"/>
    </style:style>
    <style:style style:name="T26" style:family="text">
      <style:text-properties fo:color="#000000" fo:language="ru" fo:country="RU" fo:background-color="#ffffff" style:font-name-asian="Andale Sans UI" style:language-asian="ru" style:country-asian="RU"/>
    </style:style>
    <style:style style:name="T27" style:family="text">
      <style:text-properties fo:color="#000000" fo:language="en" fo:country="US" fo:background-color="#ffffff" style:font-name-asian="Andale Sans UI" style:language-asian="ru" style:country-asian="RU"/>
    </style:style>
    <style:style style:name="T28" style:family="text">
      <style:text-properties fo:color="#000000" fo:letter-spacing="-0.004cm" fo:background-color="#ffffff" style:font-name-asian="SimSun1"/>
    </style:style>
    <style:style style:name="T29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loext:char-shading-value="0"/>
    </style:style>
    <style:style style:name="T30" style:family="text">
      <style:text-properties fo:color="#000000" fo:letter-spacing="0.002cm" fo:language="ru" fo:country="RU" style:text-underline-style="none" fo:font-weight="normal" fo:background-color="#ffffff" style:font-name-asian="Andale Sans UI1" style:language-asian="ru" style:country-asian="RU" style:font-weight-asian="normal" loext:char-shading-value="0"/>
    </style:style>
    <style:style style:name="T31" style:family="text">
      <style:text-properties fo:background-color="#ffffff" style:font-name-asian="Andale Sans UI1" style:language-asian="ru" style:country-asian="RU"/>
    </style:style>
    <style:style style:name="T32" style:family="text">
      <style:text-properties fo:background-color="#ffffff" style:font-name-asian="SimSun" style:language-asian="ru" style:country-asian="RU"/>
    </style:style>
    <style:style style:name="T33" style:family="text">
      <style:text-properties fo:language="ru" fo:country="RU" fo:background-color="#ffffff" style:font-name-asian="Andale Sans UI1" style:language-asian="ru" style:country-asian="RU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SimSun1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3pt" fo:letter-spacing="0.002cm" fo:language="en" fo:country="US" fo:font-style="normal" style:text-underline-style="none" fo:font-weight="normal" style:letter-kerning="true" fo:background-color="#ffffff" style:font-name-asian="SimSun, 宋体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0.002cm" fo:language="en" fo:country="US" fo:font-style="normal" style:text-underline-style="none" fo:font-weight="normal" style:letter-kerning="true" fo:background-color="#ffffff" style:font-name-asian="Andale Sans UI" style:language-asian="ru" style:country-asian="RU" style:font-style-asian="normal" style:font-weight-asian="normal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0.002cm" fo:language="ru" fo:country="RU" fo:font-style="normal" style:text-underline-style="none" fo:font-weight="normal" style:letter-kerning="true" fo:background-color="#ffffff" style:font-name-asian="Andale Sans UI" style:language-asian="ru" style:country-asian="RU" style:font-style-asian="normal" style:font-weight-asian="normal" style:language-complex="en" style:country-complex="US" style:font-style-complex="normal" style:font-weight-complex="normal"/>
    </style:style>
    <style:style style:name="T42" style:family="text">
      <style:text-properties fo:color="#00000a" fo:font-size="13pt" style:text-underline-style="none" fo:background-color="#ffffff" style:font-size-asian="13pt" style:font-name-complex="Times New Roman1" style:font-size-complex="13pt"/>
    </style:style>
    <style:style style:name="T43" style:family="text">
      <style:text-properties style:font-name="Times New Roman" fo:font-size="13pt" fo:background-color="#ffffff" style:font-size-asian="13pt" style:font-name-complex="Times New Roman1" style:font-size-complex="13pt"/>
    </style:style>
    <style:style style:name="T44" style:family="text">
      <style:text-properties style:font-name="Times New Roman" fo:font-size="13pt" style:font-size-asian="13pt" style:font-name-complex="Times New Roman1" style:font-size-complex="13pt"/>
    </style:style>
    <style:style style:name="T45" style:family="text">
      <style:text-properties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3pt" fo:font-style="normal" style:text-underline-style="none" fo:font-weight="bold" fo:background-color="#ffffff" style:font-name-asian="Arial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7" style:family="text">
      <style:text-properties fo:color="#0000ff"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8" style:family="text">
      <style:text-properties fo:color="#0000ff" style:text-line-through-style="none" style:text-position="0% 100%" style:font-name="Times New Roman" fo:font-size="13pt" fo:font-style="normal" style:text-underline-style="none" fo:font-weight="bold" fo:background-color="#ffffff" style:font-name-asian="Arial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9" style:family="text">
      <style:text-properties fo:font-size="6pt" fo:letter-spacing="0.004cm" fo:font-weight="normal" fo:background-color="#ffffff" style:font-name-asian="Times-Roman, 'Times New Roman'" style:font-size-asian="6pt" style:language-asian="ru" style:country-asian="RU" style:font-weight-asian="normal" style:font-name-complex="Times New Roman1" style:font-size-complex="6pt" style:language-complex="ar" style:country-complex="SA"/>
    </style:style>
    <style:style style:name="T50" style:family="text">
      <style:text-properties fo:letter-spacing="0.002cm" fo:font-weight="normal" fo:background-color="#ffffff" style:font-name-asian="Andale Sans UI1" style:language-asian="ru" style:country-asian="RU" style:font-weight-asian="normal"/>
    </style:style>
    <style:style style:name="T51" style:family="text">
      <style:text-properties fo:letter-spacing="0.004cm" fo:font-weight="normal" fo:background-color="#ffffff" style:font-name-asian="Andale Sans UI1" style:language-asian="ru" style:country-asian="RU" style:font-weight-asian="norm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cd9927-3f2c-4606-be86-fc0130f3befa" text:name="BossProviderVariable"/>
      </text:user-field-decls>
      <text:p text:style-name="P24"><text:span text:style-name="Font_20_Style13"><text:span text:style-name="T2">1. Общество с ограниченной ответственностью «ТЕХСТРОЙ ТК»</text:span></text:span></text:p>
      <text:p text:style-name="P20"><text:span text:style-name="Font_20_Style13"><text:span text:style-name="T2">(ООО «ТЕХСТРОЙ ТК»)</text:span></text:span></text:p>
      <text:p text:style-name="P20"><text:span text:style-name="Font_20_Style13"><text:span text:style-name="T2"/></text:span></text:p>
      <text:p text:style-name="P20"><text:span text:style-name="Font_20_Style13"><text:span text:style-name="T6">Трофимова ул., д. 16А, оф. 61, г. Москва, 115432</text:span></text:span></text:p>
      <text:p text:style-name="P20"><text:span text:style-name="Font_20_Style13"><text:span text:style-name="T8"/></text:span></text:p>
      <text:p text:style-name="P20"><text:span text:style-name="Font_20_Style13"><text:span text:style-name="T2">2. Акционерное общество «Всероссийский научно-исследовательский институт по переработке нефти»</text:span></text:span></text:p>
      <text:p text:style-name="P20"><text:span text:style-name="Font_20_Style13"><text:span text:style-name="T2">(АО «ВНИИ НП»)</text:span></text:span></text:p>
      <text:p text:style-name="P20"><text:span text:style-name="Font_20_Style13"><text:span text:style-name="T2"/></text:span></text:p>
      <text:p text:style-name="P20"><text:span text:style-name="Font_20_Style13"><text:span text:style-name="T2">Авиамоторная ул., д. 6, г. Москва, 111116</text:span></text:span></text:p>
      <text:p text:style-name="P20"><text:span text:style-name="Font_20_Style13"><text:span text:style-name="T2"/></text:span></text:p>
      <text:p text:style-name="P20"><text:span text:style-name="Font_20_Style13"><text:span text:style-name="T2">3. </text:span></text:span><text:span text:style-name="Font_20_Style13"><text:span text:style-name="T16">Акционерное общество «ТЭК-ТОРГ»</text:span></text:span></text:p>
      <text:p text:style-name="P20"><text:span text:style-name="Font_20_Style13"><text:span text:style-name="T16">(АО «ТЭК-ТОРГ»)</text:span></text:span></text:p>
      <text:p text:style-name="P21"><text:span text:style-name="Font_20_Style13"><text:span text:style-name="T16"/></text:span></text:p>
      <text:p text:style-name="P20"><text:span text:style-name="Font_20_Style13"><text:span text:style-name="T16">Тимура Фрунзе ул., д. 24, комн. 31, эт. 3,<text:line-break/>г. Москва, 119034</text:span></text:span></text:p>
      <text:p text:style-name="P6"><text:span text:style-name="Strong_20_Emphasis"><text:span text:style-name="T4"/></text:span></text:p>
      <text:p text:style-name="P6"><text:span text:style-name="Strong_20_Emphasis"><text:span text:style-name="T4">РЕШЕНИЕ</text:span></text:span></text:p>
      <text:p text:style-name="P6"><text:span text:style-name="Strong_20_Emphasis"><text:span text:style-name="T4">по делу № 1-00-</text:span></text:span><text:span text:style-name="Strong_20_Emphasis"><text:span text:style-name="T9">1</text:span></text:span><text:span text:style-name="Strong_20_Emphasis"><text:span text:style-name="T7">916</text:span></text:span><text:span text:style-name="Strong_20_Emphasis"><text:span text:style-name="T4">/77-18 о нарушении</text:span></text:span></text:p>
      <text:p text:style-name="P6"><text:span text:style-name="Strong_20_Emphasis"><text:span text:style-name="T4">процедуры торгов и порядка заключения договоров</text:span></text:span></text:p>
      <text:p text:style-name="P10"><text:span text:style-name="Strong_20_Emphasis"><text:span text:style-name="T7">08</text:span></text:span><text:span text:style-name="Strong_20_Emphasis"><text:span text:style-name="T4">.</text:span></text:span><text:span text:style-name="Strong_20_Emphasis"><text:span text:style-name="T7">11</text:span></text:span><text:span text:style-name="Strong_20_Emphasis"><text:span text:style-name="T4">.2018 <text:s text:c="120"/>г. Москва</text:span></text:span></text:p>
      <text:p text:style-name="P7"/>
      <text:p text:style-name="P22"><text:span text:style-name="Font_20_Style15"><text:span text:style-name="T31">Комиссия Московского УФАС России по рассмотрению жалоб на нарушение процедуры торгов и порядка заключения договоров (далее — Комиссия) в составе:</text:span></text:span></text:p>
      <text:p text:style-name="P22"><text:span text:style-name="Font_20_Style15"><text:span text:style-name="T33">председателя комиссии:</text:span></text:span></text:p>
      <text:p text:style-name="P22"><text:span text:style-name="Font_20_Style15"><text:span text:style-name="T31">«...» — заместитель руководителя Московского УФАС России;</text:span></text:span></text:p>
      <text:p text:style-name="P22"><text:span text:style-name="Font_20_Style15"><text:span text:style-name="T31">членов Комиссии:</text:span></text:span></text:p>
      <text:p text:style-name="P8"><text:span text:style-name="Font_20_Style15"><text:span text:style-name="T50">«...»</text:span></text:span><text:span text:style-name="Strong_20_Emphasis"><text:span text:style-name="T10"> — старшего государственного инспектора отдела антимонопольного контроля торгов;</text:span></text:span></text:p>
      <text:p text:style-name="P8"><text:span text:style-name="Font_20_Style15"><text:span text:style-name="T30">«...»</text:span></text:span><text:span text:style-name="Font_20_Style15"><text:span text:style-name="T19"> — </text:span></text:span><text:span text:style-name="Strong_20_Emphasis"><text:span text:style-name="T18">специалиста 1 разряда отдела антимонопольного контроля торгов;</text:span></text:span></text:p>
      <text:p text:style-name="P23"><text:span text:style-name="T5">в присутствии </text:span><text:span text:style-name="Font_20_Style13"><text:span text:style-name="T2">представителя АО «ВНИИ НП» </text:span></text:span><text:span text:style-name="Font_20_Style15"><text:span text:style-name="T31">«...»</text:span></text:span><text:span text:style-name="Font_20_Style13"><text:span text:style-name="T2"> по доверенности<text:line-break/>от 31.10.2018 № 92;</text:span></text:span></text:p>
      <text:p text:style-name="P23"><text:span text:style-name="Font_20_Style13"><text:span text:style-name="T2">в отсутствие представителя ООО «ТЕХСТРОЙ ТК», извещенного надлежащим </text:span></text:span><text:soft-page-break/><text:span text:style-name="Font_20_Style13"><text:span text:style-name="T2">образом о дате, месте и времени рассмотрения жалобы по существу уведомлением о переносе заседания от 02.11.2018;</text:span></text:span></text:p>
      <text:p text:style-name="P12"><text:span text:style-name="Strong_20_Emphasis"><text:span text:style-name="T20">р</text:span></text:span><text:span text:style-name="Font_20_Style15"><text:span text:style-name="T23">ассмотрев жалобу </text:span></text:span><text:span text:style-name="Font_20_Style13"><text:span text:style-name="T21">ООО «ТЕХСТРОЙ ТК»</text:span></text:span><text:span text:style-name="Font_20_Style15"><text:span text:style-name="T23"> (далее - Заявитель) на действия<text:line-break/></text:span></text:span><text:span text:style-name="Font_20_Style13"><text:span text:style-name="T21">АО «ВНИИ НП»</text:span></text:span><text:span text:style-name="Font_20_Style15"><text:span text:style-name="T24"> (далее – </text:span></text:span><text:span text:style-name="Font_20_Style15"><text:span text:style-name="T26">Заказчик</text:span></text:span><text:span text:style-name="Font_20_Style15"><text:span text:style-name="T24">) при проведении запроса цен на право заключения договора на оказание услуг по ремонту теплотрассы и бойлерной с частичной заменой элеваторных узлов</text:span></text:span><text:span text:style-name="Font_20_Style13"><text:span text:style-name="T22"> </text:span></text:span><text:span text:style-name="Font_20_Style15"><text:span text:style-name="T24">(реестровый № </text:span></text:span><text:span text:style-name="Font_20_Style15"><text:span text:style-name="T26">РН809203</text:span></text:span><text:span text:style-name="Font_20_Style15"><text:span text:style-name="T27">) (</text:span></text:span><text:span text:style-name="Font_20_Style15"><text:span text:style-name="T26">далее — Запрос цен),</text:span></text:span></text:p>
      <text:p text:style-name="P17"><text:span text:style-name="Font_20_Style13"><text:span text:style-name="T3"><text:tab/></text:span></text:span><text:span text:style-name="Font_20_Style15"><text:span text:style-name="T31">в соответствии со статьей 18.1 Федерального закона от 26.07.2006 № 135-ФЗ<text:line-break/>«О защите конкуренции» (далее </text:span></text:span><text:span text:style-name="Font_20_Style15"><text:span text:style-name="T32">—</text:span></text:span><text:span text:style-name="Font_20_Style15"><text:span text:style-name="T31"> Закон о защите конкуренции),</text:span></text:span></text:p>
      <text:p text:style-name="P17"><text:span text:style-name="Font_20_Style15"><text:span text:style-name="T31"/></text:span></text:p>
      <text:p text:style-name="P9">УСТАНОВИЛА:</text:p>
      <text:p text:style-name="P9"/>
      <text:p text:style-name="P5"><text:span text:style-name="Font_20_Style15"><text:span text:style-name="T28">В Московское УФАС России поступила жалоба Заявителя на действия Заказчика при пр</text:span></text:span><text:span text:style-name="Font_20_Style15"><text:span text:style-name="T25">оведении Запроса цен.</text:span></text:span></text:p>
      <text:p text:style-name="P3"><text:span text:style-name="Основной_20_текст_20_Знак"><text:span text:style-name="T35">Согласно доводам жалобы нарушение со стороны Заказчика при проведении закупочной процедуры, выразилось в принятии решения о заключении дополнительного соглашения, которое, в свою очередь, вносит существенный изменения в условия договора, заключаемого по результатам проведения Запроса цен.</text:span></text:span></text:p>
      <text:p text:style-name="P4"><text:span text:style-name="Основной_20_текст_20_Знак"><text:span text:style-name="T34">В силу пункта 1 части 1 статьи 18.1 Закона о защите конкуренции по правилам указанно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или аукционной комиссии при организации и проведении торгов, заключении договоров по результатам торгов или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—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span></text:p>
      <text:p text:style-name="P12"><text:span text:style-name="T5">Согласно </text:span><text:a xlink:type="simple" xlink:href="consultantplus://offline/ref=D10ED78E529D030CC9C9B0691AEF8EF682D2F1C97E1FEDAD083A4681E9E0E4B4DB045B248AH4w2P"><text:span text:style-name="T42">части 2 статьи 18.1</text:span></text:a><text:span text:style-name="T5"> Закона о защите конку</text:span><text:span text:style-name="T12">ренции, действия (бездействие) организатора торгов, оператора электронной площадки, конкурсной или аукционной </text:span><text:soft-page-break/><text:span text:style-name="T12">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</text:span><text:span text:style-name="T5">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</text:span><text:span text:style-name="T43">ате нарушения порядка организации и проведения торгов.</text:span></text:p>
      <text:p text:style-name="P12"><text:span text:style-name="T45">Согласно </text:span><text:a xlink:type="simple" xlink:href="consultantplus://offline/ref=3D6A7D90AD20A229C91BD28D2607227AE1210CC66E309FCBB238F7B912E4DF86C01362FA3E1168F99AA911A941527060E9366537903EDCD7pE5EJ"><text:span text:style-name="T47">части 1 статьи 2</text:span></text:a><text:span text:style-name="T45"> Закона о закупках при закупке товаров, работ, услуг заказчики руководствуются </text:span><text:a xlink:type="simple" xlink:href="consultantplus://offline/ref=3D6A7D90AD20A229C91BD28D2607227AE1210CC36C61C8C9E36DF9BC1AB48596D65A6EF9201069E59CA244pF50J"><text:span text:style-name="T47">Конституцией</text:span></text:a><text:span text:style-name="T45"> Российской Федерации, Гражданским </text:span><text:a xlink:type="simple" xlink:href="consultantplus://offline/ref=3D6A7D90AD20A229C91BD28D2607227AE12003C1603E9FCBB238F7B912E4DF86D2133AF63F1376FA9FBC47F804p05FJ"><text:span text:style-name="T47">кодексом</text:span></text:a><text:span text:style-name="T45"> Российской Федерации, </text:span><text:a xlink:type="simple" xlink:href="consultantplus://offline/ref=3D6A7D90AD20A229C91BD28D2607227AE1210CC66E309FCBB238F7B912E4DF86D2133AF63F1376FA9FBC47F804p05FJ"><text:span text:style-name="T47">Законом</text:span></text:a><text:span text:style-name="T45">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3D6A7D90AD20A229C91BD28D2607227AE1210CC66E309FCBB238F7B912E4DF86C01362FA3E1168F998A911A941527060E9366537903EDCD7pE5EJ"><text:span text:style-name="T47">части 3 статьи 2</text:span></text:a><text:span text:style-name="T45"> Закона о закупках правовыми актами, регламентирующими правила закупки.</text:span></text:p>
      <text:p text:style-name="P12"><text:span text:style-name="T45">Согласно </text:span><text:a xlink:type="simple" xlink:href="consultantplus://offline/ref=3D6A7D90AD20A229C91BD28D2607227AE1210CC66E309FCBB238F7B912E4DF86C01362FA3E1169FE9FA911A941527060E9366537903EDCD7pE5EJ"><text:span text:style-name="T47">части 10 статьи 3</text:span></text:a><text:span text:style-name="T45"> Закона о закупках обжалование участниками закупки действий (бездействия) заказчика при закупке товаров, работ, услуг в указанных в </text:span><text:a xlink:type="simple" xlink:href="consultantplus://offline/ref=3D6A7D90AD20A229C91BD28D2607227AE1210CC66E309FCBB238F7B912E4DF86C01362FA3E1169FE9FA911A941527060E9366537903EDCD7pE5EJ"><text:span text:style-name="T47">части 10 статьи 3</text:span></text:a><text:span text:style-name="T45"> Закона о закупках случаях осуществляется в антимонопольный орган в порядке, установленном антимонопольным органом.</text:span></text:p>
      <text:p text:style-name="P12"><text:span text:style-name="T45">В соответствии с </text:span><text:a xlink:type="simple" xlink:href="consultantplus://offline/ref=06BE10C334905910974C0BFABD8DB40ECF900B33CF8D703946220AB7C516F0BC4DD93979EEA550FE02173CCDB8F6E47B21603DBD917D8A32uFR7K"><text:span text:style-name="T47">частью 2 статьи 1</text:span></text:a><text:span text:style-name="T45"> Закона о закупках товаров установлены общие принципы закупки товаров, работ, услуг и основные требования к закупке товаров, работ, услуг следующими субъектами:</text:span></text:p>
      <text:p text:style-name="P12"><text:a xlink:type="simple" xlink:href="consultantplus://offline/ref=06BE10C334905910974C0BFABD8DB40ECF900B33CF8D703946220AB7C516F0BC4DD93979EBA15BAB53583D91FDA1F77B22603EBC8Eu7R7K"><text:span text:style-name="T47">1</text:span></text:a><text:span text:style-name="T45">) государственными корпорациями, государственными компаниями, субъектами естественных монополий, организациями, осуществляющими регулируемые виды деятельности в сфере электроснабжения, газоснабжения, теплоснабжения, водоснабжения, водоотведения, очистки сточных вод, утилизации (захоронения) твердых бытовых отходов, государственными унитарными предприятиями, муниципальными унитарными предприятиями, автономными учреждениями, а также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;</text:span></text:p>
      <text:p text:style-name="P12"><text:a xlink:type="simple" xlink:href="consultantplus://offline/ref=06BE10C334905910974C0BFABD8DB40ECF900B33CF8D703946220AB7C516F0BC4DD93979EEA550FE00173CCDB8F6E47B21603DBD917D8A32uFR7K"><text:span text:style-name="T48">2</text:span></text:a><text:span text:style-name="T46">) дочерними хозяйственными обществами, в уставном капитале которых более пятидесяти процентов долей в совокупности принадлежит указанным в </text:span><text:a xlink:type="simple" xlink:href="consultantplus://offline/ref=06BE10C334905910974C0BFABD8DB40ECF900B33CF8D703946220AB7C516F0BC4DD93979EBA15BAB53583D91FDA1F77B22603EBC8Eu7R7K"><text:span text:style-name="T48">пункте 1 настоящей части</text:span></text:a><text:span text:style-name="T46"> юридическим лицам;</text:span></text:p>
      <text:p text:style-name="P12"><text:a xlink:type="simple" xlink:href="consultantplus://offline/ref=06BE10C334905910974C0BFABD8DB40ECF900B33CF8D703946220AB7C516F0BC4DD93979EEA550FE01173CCDB8F6E47B21603DBD917D8A32uFR7K"><text:span text:style-name="T47">3</text:span></text:a><text:span text:style-name="T45">) дочерними хозяйственными обществами, в уставном капитале которых более </text:span><text:soft-page-break/><text:span text:style-name="T45">пятидесяти процентов долей в совокупности принадлежит указанным в </text:span><text:a xlink:type="simple" xlink:href="consultantplus://offline/ref=06BE10C334905910974C0BFABD8DB40ECF900B33CF8D703946220AB7C516F0BC4DD93979EEA550FE00173CCDB8F6E47B21603DBD917D8A32uFR7K"><text:span text:style-name="T47">пункте 2 настоящей части</text:span></text:a><text:span text:style-name="T45"> дочерним хозяйственным обществам;</text:span></text:p>
      <text:p text:style-name="P12"><text:a xlink:type="simple" xlink:href="consultantplus://offline/ref=06BE10C334905910974C0BFABD8DB40ECF900B33CF8D703946220AB7C516F0BC4DD9397CE5F101BB5711699EE2A2E864217E3DuBR4K"><text:span text:style-name="T47">4</text:span></text:a><text:span text:style-name="T45">) бюджетным учреждением при наличии правового акта, утвержденного в соответствии с </text:span><text:a xlink:type="simple" xlink:href="consultantplus://offline/ref=06BE10C334905910974C0BFABD8DB40ECF900B33CF8D703946220AB7C516F0BC4DD93979EEA550FD04173CCDB8F6E47B21603DBD917D8A32uFR7K"><text:span text:style-name="T47">частью 3 статьи 2</text:span></text:a><text:span text:style-name="T45"> настоящего Федерального закона и размещенного до начала года в единой информационной системе в сфере закупок товаров, работ, услуг для обеспечения государственных и муниципальных нужд в соответствии с </text:span><text:a xlink:type="simple" xlink:href="consultantplus://offline/ref=06BE10C334905910974C0BFABD8DB40ECF900B33CF8D703946220AB7C516F0BC4DD9397AEFAE04AE4649659DFEBDE87B3D7C3CBDu8R7K"><text:span text:style-name="T47">частью 1 статьи 4</text:span></text:a><text:span text:style-name="T45"> настоящего Федерального закона.</text:span></text:p>
      <text:p text:style-name="P16">На заседании комиссии в рамках рассмотрения жалобы установлено, что Заказчик не является субъектом закупок в понимании положения Закона о закупках.</text:p>
      <text:p text:style-name="P16">Так, представителем Заказчика в материалы дела представлена выписка из реестра юридических лиц, согласно которой 60% уставного капитала принадлежит ООО «РН-Актив», 16% - ООО «НефтеИнвест-Резерв», 24% - физическим лицам. Данный факт подтверждается также представленной в материалы дела справкой о составе владельцев ценных бумаг по состоянию на 29.05.2018.</text:p>
      <text:p text:style-name="P16">В свою очередь, ООО «РН-Актив» принадлежит ПАО «НК Роснефть» (99,9% от уставного капитала).</text:p>
      <text:p text:style-name="P16">Между тем, основным акционером ПАО «НК Роснефть» является АО «Роснефтегаз», которому принадлежит более 50% акций ПАО «НК Роснефть». </text:p>
      <text:p text:style-name="P14"><text:span text:style-name="T13">Следовательно, ПАО «НК Роснефть» является дочерним хозяйственным обществом по отношению к АО «Роснефтегаз», в уставном капитале которого более 50% долей в совокупности принадлеж</text:span><text:span text:style-name="T44">ит АО «Роснефтегаз», что, в свою очередь, попадает под пункт 2 части 2 статьи 1 Закона о закупках.</text:span></text:p>
      <text:p text:style-name="P12"><text:span text:style-name="T43">Таким образом, установлено, что </text:span><text:span text:style-name="Font_20_Style13"><text:span text:style-name="T2">АО «ВНИИ НП» не осуществляет закупочную деятельность в соответствии с Законом о закупках.</text:span></text:span></text:p>
      <text:p text:style-name="P12"><text:span text:style-name="Основной_20_текст_20_Знак"><text:span text:style-name="T36">При таких обстоятельствах, у Комиссии отсутствую правовые основания для рассмотрения жалобы в порядке, установленном статьей 18.1 Закона о защите конкуренции.</text:span></text:span></text:p>
      <text:p text:style-name="P11"><text:span text:style-name="Основной_20_текст_20_Знак"><text:span text:style-name="T36">Таким образом, Комиссия, руководствуясь частями 4, 5 статьи 18.1 Закона о защите конкуренции,</text:span></text:span></text:p>
      <text:p text:style-name="P12"><text:span text:style-name="Основной_20_текст_20_Знак"><text:span text:style-name="T36"/></text:span></text:p>
      <text:p text:style-name="P13"><text:span text:style-name="Основной_20_текст_20_Знак"><text:span text:style-name="T37"/></text:span></text:p>
      <text:p text:style-name="P13"><text:soft-page-break/><text:span text:style-name="Основной_20_текст_20_Знак"><text:span text:style-name="T37">РЕШИЛА:</text:span></text:span></text:p>
      <text:p text:style-name="P15"/>
      <text:p text:style-name="P12"><text:span text:style-name="Основной_20_текст_20_Знак"><text:span text:style-name="T36">1. Оставить жалобу </text:span></text:span><text:span text:style-name="Font_20_Style13"><text:span text:style-name="T38">ООО «ТЕХСТРОЙ ТК» (ОГРН 1037739058114 ИНН 7701256860)</text:span></text:span><text:span text:style-name="Основной_20_текст_20_Знак"><text:span text:style-name="T36"> на действия </text:span></text:span><text:span text:style-name="Font_20_Style13"><text:span text:style-name="T38">АО «ВНИИ НП» (ИНН 1037739270788 ИНН 7722001535)</text:span></text:span><text:span text:style-name="Основной_20_текст_20_Знак"><text:span text:style-name="T36"> </text:span></text:span><text:span text:style-name="Font_20_Style15"><text:span text:style-name="T40">при проведении запроса цен на право заключения договора на оказание услуг по ремонту теплотрассы и бойлерной с частичной заменой элеваторных узлов</text:span></text:span><text:span text:style-name="Font_20_Style13"><text:span text:style-name="T39"> </text:span></text:span><text:span text:style-name="Font_20_Style15"><text:span text:style-name="T40">(реестровый № </text:span></text:span><text:span text:style-name="Font_20_Style15"><text:span text:style-name="T41">РН809203</text:span></text:span><text:span text:style-name="Font_20_Style15"><text:span text:style-name="T40">)</text:span></text:span><text:span text:style-name="Основной_20_текст_20_Знак"><text:span text:style-name="T36"> без рассмотрения.</text:span></text:span></text:p>
      <text:p text:style-name="P12"><text:span text:style-name="Основной_20_текст_20_Знак"><text:span text:style-name="T36">2. Снять ограничения на размещение Запроса цен, наложенные письмом <text:s/>Московского УФАС России от 26.10.2018 № ИГ/52064/18.</text:span></text:span></text:p>
      <text:p text:style-name="P16"/>
      <text:p text:style-name="P12"><text:span text:style-name="Основной_20_текст_20_Знак"><text:span text:style-name="T36"><text:tab/>Настоящее решение может быть обжаловано в арбитражный суд в течение трех месяцев со дня его принятия.</text:span></text:span></text:p>
      <text:p text:style-name="P16"/>
      <text:p text:style-name="P19"><text:span text:style-name="Strong_20_Emphasis"><text:span text:style-name="T11">Председатель Комиссии: <text:s text:c="87"/></text:span></text:span><text:span text:style-name="Font_20_Style15"><text:span text:style-name="T50">«...»</text:span></text:span></text:p>
      <text:p text:style-name="P19"><text:span text:style-name="Strong_20_Emphasis"><text:span text:style-name="T11"/></text:span></text:p>
      <text:p text:style-name="P19"><text:span text:style-name="Strong_20_Emphasis"><text:span text:style-name="T11"/></text:span></text:p>
      <text:p text:style-name="P19"><text:span text:style-name="Strong_20_Emphasis"><text:span text:style-name="T14">члены Комиссии: <text:s/></text:span></text:span><text:span text:style-name="Strong_20_Emphasis"><text:span text:style-name="T49"><text:s text:c="55"/></text:span></text:span><text:span text:style-name="Strong_20_Emphasis"><text:span text:style-name="T15"><text:s text:c="68"/></text:span></text:span><text:span text:style-name="Font_20_Style15"><text:span text:style-name="T51">«...»</text:span></text:span></text:p>
      <text:p text:style-name="P18"><text:span text:style-name="Strong_20_Emphasis"><text:span text:style-name="T15"/></text:span></text:p>
      <text:p text:style-name="P18"><text:span text:style-name="Strong_20_Emphasis"><text:span text:style-name="T15"/></text:span></text:p>
      <text:p text:style-name="P18"><text:span text:style-name="Strong_20_Emphasis"><text:span text:style-name="T15"><text:s text:c="125"/></text:span></text:span><text:span text:style-name="Font_20_Style15"><text:span text:style-name="T51">«...»</text:span></text:span></text:p>
      <text:p text:style-name="P18"><text:span text:style-name="Strong_20_Emphasis"><text:span text:style-name="T1"/></text:span></text:p>
      <text:p text:style-name="P18"><text:span text:style-name="Strong_20_Emphasis"><text:span text:style-name="T1"/></text:span></text:p>
      <text:p text:style-name="P18"><text:span text:style-name="Strong_20_Emphasis"><text:span text:style-name="T1"/></text:span></text:p>
      <text:p text:style-name="P18"><text:span text:style-name="Strong_20_Emphasis"><text:span text:style-name="T1"/></text:span></text:p>
      <text:p text:style-name="P18"><text:span text:style-name="Strong_20_Emphasis"><text:span text:style-name="T1"/></text:span></text:p>
      <text:p text:style-name="P18"><text:span text:style-name="Strong_20_Emphasis"><text:span text:style-name="T1"/></text:span></text:p>
      <text:p text:style-name="P1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5DE430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cm" fo:margin-right="0cm" fo:margin-top="0cm" fo:margin-bottom="0.282cm" fo:text-align="justify" style:justify-single-word="false" fo:orphans="2" fo:widows="2" fo:text-indent="1.249cm" style:auto-text-indent="false"/>
      <style:text-properties fo:font-size="14pt" style:font-name-asian="Times New Roman1" style:font-size-asian="14pt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ont_20_Style15" style:display-name="Font Style1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38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3:29:02.36</meta:creation-date>
    <meta:generator>OpenOffice.org/3.4.1$Win32 OpenOffice.org_project/341m1$Build-9593</meta:generator>
    <dc:date>2018-11-15T19:54:49.60</dc:date>
    <meta:print-date>2018-11-12T13:36:29.20</meta:print-date>
    <meta:document-statistic meta:table-count="0" meta:image-count="0" meta:object-count="0" meta:page-count="5" meta:paragraph-count="51" meta:word-count="1021" meta:character-count="8242"/>
    <meta:editing-duration>PT1M21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