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color="#000000" style:font-name="Times New Roman" fo:font-size="13pt" fo:background-color="#ffff00" style:font-size-asian="13pt" style:font-name-complex="Times New Roman" style:font-size-complex="13pt"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 style:shadow="none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27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8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6" style:family="text">
      <style:text-properties fo:color="#000000" style:font-name="Times New Roman" fo:font-size="13pt" fo:letter-spacing="0.002cm" fo:language="ru" fo:country="RU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3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4" style:family="text">
      <style:text-properties fo:color="#000000" style:font-name="Times New Roman" fo:letter-spacing="0.002cm" fo:language="ru" fo:country="RU" style:text-underline-style="none" fo:font-weight="normal" style:font-name-asian="Times-Roman1" style:language-asian="ru" style:country-asian="RU" style:font-weight-asian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fals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4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3pt" fo:letter-spacing="0.002cm" fo:font-style="normal" style:text-underline-style="none" fo:font-weight="normal" style:letter-kerning="tru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text-scale="100%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2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54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57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58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59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_20_Style13"><text:span text:style-name="T1">1. Общество с ограниченной ответственностью «123 СОЛЮШНС»</text:span></text:span></text:p>
      <text:p text:style-name="P21"><text:span text:style-name="Font_20_Style13"><text:span text:style-name="T1">(ООО «123 СОЛЮШНС»)</text:span></text:span></text:p>
      <text:p text:style-name="P21"><text:span text:style-name="Font_20_Style13"><text:span text:style-name="T1"/></text:span></text:p>
      <text:p text:style-name="P21"><text:span text:style-name="Font_20_Style13"><text:span text:style-name="T3">Юных Ленинцев ул., д. 34, пом. 62, ком. 5, г. Москва, 109462</text:span></text:span></text:p>
      <text:p text:style-name="P22"/>
      <text:p text:style-name="P21"><text:span text:style-name="Font_20_Style13"><text:span text:style-name="T4">2. </text:span></text:span><text:span text:style-name="Font_20_Style13"><text:span text:style-name="T3">Акционерное общество «ВОЕНТЕЛЕКОМ»</text:span></text:span></text:p>
      <text:p text:style-name="P21"><text:span text:style-name="Font_20_Style13"><text:span text:style-name="T3">(АО «ВОЕНТЕЛЕКОМ»)</text:span></text:span></text:p>
      <text:p text:style-name="P21"><text:span text:style-name="Font_20_Style13"><text:span text:style-name="T1"/></text:span></text:p>
      <text:p text:style-name="P21"><text:span text:style-name="Font_20_Style13"><text:span text:style-name="T1">Оленья Б. ул., д. 15А, стр. 1, г. Москва, 107014<text:line-break/></text:span></text:span></text:p>
      <text:p text:style-name="P21"><text:span text:style-name="Font_20_Style13"><text:span text:style-name="T1">3. </text:span></text:span><text:span text:style-name="Основной_20_шрифт_20_абзаца"><text:span text:style-name="T5">Акционерное общество «Российский акционерный дом»</text:span></text:span></text:p>
      <text:p text:style-name="P21"><text:span text:style-name="Основной_20_шрифт_20_абзаца"><text:span text:style-name="T2">(АО «РАД»)</text:span></text:span></text:p>
      <text:p text:style-name="P21"><text:span text:style-name="Основной_20_шрифт_20_абзаца"><text:span text:style-name="T2"/></text:span></text:p>
      <text:p text:style-name="P21"><text:span text:style-name="Основной_20_шрифт_20_абзаца"><text:span text:style-name="T5">Гривцова пер., д. 5, лит. В,<text:line-break/>г. Санкт-Петербург, 190000</text:span></text:span></text:p>
      <text:p text:style-name="P21"><text:span text:style-name="Font_20_Style13"><text:span text:style-name="T1"/></text:span></text:p>
      <text:p text:style-name="P21"><text:span text:style-name="Font_20_Style13"><text:span text:style-name="T1"/></text:span></text:p>
      <text:p text:style-name="P19"><text:span text:style-name="Основной_20_шрифт_20_абзаца3"><text:span text:style-name="T8">РЕШЕНИЕ</text:span></text:span></text:p>
      <text:p text:style-name="P19"><text:span text:style-name="Основной_20_шрифт_20_абзаца3"><text:span text:style-name="T8">по делу № 1-00-1755/77-18 о нарушении</text:span></text:span></text:p>
      <text:p text:style-name="P19"><text:span text:style-name="Основной_20_шрифт_20_абзаца3"><text:span text:style-name="T8">процедуры торгов и порядка заключения договоров</text:span></text:span></text:p>
      <text:p text:style-name="P18"><text:span text:style-name="Основной_20_шрифт_20_абзаца3"><text:span text:style-name="T8"/></text:span></text:p>
      <text:p text:style-name="P20"><text:span text:style-name="Strong_20_Emphasis"><text:span text:style-name="T6">08</text:span></text:span><text:span text:style-name="Strong_20_Emphasis"><text:span text:style-name="T15">.</text:span></text:span><text:span text:style-name="Strong_20_Emphasis"><text:span text:style-name="T6">10</text:span></text:span><text:span text:style-name="Strong_20_Emphasis"><text:span text:style-name="T15">.201</text:span></text:span><text:span text:style-name="Strong_20_Emphasis"><text:span text:style-name="T6">8</text:span></text:span><text:span text:style-name="Strong_20_Emphasis"><text:span text:style-name="T15"> <text:s text:c="120"/>г. Москва</text:span></text:span></text:p>
      <text:p text:style-name="P10"><text:span text:style-name="Основной_20_шрифт_20_абзаца3"><text:span text:style-name="T9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0"><text:span text:style-name="Font_20_Style15"><text:span text:style-name="T7">Заместителя председателя Комиссии:</text:span></text:span></text:p>
      <text:p text:style-name="P14"><text:span text:style-name="Font_20_Style15"><text:span text:style-name="T58">«...» — заместителя начальника отдела антимонопольного контроля торгов;</text:span></text:span></text:p>
      <text:p text:style-name="P10"><text:span text:style-name="Font_20_Style15"><text:span text:style-name="T56">членов Комиссии:</text:span></text:span></text:p>
      <text:p text:style-name="P10"><text:span text:style-name="Font_20_Style15"><text:span text:style-name="T17">«...»</text:span></text:span><text:span text:style-name="Font_20_Style15"><text:span text:style-name="T17"> — начальника отдела антимонопольного контроля торгов;</text:span></text:span></text:p>
      <text:p text:style-name="P10"><text:span text:style-name="Font_20_Style15"><text:span text:style-name="T17">«...»</text:span></text:span><text:span text:style-name="Strong_20_Emphasis"><text:span text:style-name="T20"> — специалиста 1 разряда отдела антимонопольного контроля торгов;</text:span></text:span></text:p>
      <text:p text:style-name="P10"><text:span text:style-name="Основной_20_шрифт_20_абзаца3"><text:span text:style-name="T9">в присутствии представител</text:span></text:span><text:span text:style-name="Font_20_Style13"><text:span text:style-name="T10">ей:</text:span></text:span></text:p>
      <text:p text:style-name="P10"><text:span text:style-name="Font_20_Style13"><text:span text:style-name="T51">от ООО «123 СОЛЮШНС»: </text:span></text:span><text:span text:style-name="Font_20_Style15"><text:span text:style-name="T52">«...»</text:span></text:span><text:span text:style-name="Font_20_Style13"><text:span text:style-name="T51"> по доверенности от 01.06.2018 № 1/6 123С;</text:span></text:span></text:p>
      <text:p text:style-name="P10"><text:span text:style-name="Font_20_Style13"><text:span text:style-name="T51">от АО «ВОЕНТЕЛЕКОМ»: </text:span></text:span><text:span text:style-name="Font_20_Style15"><text:span text:style-name="T52">«...»</text:span></text:span><text:span text:style-name="Font_20_Style13"><text:span text:style-name="T51"> по доверенности от 03.10.2018 № 367,<text:line-break/></text:span></text:span><text:span text:style-name="Font_20_Style15"><text:span text:style-name="T52">«...» </text:span></text:span><text:span text:style-name="Font_20_Style13"><text:span text:style-name="T51">по доверенности от 12.09.2018 № 340, </text:span></text:span><text:span text:style-name="Font_20_Style15"><text:span text:style-name="T52">«...»</text:span></text:span><text:span text:style-name="Font_20_Style13"><text:span text:style-name="T51"> по доверенности от 12.09.2018, </text:span></text:span><text:span text:style-name="Font_20_Style15"><text:span text:style-name="T52">«...»</text:span></text:span><text:span text:style-name="Font_20_Style13"><text:span text:style-name="T51"> по доверенности от 12.09.2018 № 337, </text:span></text:span></text:p>
      <text:p text:style-name="P10"><text:soft-page-break/><text:span text:style-name="Основной_20_шрифт_20_абзаца3"><text:span text:style-name="T9">рассмотрев </text:span></text:span><text:span text:style-name="Основной_20_шрифт_20_абзаца3"><text:span text:style-name="T12">жалобу </text:span></text:span><text:span text:style-name="Font_20_Style13"><text:span text:style-name="T10">ООО «123 СОЛЮШНС»</text:span></text:span><text:span text:style-name="Font_20_Style13"><text:span text:style-name="T11"> (далее — Заявителя)</text:span></text:span><text:span text:style-name="Font_20_Style13"><text:span text:style-name="T13"> </text:span></text:span><text:span text:style-name="Основной_20_шрифт_20_абзаца4"><text:span text:style-name="T14">на действия<text:line-break/></text:span></text:span><text:span text:style-name="Font_20_Style13"><text:span text:style-name="T10">АО «ВОЕНТЕЛЕКОМ»</text:span></text:span><text:span text:style-name="Font_20_Style15"><text:span text:style-name="T13"> (далее — Заказчик)</text:span></text:span><text:span text:style-name="Основной_20_шрифт_20_абзаца4"><text:span text:style-name="T14"> при проведении открытого запроса предложений в электронной форме на право заключения договора на поставку автоматизированных рабочих мест открытого сегмента</text:span></text:span><text:span text:style-name="Font_20_Style13"><text:span text:style-name="T10"> </text:span></text:span><text:span text:style-name="Основной_20_шрифт_20_абзаца4"><text:span text:style-name="T14">(реестровые № 31806901289) </text:span></text:span><text:span text:style-name="Font_20_Style15"><text:span text:style-name="T13">(далее — Запрос предложений)</text:span></text:span><text:span text:style-name="Основной_20_шрифт_20_абзаца3"><text:span text:style-name="T12">,</text:span></text:span></text:p>
      <text:p text:style-name="P10"><text:span text:style-name="Основной_20_шрифт_20_абзаца3"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5"/>
      <text:p text:style-name="P11"><text:span text:style-name="Основной_20_текст_20_Знак"><text:span text:style-name="T31">УСТАНОВИЛА:</text:span></text:span></text:p>
      <text:p text:style-name="P10"><text:span text:style-name="Основной_20_текст_20_Знак"><text:span text:style-name="T26"><text:tab/></text:span></text:span></text:p>
      <text:p text:style-name="P10"><text:span text:style-name="Основной_20_текст_20_Знак"><text:span text:style-name="T26">В адрес Московского УФАС России поступила жалоба Заявителя на действия Заказчика при проведении </text:span></text:span><text:span text:style-name="Основной_20_шрифт_20_абзаца4"><text:span text:style-name="T41">Запроса предложений</text:span></text:span><text:span text:style-name="Основной_20_текст_20_Знак"><text:span text:style-name="T26">.</text:span></text:span></text:p>
      <text:p text:style-name="P10"><text:span text:style-name="Основной_20_текст_20_Знак"><text:span text:style-name="T26">Согласно доводам жалобы нарушение со стороны Заказчика выразилось в неправомерном признании заявки </text:span></text:span><text:span text:style-name="Основной_20_текст_20_Знак"><text:span text:style-name="T47">ООО «ЛАНТАСЕРВИС»</text:span></text:span><text:span text:style-name="Основной_20_текст_20_Знак"><text:span text:style-name="T26"> соответствующей требованиям Закупочной документации.</text:span></text:span></text:p>
      <text:p text:style-name="P16"><text:span text:style-name="Strong_20_Emphasis"><text:span text:style-name="T53">В соответствии с пунктом 1 части 1 статьи 18.1 Закона о защите конкуренции </text:span></text:span><text:span text:style-name="Strong_20_Emphasis"><text:span text:style-name="T54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23">аукцион</text:span></text:span><text:span text:style-name="Strong_20_Emphasis"><text:span text:style-name="T54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3"><text:span text:style-name="Font_20_Style15"><text:span text:style-name="T36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</text:span></text:span><text:span text:style-name="Font_20_Style15"><text:span text:style-name="T36">заявки на участие в торгах, а в случае, если такое обжалование связано с нарушением </text:span></text:span><text:soft-page-break/><text:span text:style-name="Font_20_Style15"><text:span text:style-name="T36">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pan text:style-name="Font_20_Style15"><text:span text:style-name="T36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3"><text:span text:style-name="Font_20_Style15"><text:span text:style-name="T3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3"><text:span text:style-name="Font_20_Style15"><text:span text:style-name="T36">Жалобы Заявителя отвечают требованиям пункта 1 части 10 статьи 3 Закона о закупках.</text:span></text:span></text:p>
      <text:p text:style-name="P25"><text:span text:style-name="Font_20_Style15"><text:span text:style-name="T37">Таким образом, Комиссия приходит к выводу о наличии правовых оснований для рассмотрения жалоб Заявителя в порядке статьи 18.1 Закона о защите конкуренции.</text:span></text:span></text:p>
      <text:p text:style-name="P24"><text:span text:style-name="Основной_20_текст_20_Знак"><text:span text:style-name="T26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5">www.zakupki.gov.ru</text:span></text:span></text:a><text:span text:style-name="Основной_20_текст_20_Знак"><text:span text:style-name="T26"> (далее — ЕИС) Заказчиком 24.07.2017 размещено Положение о закупках товаров, работ, услуг (далее — Положение о закупках), действующее на дату размещения извещения о проведении</text:span></text:span><text:span text:style-name="Основной_20_шрифт_20_абзаца4"><text:span text:style-name="T41"> Запроса предложений (далее — Извещение).</text:span></text:span></text:p>
      <text:p text:style-name="P24"><text:span text:style-name="Основной_20_текст_20_Знак"><text:span text:style-name="T26">07.09.2018 в ЕИС опубликовано Извещение с начальной (максимальной) ценой договора в размере 36 927 805,00 руб.</text:span></text:span></text:p>
      <text:p text:style-name="P25"><text:span text:style-name="Основной_20_текст_20_Знак"><text:span text:style-name="T26">В соответствии с Извещением дата окончания подачи заявок — 18.09.2018, дата <text:s/>рассмотрения заявок — 21.09.2018, дата подведения итогов — 21.09.2018.</text:span></text:span></text:p>
      <text:p text:style-name="P24"><text:span text:style-name="Основной_20_текст_20_Знак"><text:span text:style-name="T26">На основании протокола рассмотрения, оценки и сопоставления предложений от 26.09.2018 (далее — Протокол) заявка ООО «ЛАНТАСЕРВИС» признана соответствующей требованиям Закупочной документации и допущена к участию в Запросе предложений.</text:span></text:span></text:p>
      <text:p text:style-name="P24"><text:span text:style-name="Основной_20_текст_20_Знак"><text:span text:style-name="T26">Более того, по результатам проведения закупочной процедуры<text:line-break/></text:span></text:span><text:span text:style-name="Основной_20_текст_20_Знак"><text:span text:style-name="T26">ООО «ЛАНТАСЕРВИС» признано победителем Запроса предложений.</text:span></text:span></text:p>
      <text:p text:style-name="P24"><text:span text:style-name="Основной_20_текст_20_Знак"><text:span text:style-name="T26">В подпункте 3.2.3 пункта 3.1 Технического требования Заказчиком установлено, что </text:span></text:span><text:span text:style-name="Основной_20_текст_20_Знак"><text:span text:style-name="T26">программное обеспечение, входящее в состав комплекта АРМ ЛВС ОС должно быть </text:span></text:span><text:soft-page-break/><text:span text:style-name="Основной_20_текст_20_Знак"><text:span text:style-name="T26">программное изделие «Операционная система специального назначения </text:span></text:span><text:span text:style-name="Основной_20_текст_20_Знак"><text:span text:style-name="T35">Astra Linux Special Edition</text:span></text:span><text:span text:style-name="Основной_20_текст_20_Знак"><text:span text:style-name="T26">» РУСБ.10015-01 версии 1.5 с электронной документацией.</text:span></text:span></text:p>
      <text:p text:style-name="P24"><text:span text:style-name="Основной_20_текст_20_Знак"><text:span text:style-name="T26">Согласно доводам жалобы заявка </text:span></text:span><text:span text:style-name="Основной_20_текст_20_Знак"><text:span text:style-name="T47">ООО «ЛАНТАСЕРВИС»</text:span></text:span><text:span text:style-name="Основной_20_текст_20_Знак"><text:span text:style-name="T26"> не соответствовала требованиям Заказчика. </text:span></text:span></text:p>
      <text:p text:style-name="P24"><text:span text:style-name="Основной_20_текст_20_Знак"><text:span text:style-name="T26">Так, ООО «ЛАНТАСЕРВИС» предложен к поставке комплект общего программного обеспечения </text:span></text:span><text:span text:style-name="Основной_20_текст_20_Знак"><text:span text:style-name="T35">Astra Linux Special Edition</text:span></text:span><text:span text:style-name="Основной_20_текст_20_Знак"><text:span text:style-name="T26">» РУСБ.10015-01 версии 1.4, что не соответствует требованиям Заказчика, так как согласно Техническому требованию Заказчику необходимо программное обеспечение версии 1.5.</text:span></text:span></text:p>
      <text:p text:style-name="P24"><text:span text:style-name="Основной_20_текст_20_Знак"><text:span text:style-name="T26">На заседании Комиссии установлено следующее.</text:span></text:span></text:p>
      <text:p text:style-name="P24"><text:span text:style-name="Основной_20_текст_20_Знак"><text:span text:style-name="T26">ООО «ЛАНТАСЕРВИС» в составе заявки указано, что по условиям заключаемого в результате проведения закупочной процедуры будет поставлен комплект общего программного обеспечения </text:span></text:span><text:span text:style-name="Основной_20_текст_20_Знак"><text:span text:style-name="T35">OC CH Astra Linux Special Edition </text:span></text:span><text:span text:style-name="Основной_20_текст_20_Знак"><text:span text:style-name="T34">Р</text:span></text:span><text:span text:style-name="Основной_20_текст_20_Знак"><text:span text:style-name="T26">УСБ.10015-01 версии 1.4 ОЕМ (релиз Смоленск) (ФСТЭК).</text:span></text:span></text:p>
      <text:p text:style-name="P24"><text:span text:style-name="Основной_20_текст_20_Знак"><text:span text:style-name="T26">Исходя из представленных в материалы дела документов, выявлено, что версия 1.4 значительно отличается по техническим характеристикам от версии 1.5, в том числе по используемому ядру операционной системы. </text:span></text:span></text:p>
      <text:p text:style-name="P25"><text:span text:style-name="Основной_20_текст_20_Знак"><text:span text:style-name="T47">Следовательно, представленное ООО «ЛАНТАСЕРВИС» предложение не способно в полной мере удовлетворить потребности Заказчика, ввиду наличия существенных расхождений в технических характеристиках версии 1.4 с версией 1.5 программного обеспечения.</text:span></text:span></text:p>
      <text:p text:style-name="P25"><text:span text:style-name="Основной_20_шрифт_20_абзаца3"><text:span text:style-name="T49">Таким образом выявлено, что заявка </text:span></text:span><text:span text:style-name="Основной_20_текст_20_Знак"><text:span text:style-name="T47">ООО «ЛАНТАСЕРВИС» содержала в своем составе техническое предложение фактически не соответствующее требованиям Закупочной документации.</text:span></text:span></text:p>
      <text:p text:style-name="P24"><text:span text:style-name="Основной_20_текст_20_Знак"><text:span text:style-name="T26">В разделе 3.2 Закупочной документации заказчиком сформулированы требования, предъявляемые к предложению участника.</text:span></text:span></text:p>
      <text:p text:style-name="P24"><text:span text:style-name="Основной_20_текст_20_Знак"><text:span text:style-name="T26">Согласно подпункту 1, подпункту 3 пункту 3.2.1 Закупочной документации участник Запроса предложений должен оформить и направить предложение, включающее заявку о подаче предложения, по форме</text:span></text:span><text:span text:style-name="Основной_20_текст_20_Знак"><text:span text:style-name="T31"> и в соответствии с требованиями Закупочной документации</text:span></text:span><text:span text:style-name="Основной_20_текст_20_Знак"><text:span text:style-name="T26">, а также спецификацию поставки (выполнения работ, оказания услуг) по форме, приложенной в Документации.</text:span></text:span></text:p>
      <text:p text:style-name="P24"><text:span text:style-name="Основной_20_текст_20_Знак"><text:span text:style-name="T28">Заказчиком в Техническом требовании установлено конкретное требование к версии </text:span></text:span><text:soft-page-break/><text:span text:style-name="Основной_20_текст_20_Знак"><text:span text:style-name="T28">программного обеспечения (версия 1.5), которое, в свою очередь, не предусматривает <text:s/>предоставление альтернативной версии, в том числе версии 1.4. </text:span></text:span></text:p>
      <text:p text:style-name="P24"><text:span text:style-name="Основной_20_текст_20_Знак"><text:span text:style-name="T28">С учетом того, что победителем Запроса предложений признана заявка<text:line-break/></text:span></text:span><text:span text:style-name="Основной_20_текст_20_Знак"><text:span text:style-name="T47">ООО «ЛАНТАСЕРВИС»</text:span></text:span><text:span text:style-name="Основной_20_текст_20_Знак"><text:span text:style-name="T28">, которая по факту не должна была быть допущена к участию в Запросе предложений, в связи с несоответствием Техническому требованию, такие действия Заказчика можно расценить как ограничивающие конкуренцию.</text:span></text:span></text:p>
      <text:p text:style-name="P24"><text:span text:style-name="Основной_20_текст_20_Знак"><text:span text:style-name="T28">Более того, в соответствии с подпунктом 3 пункта 3.8.3 Закупочной документации Заказчиком</text:span></text:span><text:span text:style-name="Основной_20_текст_20_Знак"><text:span text:style-name="T26"> предусмотрена необходимость безусловного отклонения заявок, не соответствующих требованиям Закупочной документации.</text:span></text:span></text:p>
      <text:p text:style-name="P24"><text:span text:style-name="Основной_20_текст_20_Знак"><text:span text:style-name="T29">В свою очередь, обеспечение равного доступа достигается за счет допуска до участия в процедуре (в Запросе предложений) лишь тех лиц, которые способны поставить товар (исполнить работы, оказать услуги), подробные требования к которому сформулированы в документации Заказчика.</text:span></text:span></text:p>
      <text:p text:style-name="P24"><text:span text:style-name="Основной_20_текст_20_Знак"><text:span text:style-name="T29">Таким образом, лица, располагающие сходным с требующимся Заказчику товаром, однако не отвечающим хотя бы одному из требований документации заказчика к характеристикам товара, не могут принять участие в конкурентной процедуре, соответственно воздействуя на ее ход.</text:span></text:span></text:p>
      <text:p text:style-name="P24"><text:span text:style-name="Основной_20_текст_20_Знак"><text:span text:style-name="T30">Допуск участников к участию в Запросе предложений с заявками, не соответствующими требованиям Закупочной документации </text:span></text:span><text:span text:style-name="Основной_20_текст_20_Знак"><text:span text:style-name="T26">исключает добросовестную</text:span></text:span><text:span text:style-name="Основной_20_текст_20_Знак"><text:span text:style-name="T26"> ценовую и неценовую конкуренцию между участниками закупок, </text:span></text:span><text:span text:style-name="Основной_20_текст_20_Знак"><text:span text:style-name="T30">влечет за собой </text:span></text:span><text:span text:style-name="Основной_20_текст_20_Знак"><text:span text:style-name="T26">нарушение законных прав и интересов участников закупки, предложивших товары, соответствующие требованиям документации,</text:span></text:span><text:span text:style-name="Основной_20_текст_20_Знак"><text:span text:style-name="T26"> не позволяя объективно выявить лучшие условия поставок товаров, выполнения работ, оказания услуг.</text:span></text:span></text:p>
      <text:p text:style-name="P24"><text:span text:style-name="Основной_20_текст_20_Знак"><text:span text:style-name="T26">При таких обстоятельствах, Заказчик неправомерно признал заявку<text:line-break/></text:span></text:span><text:span text:style-name="Основной_20_текст_20_Знак"><text:span text:style-name="T47">ООО «ЛАНТАСЕРВИС» соответствующей требования Закупочной документации.</text:span></text:span></text:p>
      <text:p text:style-name="P25"><text:span text:style-name="Основной_20_текст_20_Знак"><text:span text:style-name="T47">На заседании Комиссии представитель Заказчика пояснил, что несмотря на указание ООО «ЛАНТАСЕРВИС» в составе предложения версии программного обеспечения 1.4, ООО «ЛАНТАСЕРВИС» при исполнении договора поставит программное обеспечение версии 1.5.</text:span></text:span></text:p>
      <text:p text:style-name="P24"><text:span text:style-name="Основной_20_текст_20_Знак"><text:span text:style-name="T47">Между тем, данный довод Заказчика Комиссия расценивает как несостоятельный, </text:span></text:span><text:span text:style-name="Основной_20_текст_20_Знак"><text:span text:style-name="T47">поскольку исходят из удовлетворения нужд лишь одной стороны, а именно Заказчика, не </text:span></text:span><text:soft-page-break/><text:span text:style-name="Основной_20_текст_20_Знак"><text:span text:style-name="T47">учитывая права второй стороны (участников Запроса предложений) на справедливую конкурентную борьбу и недопустимость их нарушения.</text:span></text:span></text:p>
      <text:p text:style-name="P24"><text:span text:style-name="Основной_20_текст_20_Знак"><text:span text:style-name="T26">В силу пункта 2 статьи 3 Закона о закупках Заказчик при осуществлении закупочной </text:span></text:span><text:span text:style-name="Основной_20_текст_20_Знак"><text:span text:style-name="T27"><text:s/>процедуры должен руководствоваться принципами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текст_20_Знак"><text:span text:style-name="T4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</text:span></text:span></text:p>
      <text:p text:style-name="P24"><text:span text:style-name="Основной_20_текст_20_Знак"><text:span text:style-name="T44">В данному случае действия Заказчика, выразившиеся в допуске заявки<text:line-break/></text:span></text:span><text:span text:style-name="Основной_20_текст_20_Знак"><text:span text:style-name="T47">ООО «ЛАНТАСЕРВИС», в связи с осуществлением оценки заявки<text:line-break/>ООО «ЛАНТАСЕРВИС» в порядке</text:span></text:span><text:span text:style-name="Основной_20_текст_20_Знак"><text:span text:style-name="T44"> не предусмотренном Закупочной документацией, не соответствуют требованиям части 6 статьи 3 Закона о закупках.</text:span></text:span></text:p>
      <text:p text:style-name="P24"><text:span text:style-name="Основной_20_текст_20_Знак"><text:span text:style-name="T27">Учитывая изложенное, Комиссия Московс</text:span></text:span><text:span text:style-name="Основной_20_текст_20_Знак"><text:span text:style-name="T26">кого УФАС России приходит к выводу о наличии в действиях Заказчика нарушений принципа равноправия, справедливости, отсутствия дискриминации и необоснованных ограничений конкуренции по отношению к участникам закупки, установленного в пункте 2 части 1 статьи 3 Закона о закупках.</text:span></text:span></text:p>
      <text:p text:style-name="P17"><text:span text:style-name="Основной_20_текст_20_Знак"><text:span text:style-name="T46">Таким образом, Комиссия решила признать жалобу Заявителя обоснованной.</text:span></text:span></text:p>
      <text:p text:style-name="P17"><text:span text:style-name="Основной_20_шрифт_20_абзаца3"><text:span text:style-name="T48">На основании изложенного, Комиссия, руководствуясь частью 20 статьи 18.1 Закона о защите конкуренции, </text:span></text:span></text:p>
      <text:p text:style-name="P12"><text:span text:style-name="Основной_20_текст_20_Знак"><text:span text:style-name="T31"/></text:span></text:p>
      <text:p text:style-name="P12"><text:span text:style-name="Основной_20_текст_20_Знак"><text:span text:style-name="T31">РЕШИЛА:</text:span></text:span></text:p>
      <text:p text:style-name="P12"><text:span text:style-name="Основной_20_текст_20_Знак"><text:span text:style-name="T31"/></text:span></text:p>
      <text:p text:style-name="P13"><text:span text:style-name="Основной_20_текст_20_Знак"><text:span text:style-name="T26"/></text:span></text:p>
      <text:p text:style-name="P10"><text:span text:style-name="Основной_20_текст_20_Знак"><text:span text:style-name="T26">1. Признать жалобу </text:span></text:span><text:span text:style-name="Font_20_Style13"><text:span text:style-name="T40">ООО «123 СОЛЮШНС» </text:span></text:span><text:span text:style-name="Font_20_Style13"><text:span text:style-name="T32">(ОГРН 10977460809045</text:span></text:span><text:span text:style-name="Font_20_Style13"><text:span text:style-name="T43"><text:line-break/></text:span></text:span><text:span text:style-name="Font_20_Style13"><text:span text:style-name="T32">ИНН 7726623978) </text:span></text:span><text:span text:style-name="Основной_20_текст_20_Знак"><text:span text:style-name="T26">на действия </text:span></text:span><text:span text:style-name="Font_20_Style13"><text:span text:style-name="T40">АО «ВОЕНТЕЛЕКОМ»</text:span></text:span><text:span text:style-name="Основной_20_текст_20_Знак"><text:span text:style-name="T26"> </text:span></text:span><text:span text:style-name="Font_20_Style13"><text:span text:style-name="T32">(ОГРН 1097746350151<text:line-break/>ИНН 7718766718) </text:span></text:span><text:span text:style-name="Основной_20_шрифт_20_абзаца4"><text:span text:style-name="T41">при проведении Запроса предложений обоснованной</text:span></text:span><text:span text:style-name="Основной_20_текст_20_Знак"><text:span text:style-name="T26">.</text:span></text:span></text:p>
      <text:p text:style-name="P10"><text:span text:style-name="Font_20_Style15"><text:span text:style-name="T38">2. Установить в действиях</text:span></text:span><text:span text:style-name="Font_20_Style13"><text:span text:style-name="T42"> </text:span></text:span><text:span text:style-name="Font_20_Style13"><text:span text:style-name="T40">АО «ВОЕНТЕЛЕКОМ»</text:span></text:span><text:span text:style-name="Font_20_Style15"><text:span text:style-name="T38"> нарушение </text:span></text:span><text:span text:style-name="Основной_20_текст_20_Знак"><text:span text:style-name="T26">пункта 2 части 1,<text:line-break/>части 6 статьи 3 Закона о закупках</text:span></text:span><text:span text:style-name="Font_20_Style26"><text:span text:style-name="T39">.</text:span></text:span></text:p>
      <text:p text:style-name="P10"><text:span text:style-name="Font_20_Style15"><text:span text:style-name="T38">3. Выдать</text:span></text:span><text:span text:style-name="Font_20_Style13"><text:span text:style-name="T33"> </text:span></text:span><text:span text:style-name="Font_20_Style13"><text:span text:style-name="T40">АО «ВОЕНТЕЛЕКОМ»</text:span></text:span><text:span text:style-name="Font_20_Style15"><text:span text:style-name="T38"> обязательное для исполнения предписание об </text:span></text:span><text:soft-page-break/><text:span text:style-name="Font_20_Style15"><text:span text:style-name="T38">устранении выявленных нарушений.</text:span></text:span></text:p>
      <text:p text:style-name="P10"><text:span text:style-name="Основной_20_текст_20_Знак"><text:span text:style-name="T26"/></text:span></text:p>
      <text:p text:style-name="P10"><text:span text:style-name="Основной_20_текст_20_Знак"><text:span text:style-name="T26"/></text:span></text:p>
      <text:p text:style-name="P10"><text:span text:style-name="Основной_20_текст_20_Знак"><text:span text:style-name="T26"><text:tab/>Настоящее решение может быть обжаловано в арбитражном суде в течение трех месяцев со дня его принятия.</text:span></text:span></text:p>
      <text:p text:style-name="P3"><text:span text:style-name="Основной_20_текст_20_Знак"><text:span text:style-name="T26"/></text:span></text:p>
      <text:p text:style-name="P3"><text:span text:style-name="Основной_20_текст_20_Знак"><text:span text:style-name="T26"/></text:span></text:p>
      <text:p text:style-name="P8"><text:span text:style-name="T57">Заместитель председателя Комиссии: <text:s text:c="64"/></text:span><text:span text:style-name="Font_20_Style15"><text:span text:style-name="T17">«...»</text:span></text:span></text:p>
      <text:p text:style-name="P7"/>
      <text:p text:style-name="P7"/>
      <text:p text:style-name="P7"/>
      <text:p text:style-name="P6"><text:span text:style-name="T59">члены Комиссии: <text:s text:c="96"/></text:span><text:span text:style-name="Font_20_Style15"><text:span text:style-name="T21">«...»</text:span></text:span></text:p>
      <text:p text:style-name="P6"><text:span text:style-name="Strong_20_Emphasis"><text:span text:style-name="T22"/></text:span></text:p>
      <text:p text:style-name="P7"/>
      <text:p text:style-name="P7"/>
      <text:p text:style-name="P5"><text:span text:style-name="T55"><text:s text:c="127"/></text:span><text:span text:style-name="Font_20_Style15"><text:span text:style-name="T21">«...»</text:span></text:span></text:p>
      <text:p text:style-name="P9"><text:span text:style-name="Strong_20_Emphasis"><text:span text:style-name="T50"/></text:span></text:p>
      <text:p text:style-name="P4"><text:span text:style-name="Strong_20_Emphasis"><text:span text:style-name="T50"/></text:span></text:p>
      <text:p text:style-name="P2"><text:span text:style-name="Strong_20_Emphasis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serif" svg:font-family="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4cm" fo:margin-bottom="2.34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53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1-15T19:58:53.02</dc:date>
    <meta:print-date>2018-11-08T18:26:52.84</meta:print-date>
    <meta:editing-cycles>428</meta:editing-cycles>
    <meta:editing-duration>P6DT12H58M56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7" meta:paragraph-count="72" meta:word-count="1455" meta:character-count="11802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