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CAD8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8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en" fo:country="US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27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35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/>
    </style:style>
    <style:style style:name="T3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3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3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3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41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42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3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4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70afe-f65d-48a1-b1aa-d1215bb4c61e" text:name="BossProviderVariable"/>
      </text:user-field-decls>
      <text:p text:style-name="P18"><text:span text:style-name="Font_20_Style13"><text:span text:style-name="T23">1. Общество с ограниченной ответственностью «МТК ТРАНС-А»</text:span></text:span></text:p>
      <text:p text:style-name="P6"><text:span text:style-name="Font_20_Style13"><text:span text:style-name="T23">(ООО «МТК ТРАНС-А»)</text:span></text:span></text:p>
      <text:p text:style-name="P6"><text:span text:style-name="Font_20_Style13"><text:span text:style-name="T23"/></text:span></text:p>
      <text:p text:style-name="P6"><text:span text:style-name="Font_20_Style13"><text:span text:style-name="T23">Орджоникидзе ул., д. 11, стр. 3, пом. </text:span></text:span><text:span text:style-name="Font_20_Style13"><text:span text:style-name="T27">I,<text:line-break/></text:span></text:span><text:span text:style-name="Font_20_Style13"><text:span text:style-name="T23">г. Москва, 115419</text:span></text:span></text:p>
      <text:p text:style-name="P6"><text:span text:style-name="Font_20_Style13"><text:span text:style-name="T23"/></text:span></text:p>
      <text:p text:style-name="P6"><text:span text:style-name="Font_20_Style13"><text:span text:style-name="T23">2. Публичное акционерное общество «Московская объединенная электросетевая компания»</text:span></text:span></text:p>
      <text:p text:style-name="P6"><text:span text:style-name="Font_20_Style13"><text:span text:style-name="T23">(ПАО «МОЭСК»)</text:span></text:span></text:p>
      <text:p text:style-name="P6"><text:span text:style-name="Font_20_Style13"><text:span text:style-name="T23"/></text:span></text:p>
      <text:p text:style-name="P6"><text:span text:style-name="Font_20_Style13"><text:span text:style-name="T23">2-й Павелецкий пр-зд, д. 3, корп. 2,<text:line-break/>г. Москва, 115114</text:span></text:span></text:p>
      <text:p text:style-name="P6"><text:span text:style-name="Font_20_Style13"><text:span text:style-name="T23"/></text:span></text:p>
      <text:p text:style-name="P6"><text:span text:style-name="Font_20_Style13"><text:span text:style-name="T23">3. </text:span></text:span><text:span text:style-name="Основной_20_шрифт_20_абзаца"><text:span text:style-name="T24">Акционерное общество «Центр развития экономики»</text:span></text:span></text:p>
      <text:p text:style-name="P6"><text:span text:style-name="Основной_20_шрифт_20_абзаца"><text:span text:style-name="T25">(АО «ЦРЭ»)</text:span></text:span></text:p>
      <text:p text:style-name="P6"><text:span text:style-name="Основной_20_шрифт_20_абзаца"><text:span text:style-name="T25"/></text:span></text:p>
      <text:p text:style-name="P6"><text:span text:style-name="Основной_20_шрифт_20_абзаца"><text:span text:style-name="T7">Бабушкина ул., д. 2, корп. А, пом. 35,<text:line-break/>г. Орехово-Зуево, Московская обл., 142600</text:span></text:span></text:p>
      <text:p text:style-name="P17"><text:span text:style-name="Основной_20_шрифт_20_абзаца3"><text:span text:style-name="T28"/></text:span></text:p>
      <text:p text:style-name="P11"><text:span text:style-name="Основной_20_шрифт_20_абзаца3"><text:span text:style-name="T32">РЕШЕНИЕ</text:span></text:span></text:p>
      <text:p text:style-name="P11"><text:span text:style-name="Основной_20_шрифт_20_абзаца3"><text:span text:style-name="T32">по делу № 1-00-1925/77-18 о нарушении</text:span></text:span></text:p>
      <text:p text:style-name="P11"><text:span text:style-name="Основной_20_шрифт_20_абзаца3"><text:span text:style-name="T32">процедуры торгов и порядка заключения договоров</text:span></text:span></text:p>
      <text:p text:style-name="P12"><text:span text:style-name="Основной_20_шрифт_20_абзаца3"><text:span text:style-name="T28"/></text:span></text:p>
      <text:p text:style-name="P4"><text:span text:style-name="Основной_20_шрифт_20_абзаца3"><text:span text:style-name="T32">01.11.2018 <text:s text:c="121"/>г. Москва<text:line-break/></text:span></text:span></text:p>
      <text:p text:style-name="P13"><text:span text:style-name="Основной_20_шрифт_20_абзаца3"><text:span text:style-name="T2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<text:span text:style-name="Font_20_Style15"><text:span text:style-name="T26">Заместителя председателя Комиссии:</text:span></text:span></text:p>
      <text:p text:style-name="P13"><text:span text:style-name="Font_20_Style15"><text:span text:style-name="T34">«...» — заместителя </text:span></text:span><text:span text:style-name="Font_20_Style15"><text:span text:style-name="T36">начальника </text:span></text:span><text:span text:style-name="Font_20_Style15"><text:span text:style-name="T34">отдела антимонопольного контроля торгов;</text:span></text:span></text:p>
      <text:p text:style-name="P13"><text:span text:style-name="Font_20_Style15"><text:span text:style-name="T41">членов Комиссии:</text:span></text:span></text:p>
      <text:p text:style-name="P13"><text:span text:style-name="Font_20_Style15"><text:span text:style-name="T36">«...»</text:span></text:span><text:span text:style-name="Strong_20_Emphasis"><text:span text:style-name="T39"> — главного специалиста-эксперта отдела административных производств;</text:span></text:span></text:p>
      <text:p text:style-name="P13"><text:span text:style-name="Font_20_Style15"><text:span text:style-name="T36">«...»</text:span></text:span><text:span text:style-name="Strong_20_Emphasis"><text:span text:style-name="T39"> — специалиста 1 разряда отдела антимонопольного контроля торгов;</text:span></text:span></text:p>
      <text:p text:style-name="P13"><text:span text:style-name="Основной_20_шрифт_20_абзаца3"><text:span text:style-name="T28">в присутствии представителей:</text:span></text:span></text:p>
      <text:p text:style-name="P13"><text:span text:style-name="Основной_20_шрифт_20_абзаца3"><text:span text:style-name="T28">от </text:span></text:span><text:span text:style-name="Font_20_Style13"><text:span text:style-name="T8">ООО «МТК ТРАНС-А»: </text:span></text:span><text:span text:style-name="Font_20_Style15"><text:span text:style-name="T10">«...»</text:span></text:span><text:span text:style-name="Основной_20_шрифт_20_абзаца"><text:span text:style-name="T9"> по доверенности от 30.10.2018<text:line-break/>№ б/н, </text:span></text:span><text:span text:style-name="Font_20_Style15"><text:span text:style-name="T10">«...»</text:span></text:span><text:span text:style-name="Основной_20_шрифт_20_абзаца"><text:span text:style-name="T9"> (на основании Решения № 2 от 09.06.2018);</text:span></text:span></text:p>
      <text:p text:style-name="P13"><text:span text:style-name="Основной_20_шрифт_20_абзаца"><text:span text:style-name="T9">от </text:span></text:span><text:span text:style-name="Font_20_Style13"><text:span text:style-name="T8">ПАО «МОЭСК»: </text:span></text:span><text:span text:style-name="Font_20_Style15"><text:span text:style-name="T10">«...»</text:span></text:span><text:span text:style-name="Font_20_Style13"><text:span text:style-name="T8"> по доверенности от 25.07.2018 № б/н;</text:span></text:span></text:p>
      <text:p text:style-name="P13"><text:span text:style-name="Основной_20_шрифт_20_абзаца3"><text:span text:style-name="T28">рассмотрев жалобу </text:span></text:span><text:span text:style-name="Font_20_Style13"><text:span text:style-name="T29">ООО «МТК ТРАНС-А»</text:span></text:span><text:span text:style-name="Font_20_Style13"><text:span text:style-name="T33"> (далее - Заявитель)</text:span></text:span><text:span text:style-name="Font_20_Style13"><text:span text:style-name="T30"> </text:span></text:span><text:span text:style-name="Основной_20_шрифт_20_абзаца4"><text:span text:style-name="T31">на действия </text:span></text:span><text:span text:style-name="Font_20_Style13"><text:span text:style-name="T8">ПАО </text:span></text:span><text:soft-page-break/><text:span text:style-name="Font_20_Style13"><text:span text:style-name="T8">«МОЭСК»</text:span></text:span><text:span text:style-name="Font_20_Style15"><text:span text:style-name="T30"> (далее — Заказчик)</text:span></text:span><text:span text:style-name="Основной_20_шрифт_20_абзаца4"><text:span text:style-name="T31"> при проведении </text:span></text:span><text:span text:style-name="Font_20_Style13"><text:span text:style-name="T8">открытого запроса предложений по определению исполнителя на оказание услуг по перевозке офисной мебели, бытовых приборов, оргтехники и другого имущества, а также снятия оборудования и инвентаря для последующей упаковки и транспортировки ЗЭС — филиала ПАО «МОЭСК»</text:span></text:span><text:span text:style-name="Font_20_Style13"><text:span text:style-name="T33"> </text:span></text:span><text:span text:style-name="Основной_20_шрифт_20_абзаца4"><text:span text:style-name="T31">(реестровый № 31806936415) </text:span></text:span><text:span text:style-name="Font_20_Style15"><text:span text:style-name="T30">(далее — Запрос предложений)</text:span></text:span><text:span text:style-name="Основной_20_шрифт_20_абзаца3"><text:span text:style-name="T28">,</text:span></text:span></text:p>
      <text:p text:style-name="P13"><text:span text:style-name="Основной_20_шрифт_20_абзаца3"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текст_20_Знак"><text:span text:style-name="T13"/></text:span></text:p>
      <text:p text:style-name="P14"><text:span text:style-name="Основной_20_текст_20_Знак"><text:span text:style-name="T14">УСТАНОВИЛА:</text:span></text:span></text:p>
      <text:p text:style-name="P13"><text:span text:style-name="Основной_20_текст_20_Знак"><text:span text:style-name="T13"><text:tab/></text:span></text:span></text:p>
      <text:p text:style-name="P13"><text:span text:style-name="Основной_20_текст_20_Знак"><text:span text:style-name="T13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13"><text:span text:style-name="Основной_20_текст_20_Знак"><text:span text:style-name="T13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предложений.</text:span></text:span></text:p>
      <text:p text:style-name="P13"><text:span text:style-name="Основной_20_текст_20_Знак"><text:span text:style-name="T1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3"><text:span text:style-name="Основной_20_текст_20_Знак"><text:span text:style-name="T1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13">проведении торгов, порядка подачи заявок на участие в торгах, также иным лицом </text:span></text:span><text:soft-page-break/><text:span text:style-name="Основной_20_текст_20_Знак"><text:span text:style-name="T13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3"><text:span text:style-name="Основной_20_текст_20_Знак"><text:span text:style-name="T13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3"><text:span text:style-name="Основной_20_текст_20_Знак"><text:span text:style-name="T1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3"><text:span text:style-name="Основной_20_текст_20_Знак"><text:span text:style-name="T13">Жалоба Заявителя отвечает требованиям пункта 1 части 10 статьи 3 Закона о закупках.</text:span></text:span></text:p>
      <text:p text:style-name="P13"><text:span text:style-name="Основной_20_текст_20_Знак"><text:span text:style-name="T1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2">www.zakupki.gov.ru</text:span></text:span></text:a><text:span text:style-name="Основной_20_текст_20_Знак"><text:span text:style-name="T13"> (далее — ЕИС) Заказчиком 21.08.2018 размещено Положение о закупках товаров, работ, услуг (далее — Положение о закупках).</text:span></text:span></text:p>
      <text:p text:style-name="P13"><text:span text:style-name="Основной_20_текст_20_Знак"><text:span text:style-name="T13">19.09.2018 в ЕИС опубликовано извещение от проведении открытого запроса предложений в электронной форме (далее — Извещение) с начальной (максимальной) ценой договора в размере 9 313 403,43 руб.</text:span></text:span></text:p>
      <text:p text:style-name="P13"><text:span text:style-name="Основной_20_текст_20_Знак"><text:span text:style-name="T13">В соответствии с Извещением дата окончания подачи заявок — 01.10.2018, дата <text:s/>рассмотрения заявок — 23.10.2018, дата подведения итогов — 23.10.2018. </text:span></text:span></text:p>
      <text:p text:style-name="P13"><text:span text:style-name="Основной_20_текст_20_Знак"><text:span text:style-name="T13">Согласно протоколу № М/2844 очного заседания Закупочной комиссии по рассмотрению и предварительному ранжированию предложений участников открытого запроса предложений («</text:span></text:span><text:span text:style-name="Основной_20_текст_20_Знак"><text:span text:style-name="T15">B2B-Moesk</text:span></text:span><text:span text:style-name="Основной_20_текст_20_Знак"><text:span text:style-name="T13">» № 1093780) от 16.10.2018 <text:s/>ООО «МТК ТРАНС-А» было отказано в дальнейшем участие в закупочной процедуре, в связи с несоответствием заявки участника требованиям Закупочной документации по отборочным критериям: «Правильность оформления предложений участников и их соответствие требованиям документации по запросу предложений», «Финансовая устойчивость», «Правоспособность».</text:span></text:span></text:p>
      <text:p text:style-name="P13"><text:span text:style-name="Основной_20_текст_20_Знак"><text:span text:style-name="T13">Согласно доводам жалобы заявка была отклонена от дальнейшего участия в закупочной процедуре неправомерно, так как, по мнению Заявителя, поданная им заявка </text:span></text:span><text:span text:style-name="Основной_20_текст_20_Знак"><text:span text:style-name="T13">полностью соответствовала требованиям Закупочной документации.</text:span></text:span></text:p>
      <text:p text:style-name="P13"><text:soft-page-break/><text:span text:style-name="Основной_20_текст_20_Знак"><text:span text:style-name="T13">На заседании Комиссии представитель Заказчика пояснил, что заявка Заявителя была отклонена от дальнейшего участия в процедуре правомерно, так как заявка фактически не соответствовала требования Закупочной документации. </text:span></text:span></text:p>
      <text:p text:style-name="P13"><text:span text:style-name="Основной_20_текст_20_Знак"><text:span text:style-name="T13">Так, в заявке Заявителя отсутствовали, предусмотренные подпунктом «е» пункта 3.3.1.1, подпунктом </text:span></text:span><text:span text:style-name="Основной_20_текст_20_Знак"><text:span text:style-name="T15">«d» </text:span></text:span><text:span text:style-name="Основной_20_текст_20_Знак"><text:span text:style-name="T16">пункта 3.3.8.2.3 Закупочной документацией документы, а именно в составе заявки не был представлен сметный расчет, а также референция уполномоченного банка. Более того, заявка Заявителя в своем составе содержала недостоверные сведения относительно паспортных данных учредителя </text:span></text:span><text:span text:style-name="Font_20_Style13"><text:span text:style-name="T18">ООО «МТК ТРАНС-А».</text:span></text:span></text:p>
      <text:p text:style-name="P13"><text:span text:style-name="Font_20_Style13"><text:span text:style-name="T18">На заседании комиссии установлено следующее.</text:span></text:span></text:p>
      <text:p text:style-name="P13"><text:span text:style-name="Основной_20_текст_20_Знак"><text:span text:style-name="T13">В подпункте «е» пункта 3.3.1.1 Закупочной документации заказчиком установлено требование о предоставлении участниками в составе заявки, в том числе сводной таблицы стоимости по форме и в соответствии с инструкциями, приведенными в настоящей Документации (раздел 4, форма 16) с приложением файла сводной таблицы стоимости работ и услуг со всеми спецификациями, выполненными в формате MS Excel с </text:span></text:span><text:span text:style-name="Основной_20_текст_20_Знак"><text:span text:style-name="T14">приложением сводного сметного расчета и локальных смет</text:span></text:span><text:span text:style-name="Основной_20_текст_20_Знак"><text:span text:style-name="T13">, являющихся приложением к предложению.</text:span></text:span></text:p>
      <text:p text:style-name="P13"><text:span text:style-name="Основной_20_текст_20_Знак"><text:span text:style-name="T13">В подпункте «d» пункта 3.3.8.2.3 закупочной документации установлено, что в составе заявки должны быть представлены документы, подтверждающие финансовую устойчивость участника запроса предложений, в том числе референцию уполномоченного банка, выданную не ранее чем за 1 (Один) год до срока окончания приема предложений.</text:span></text:span></text:p>
      <text:p text:style-name="P13"><text:span text:style-name="Основной_20_текст_20_Знак"><text:span text:style-name="T16">Установлено, что в составе заявки Заявителя отсутствуют вышеуказанные документы, данный факт Заявителем не оспаривается.</text:span></text:span></text:p>
      <text:p text:style-name="P13"><text:span text:style-name="Основной_20_текст_20_Знак"><text:span text:style-name="T16">Между тем, Заявитель ссылается, что в составе заявки была представлена </text:span></text:span><text:span text:style-name="Основной_20_текст_20_Знак"><text:span text:style-name="T13">сводная таблица стоимости работ и услуг со всеми спецификациями, что по своей сути является сметным расчетом.</text:span></text:span></text:p>
      <text:p text:style-name="P13"><text:span text:style-name="Основной_20_текст_20_Знак"><text:span text:style-name="T13">Более того, по мнению Заявителя, в случае возникновения у Заказчика вопросов при рассмотрении заявки, Заказчик мог дозапросить недостающие документы.</text:span></text:span></text:p>
      <text:p text:style-name="P13"><text:span text:style-name="Основной_20_текст_20_Знак"><text:span text:style-name="T13">Комиссия отмечает, что Заказчиком требование в подпункте «е» пункта 3.3.1.1 Закупочной документации сформулировано таким образом, при котором участнику закупочной процедуры надлежит в составе заявки представить и сводную таблицу и сметный расчет.</text:span></text:span></text:p>
      <text:p text:style-name="P13"><text:span text:style-name="Основной_20_текст_20_Знак"><text:span text:style-name="T13">Стоит отметить, что представленная Заявителем сводная таблица содержит в своем </text:span></text:span><text:soft-page-break/><text:span text:style-name="Основной_20_текст_20_Знак"><text:span text:style-name="T13">составе информацию исключительно о количестве и единицах измерения материалов, используемых при выполнении работ без указания их единичной стоимости, а также стоимости выполняемых работ по условиям договора. В этой связи, представление в составе заявки сводной таблицы не может подменять собой необходимость предоставления в составе заявки сметного расчета.</text:span></text:span></text:p>
      <text:p text:style-name="P13"><text:span text:style-name="Основной_20_текст_20_Знак"><text:span text:style-name="T13">В пункте 3.7.2.2 Закупочной документации установлено, что в рамках отборочной стадии Закупочная комиссия может запросить у участников разъяснения или дополнения их предложений, в том числе представления отсутствующих документов, перечень которых был указан в Закупочной документации. </text:span></text:span></text:p>
      <text:p text:style-name="P13"><text:span text:style-name="Основной_20_текст_20_Знак"><text:span text:style-name="T13">При таких обстоятельствах, направление запроса разъяснения или уточнения заявок участников в рамках закупочной процедуры является исключительно правом Заказчика, а не его обязанностью.</text:span></text:span></text:p>
      <text:p text:style-name="P10"><text:span text:style-name="Основной_20_текст_20_Знак"><text:span text:style-name="T2">Между тем, стоит отметить, что Заявителем положения Закупочной документации не оспаривались, следовательно </text:span></text:span><text:span text:style-name="Strong_20_Emphasis"><text:span text:style-name="T22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требованиями. В связи с чем, Заявитель должен был сформировать заявку в соответствии с установленными в Закупочной документации требованиями, в том числе, представить документы, предусмотренные </text:span></text:span><text:span text:style-name="Основной_20_текст_20_Знак"><text:span text:style-name="T3">подпунктом «е» пункта 3.3.1.1, подпунктом </text:span></text:span><text:span text:style-name="Основной_20_текст_20_Знак"><text:span text:style-name="T5">«d» </text:span></text:span><text:span text:style-name="Основной_20_текст_20_Знак"><text:span text:style-name="T6">пункта 3.3.8.2.3 Закупочной документации.</text:span></text:span></text:p>
      <text:p text:style-name="P10"><text:span text:style-name="Основной_20_текст_20_Знак"><text:span text:style-name="T6">Более того, на заседании Комиссии представителем Заявителя не было дано никаких пояснений относительно невозможности предоставления в составе заявки вышеуказанных документов.</text:span></text:span></text:p>
      <text:p text:style-name="P10"><text:span text:style-name="Strong_20_Emphasis"><text:span text:style-name="T22">При таких обстоятельствах,</text:span></text:span><text:span text:style-name="Основной_20_текст_20_Знак"><text:span text:style-name="T3"> учитывая, что Заявителем в составе заявки не был представлен сметный расчет, а также </text:span></text:span><text:span text:style-name="Основной_20_текст_20_Знак"><text:span text:style-name="T3">референция уполномоченного банка</text:span></text:span><text:span text:style-name="Основной_20_текст_20_Знак"><text:span text:style-name="T3">, у Заказчика имелись правовые основания для отклонения заявки Заявителя от участия в закупочной процедуре.</text:span></text:span></text:p>
      <text:p text:style-name="P10"><text:span text:style-name="Основной_20_текст_20_Знак"><text:span text:style-name="T3">Таким образом, доводы жалобы в данной части не нашли своего правового подтверждения, в связи с чем признаются необоснованными.</text:span></text:span></text:p>
      <text:p text:style-name="P13"><text:span text:style-name="Основной_20_текст_20_Знак"><text:span text:style-name="T13">В подпункте </text:span></text:span><text:span text:style-name="Основной_20_текст_20_Знак"><text:span text:style-name="T15">«k»</text:span></text:span><text:span text:style-name="Основной_20_текст_20_Знак"><text:span text:style-name="T13"> пункта 3.3.1.1 Закупочной документации Заказчиком регламентировано, что в составе заявки должны быть представлены сведения в отношении всей цепочки собственников, включая бенефициаров (в том числе конечных) по форме в соответствии с Приложением к настоящей документации.</text:span></text:span></text:p>
      <text:p text:style-name="P13"><text:span text:style-name="Основной_20_текст_20_Знак"><text:span text:style-name="T13">Согласно пояснениям представителя Заказчика, в представленной заявителем в </text:span></text:span><text:soft-page-break/><text:span text:style-name="Основной_20_текст_20_Знак"><text:span text:style-name="T13">составе заявке справки о цепочке собственников участника закупочной процедуре, включая бенефициаров (в том числе конечных) указаны недостоверные паспортные данные </text:span></text:span><text:span text:style-name="Font_20_Style15"><text:span text:style-name="T17">«...»</text:span></text:span><text:span text:style-name="Основной_20_текст_20_Знак"><text:span text:style-name="T13">.</text:span></text:span></text:p>
      <text:p text:style-name="P13"><text:span text:style-name="Основной_20_текст_20_Знак"><text:span text:style-name="T3">В свою очередь, Комиссия отмечает, что при рассмотрении заявок действует презумпция добросовестности участника закупки, если иное, то есть несоответствие или недостоверность указанных участником в заявке сведений, не выявлены и не доказаны членом комиссии Заказчика.</text:span></text:span></text:p>
      <text:p text:style-name="P13"><text:span text:style-name="Основной_20_текст_20_Знак"><text:span text:style-name="T13">Между тем, в материалы дела Заказчиком не представлено доказательств, подтверждающих представление Заявителем в составе заявки недостоверных сведений.</text:span></text:span></text:p>
      <text:p text:style-name="P13"><text:span text:style-name="Основной_20_текст_20_Знак"><text:span text:style-name="T4">С учетом отсутствия у Заказчика объективного подтверждения недостоверности представленных участником закупки в заявке сведений, комиссия Заказчика не имела правовых и фактических оснований для утверждения о предоставлении в составе заявки недостоверных сведений, так как в свою очередь, категория недостоверности сведений предполагает фактическое обоснование выводов и не может основываться на предположении.</text:span></text:span></text:p>
      <text:p text:style-name="P13"><text:span text:style-name="Основной_20_текст_20_Знак"><text:span text:style-name="T4">Таким образом, Комиссия решила признать жалобу Заявителя в данной части обоснованной.</text:span></text:span></text:p>
      <text:p text:style-name="P13"><text:span text:style-name="Основной_20_текст_20_Знак"><text:span text:style-name="T4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текст_20_Знак"><text:span text:style-name="T13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в пункте 2 части 1 статьи 3 Закона о закупках.</text:span></text:span></text:p>
      <text:p text:style-name="P13"><text:span text:style-name="Основной_20_текст_20_Знак"><text:span text:style-name="T13">Между тем, допущенное Заказчиком нарушение действующего законодательства в сфере закупок не повлекло за собой наступление негативных последствий для Заявителя, поскольку у Заказчика имелись правовые основания для признания заявки Заявителя несоответствующей требованиям Закупочной документации, а равно для отклонения данной заявки от дальнейшего участия в закупочной процедуре.</text:span></text:span></text:p>
      <text:p text:style-name="P13"><text:span text:style-name="Основной_20_текст_20_Знак"><text:span text:style-name="T3">На основании изложенного, Комиссия, руководствуясь частью 20 статьи 18.1 Закона о защите конкуренции, </text:span></text:span></text:p>
      <text:p text:style-name="P15"><text:span text:style-name="Основной_20_текст_20_Знак"><text:span text:style-name="T14">РЕШИЛА:</text:span></text:span></text:p>
      <text:p text:style-name="P15"><text:soft-page-break/><text:span text:style-name="Основной_20_текст_20_Знак"><text:span text:style-name="T14"/></text:span></text:p>
      <text:p text:style-name="P16"><text:span text:style-name="Основной_20_текст_20_Знак"><text:span text:style-name="T13"/></text:span></text:p>
      <text:p text:style-name="P13"><text:span text:style-name="Основной_20_текст_20_Знак"><text:span text:style-name="T13">1. Признать жалобу ООО «МТК ТРАНС-А» (ОГРН 1077757490348<text:line-break/>ИНН 7725610990) на действия ПАО «МОЭСК» (ОГРН 1057746555811 ИНН 5036065113) </text:span></text:span><text:span text:style-name="Основной_20_шрифт_20_абзаца4"><text:span text:style-name="T19">при проведении </text:span></text:span><text:span text:style-name="Font_20_Style13"><text:span text:style-name="T18">открытого запроса предложений по определению исполнителя на оказание услуг по перевозке офисной мебели, бытовых приборов, оргтехники и другого имущества, а также снятия оборудования и инвентаря для последующей упаковки и транспортировки ЗЭС — филиала ПАО «МОЭСК»</text:span></text:span><text:span text:style-name="Font_20_Style13"><text:span text:style-name="T20"> </text:span></text:span><text:span text:style-name="Основной_20_шрифт_20_абзаца4"><text:span text:style-name="T19">(реестровый № 31806936415)</text:span></text:span><text:span text:style-name="Основной_20_текст_20_Знак"><text:span text:style-name="T13"> обоснованной в части неправомерного отклонения заявки ООО «МТК ТРАНС-А», в связи с предоставлением в составе заявки недостоверных сведений относительно учредителя ООО «МТК ТРАНС-А».</text:span></text:span></text:p>
      <text:p text:style-name="P13"><text:span text:style-name="Основной_20_текст_20_Знак"><text:span text:style-name="T13">2. Установить в действиях ПАО «МОЭСК» нарушение пункта 2 части 1 статьи 3 Закона о закупках.</text:span></text:span></text:p>
      <text:p text:style-name="P13"><text:span text:style-name="Основной_20_текст_20_Знак"><text:span text:style-name="T13">3. </text:span></text:span><text:span text:style-name="Font_20_Style15"><text:span text:style-name="T21">Обязательное для исполнение предписание не выдавать, поскольку у </text:span></text:span><text:span text:style-name="Основной_20_текст_20_Знак"><text:span text:style-name="T13">ПАО «МОЭСК» имелись правовые основания для отклонения заявки ООО «МТК ТРАНС-А».</text:span></text:span></text:p>
      <text:p text:style-name="P13"><text:span text:style-name="Основной_20_текст_20_Знак"><text:span text:style-name="T13"/></text:span></text:p>
      <text:p text:style-name="P13"><text:span text:style-name="Основной_20_текст_20_Знак"><text:span text:style-name="T13"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3"/></text:span></text:p>
      <text:p text:style-name="P5"><text:span text:style-name="Основной_20_текст_20_Знак"><text:span text:style-name="T13"/></text:span></text:p>
      <text:p text:style-name="P8"><text:span text:style-name="Strong_20_Emphasis"><text:span text:style-name="T42">Заместитель председателя Комиссии: <text:s text:c="63"/></text:span></text:span><text:span text:style-name="Font_20_Style15"><text:span text:style-name="T34">«...»</text:span></text:span></text:p>
      <text:p text:style-name="P8"><text:span text:style-name="Strong_20_Emphasis"><text:span text:style-name="T42"/></text:span></text:p>
      <text:p text:style-name="P9"/>
      <text:p text:style-name="P8"><text:span text:style-name="Strong_20_Emphasis"><text:span text:style-name="T43">члены Комиссии:</text:span></text:span><text:span text:style-name="Strong_20_Emphasis"><text:span text:style-name="T44"> <text:s text:c="96"/></text:span></text:span><text:span text:style-name="Font_20_Style15"><text:span text:style-name="T35">«...»</text:span></text:span></text:p>
      <text:p text:style-name="P7"><text:span text:style-name="Strong_20_Emphasis"><text:span text:style-name="T44"/></text:span></text:p>
      <text:p text:style-name="P7"><text:span text:style-name="Strong_20_Emphasis"><text:span text:style-name="T44"/></text:span></text:p>
      <text:p text:style-name="P7"><text:span text:style-name="Strong_20_Emphasis"><text:span text:style-name="T44"><text:s text:c="121"/></text:span></text:span><text:span text:style-name="Font_20_Style15"><text:span text:style-name="T38">«...»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7ECAD8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cm" fo:margin-bottom="1.68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>
        <style:header-footer-properties svg:height="0.19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26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Пр-56053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ECAD84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Пр-56053(1)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8:09:06.30</meta:creation-date>
    <meta:generator>OpenOffice.org/3.4.1$Win32 OpenOffice.org_project/341m1$Build-9593</meta:generator>
    <dc:date>2018-11-15T20:09:35.12</dc:date>
    <meta:print-date>2018-11-07T18:19:31.83</meta:print-date>
    <meta:document-statistic meta:table-count="0" meta:image-count="1" meta:object-count="0" meta:page-count="7" meta:paragraph-count="75" meta:word-count="1723" meta:character-count="13861"/>
    <meta:editing-duration>PT4M33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