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E41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13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20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21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22" style:family="paragraph" style:parent-style-name="Standard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Standard" style:master-page-name="First_20_Page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style:text-emphasize="none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9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 loext:char-shading-value="0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text-blinking="fals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super 58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30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2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35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36" style:family="text">
      <style:text-properties fo:color="#000000" style:font-name="Times New Roman" fo:font-size="13pt" fo:language="ru" fo:country="RU" fo:background-color="#ffffff" style:font-name-asian="SimSun2" style:font-size-asian="13pt" style:font-size-complex="13pt"/>
    </style:style>
    <style:style style:name="T3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3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1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4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4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46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4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4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1" style:family="text">
      <style:text-properties fo:color="#000000" style:font-name="Times New Roman" fo:font-size="13pt" fo:letter-spacing="0.002cm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53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54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 loext:char-shading-value="0"/>
    </style:style>
    <style:style style:name="T55" style:family="text">
      <style:text-properties fo:color="#000000" style:font-name="Times New Roman" fo:font-size="13pt" fo:letter-spacing="-0.004cm" fo:background-color="#ffffff" style:font-name-asian="SimSun2" style:font-size-asian="13pt" style:font-size-complex="13pt"/>
    </style:style>
    <style:style style:name="T56" style:family="text">
      <style:text-properties fo:color="#000000" style:font-name="Times New Roman" fo:font-size="13pt" fo:letter-spacing="-0.004cm" fo:language="ru" fo:country="RU" fo:background-color="#ffffff" style:font-name-asian="SimSun2" style:font-size-asian="13pt" style:font-size-complex="13pt"/>
    </style:style>
    <style:style style:name="T57" style:family="text">
      <style:text-properties fo:color="#000000" style:font-name="Times New Roman" fo:font-size="13pt" fo:background-color="#ffffff" style:font-name-asian="SimSun2" style:font-size-asian="13pt" style:font-size-complex="13pt"/>
    </style:style>
    <style:style style:name="T5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59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60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1" style:family="text">
      <style:text-properties style:font-name="Times New Roman" fo:font-weight="normal" fo:background-color="#ffffff" style:font-weight-asian="normal" style:font-weight-complex="normal"/>
    </style:style>
    <style:style style:name="T62" style:family="text">
      <style:text-properties fo:font-weight="normal" fo:background-color="#ffffff" style:font-weight-asian="normal" style:font-weight-complex="normal"/>
    </style:style>
    <style:style style:name="T63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d7dc3-b3a7-4397-8edf-7ae6be28f950" text:name="BossProviderVariable"/>
      </text:user-field-decls>
      <text:p text:style-name="P26"><text:span text:style-name="Font_20_Style13"><text:span text:style-name="T29">1. </text:span></text:span><text:span text:style-name="Font_20_Style13"><text:span text:style-name="T31">Общество с ограниченной ответственностью «ИНВЕСТТОРГИ»</text:span></text:span></text:p>
      <text:p text:style-name="P22"><text:span text:style-name="Font_20_Style13"><text:span text:style-name="T31">(ООО «ИНВЕСТТОРГИ»)</text:span></text:span></text:p>
      <text:p text:style-name="P22"><text:span text:style-name="Font_20_Style13"><text:span text:style-name="T31"/></text:span></text:p>
      <text:p text:style-name="P22"><text:span text:style-name="Font_20_Style13"><text:span text:style-name="T31">Новый Арбат ул., д. 21, комн. П1, пом. 29,<text:line-break/>г. Москва, 119019</text:span></text:span></text:p>
      <text:p text:style-name="P22"><text:span text:style-name="Font_20_Style13"><text:span text:style-name="T32"/></text:span></text:p>
      <text:p text:style-name="P22"><text:span text:style-name="Font_20_Style13"><text:span text:style-name="T32">2. Конкурсному</text:span></text:span><text:span text:style-name="Font_20_Style13"><text:span text:style-name="T31"> управляющему<text:line-break/>ЗАО «ЮЖНЫЙ ТРАКТ»<text:line-break/>«...»</text:span></text:span></text:p>
      <text:p text:style-name="P22"><text:span text:style-name="Font_20_Style13"><text:span text:style-name="T29"><text:line-break/></text:span></text:span></text:p>
      <text:p text:style-name="P22"><text:span text:style-name="Font_20_Style13"><text:span text:style-name="T29">3. </text:span></text:span><text:span text:style-name="Основной_20_шрифт_20_абзаца"><text:span text:style-name="T30">Общество с ограниченной ответственностью «МЭТС»</text:span></text:span></text:p>
      <text:p text:style-name="P22"><text:span text:style-name="Основной_20_шрифт_20_абзаца"><text:span text:style-name="T30">(ООО «МЭТС»)</text:span></text:span></text:p>
      <text:p text:style-name="P23"><text:span text:style-name="Основной_20_шрифт_20_абзаца"><text:span text:style-name="T30"/></text:span></text:p>
      <text:p text:style-name="P22"><text:span text:style-name="Основной_20_шрифт_20_абзаца"><text:span text:style-name="T33">Новосильская ул., д. 11, пом. 4, г. Орёл, 302030</text:span></text:span></text:p>
      <text:p text:style-name="P24"><text:span text:style-name="Font_20_Style13"><text:span text:style-name="T29"/></text:span></text:p>
      <text:p text:style-name="P3"><text:span text:style-name="Основной_20_шрифт_20_абзаца3"><text:span text:style-name="T37">РЕШЕНИЕ</text:span></text:span></text:p>
      <text:p text:style-name="P3"><text:span text:style-name="Основной_20_шрифт_20_абзаца3"><text:span text:style-name="T37">по делу № 1-00-1921/77-18 о нарушении</text:span></text:span></text:p>
      <text:p text:style-name="P3"><text:span text:style-name="Основной_20_шрифт_20_абзаца3"><text:span text:style-name="T37">процедуры торгов и порядка заключения договоров</text:span></text:span></text:p>
      <text:p text:style-name="P4"><text:span text:style-name="Основной_20_шрифт_20_абзаца3"><text:span text:style-name="T37"/></text:span></text:p>
      <text:p text:style-name="P25"><text:span text:style-name="Strong_20_Emphasis"><text:span text:style-name="T34">09</text:span></text:span><text:span text:style-name="Strong_20_Emphasis"><text:span text:style-name="T45">.</text:span></text:span><text:span text:style-name="Strong_20_Emphasis"><text:span text:style-name="T34">11</text:span></text:span><text:span text:style-name="Strong_20_Emphasis"><text:span text:style-name="T45">.201</text:span></text:span><text:span text:style-name="Strong_20_Emphasis"><text:span text:style-name="T34">8</text:span></text:span><text:span text:style-name="Strong_20_Emphasis"><text:span text:style-name="T45"> <text:s text:c="120"/>г. Москва</text:span></text:span></text:p>
      <text:p text:style-name="P5"><text:span text:style-name="Основной_20_шрифт_20_абзаца3"><text:span text:style-name="T38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9"><text:span text:style-name="Font_20_Style15"><text:span text:style-name="T35">Заместителя председателя Комиссии:</text:span></text:span></text:p>
      <text:p text:style-name="P9"><text:span text:style-name="Font_20_Style13"><text:span text:style-name="T51">«...»</text:span></text:span><text:span text:style-name="Font_20_Style15"><text:span text:style-name="T46"> — заместителя </text:span></text:span><text:span text:style-name="Font_20_Style15"><text:span text:style-name="T47">начальника </text:span></text:span><text:span text:style-name="Font_20_Style15"><text:span text:style-name="T46">отдела антимонопольного контроля торгов;</text:span></text:span></text:p>
      <text:p text:style-name="P5"><text:span text:style-name="Font_20_Style15"><text:span text:style-name="T60">членов Комиссии:</text:span></text:span></text:p>
      <text:p text:style-name="P5"><text:span text:style-name="Font_20_Style13"><text:span text:style-name="T52">«...»</text:span></text:span><text:span text:style-name="Strong_20_Emphasis"><text:span text:style-name="T48"> — старшего государственного инспектора отдела антимонопольного контроля торгов;</text:span></text:span></text:p>
      <text:p text:style-name="P10"><text:span text:style-name="Font_20_Style13"><text:span text:style-name="T52">«...»</text:span></text:span><text:span text:style-name="Font_20_Style15"><text:span text:style-name="T50"> — </text:span></text:span><text:span text:style-name="Strong_20_Emphasis"><text:span text:style-name="T49">специалиста 1 разряда отдела административных производств;</text:span></text:span></text:p>
      <text:p text:style-name="P5"><text:span text:style-name="Основной_20_шрифт_20_абзаца3"><text:span text:style-name="T38">в присутствии представителей:</text:span></text:span></text:p>
      <text:p text:style-name="P5"><text:span text:style-name="Основной_20_шрифт_20_абзаца3"><text:span text:style-name="T39">от конкурсного управляющего </text:span></text:span><text:span text:style-name="Font_20_Style13"><text:span text:style-name="T40">ЗАО «ЮЖНЫЙ ТРАКТ» «...»:<text:line-break/>«...» по доверенности от 29.10.2018 № б/н;</text:span></text:span></text:p>
      <text:p text:style-name="P5"><text:span text:style-name="Font_20_Style13"><text:span text:style-name="T40">от ООО «ИНВЕСТТОРГИ»: «...» по доверенности от 25.10.2018 № б/н;</text:span></text:span></text:p>
      <text:p text:style-name="P5"><text:span text:style-name="Font_20_Style13"><text:span text:style-name="T40">от «...».: «...» по доверенности от 31.10.2018 № 1/2018;</text:span></text:span></text:p>
      <text:p text:style-name="P5"><text:span text:style-name="Основной_20_шрифт_20_абзаца3"><text:span text:style-name="T38">рассмотрев </text:span></text:span><text:span text:style-name="Основной_20_шрифт_20_абзаца3"><text:span text:style-name="T42">жалобу </text:span></text:span><text:span text:style-name="Font_20_Style13"><text:span text:style-name="T40">ООО «ИНВЕСТТОРГИ»</text:span></text:span><text:span text:style-name="Font_20_Style13"><text:span text:style-name="T41"> (далее — Заявителя)</text:span></text:span><text:span text:style-name="Font_20_Style13"><text:span text:style-name="T43"> </text:span></text:span><text:span text:style-name="Основной_20_шрифт_20_абзаца4"><text:span text:style-name="T44">на действия</text:span></text:span><text:span text:style-name="Font_20_Style13"><text:span text:style-name="T8"> </text:span></text:span><text:soft-page-break/><text:span text:style-name="Основной_20_шрифт_20_абзаца3"><text:span text:style-name="T9">конкурсного управляющего </text:span></text:span><text:span text:style-name="Font_20_Style13"><text:span text:style-name="T8">ЗАО «ЮЖНЫЙ ТРАКТ» «...» </text:span></text:span><text:span text:style-name="Font_20_Style15"><text:span text:style-name="T43">(далее — Организатор торгов)</text:span></text:span><text:span text:style-name="Основной_20_шрифт_20_абзаца4"><text:span text:style-name="T44"> при проведении </text:span></text:span><text:span text:style-name="Font_20_Style13"><text:span text:style-name="T40">открытых торгов по продаже имущества ЗАО «ЮЖНЫЙ ТРАКТ» в форме публичного предложения </text:span></text:span><text:span text:style-name="Основной_20_шрифт_20_абзаца4"><text:span text:style-name="T44">(Сообщение № 3083080) </text:span></text:span><text:span text:style-name="Font_20_Style15"><text:span text:style-name="T43">(далее — Торги)</text:span></text:span><text:span text:style-name="Основной_20_шрифт_20_абзаца3"><text:span text:style-name="T42">,</text:span></text:span></text:p>
      <text:p text:style-name="P5"><text:span text:style-name="Основной_20_шрифт_20_абзаца3"><text:span text:style-name="T3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6"><text:span text:style-name="Основной_20_текст_20_Знак"><text:span text:style-name="T10"/></text:span></text:p>
      <text:p text:style-name="P6"><text:span text:style-name="Основной_20_текст_20_Знак"><text:span text:style-name="T11">УСТАНОВИЛА:</text:span></text:span></text:p>
      <text:p text:style-name="P5"><text:span text:style-name="Основной_20_текст_20_Знак"><text:span text:style-name="T10"><text:tab/></text:span></text:span></text:p>
      <text:p text:style-name="P11"><text:span text:style-name="Font_20_Style15"><text:span text:style-name="T55">В Московское УФАС России поступила жалоба Заявителя на действия </text:span></text:span><text:span text:style-name="Font_20_Style15"><text:span text:style-name="T56">Организатора торгов</text:span></text:span><text:span text:style-name="Font_20_Style15"><text:span text:style-name="T55"> при пр</text:span></text:span><text:span text:style-name="Font_20_Style15"><text:span text:style-name="T57">оведении </text:span></text:span><text:span text:style-name="Font_20_Style15"><text:span text:style-name="T36">торгов</text:span></text:span><text:span text:style-name="Font_20_Style15"><text:span text:style-name="T57">.</text:span></text:span></text:p>
      <text:p text:style-name="P13"><text:span text:style-name="Основной_20_текст_20_Знак"><text:span text:style-name="T10">Согласно доводам жалобы Организатором торгов неправомерно определен победитель торгов.</text:span></text:span></text:p>
      <text:p text:style-name="P12"><text:span text:style-name="Font_20_Style15"><text:span text:style-name="T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1"><text:span text:style-name="Font_20_Style15"><text:span text:style-name="T2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1"><text:span text:style-name="Font_20_Style15"><text:span text:style-name="T23">В свою очередь, в силу пунктов 4 и 7 статьи 110 Федерального закона от 26.10.2014<text:line-break/></text:span></text:span><text:soft-page-break/><text:span text:style-name="Font_20_Style15"><text:span text:style-name="T23"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1"><text:span text:style-name="Font_20_Style15"><text:span text:style-name="T23">Кроме того, согласно правовой позиции Высшего Арбитражного Суда Российской Федерации, изложенной в постановлении Президиума Высшего Арбитражного Суда Российской Федерации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1"><text:span text:style-name="Font_20_Style15"><text:span text:style-name="T23">Согласно части 3 статьи 139 Закона о банкротстве, продажа имущества должника осуществляется в порядке, установленном частями 3 - 19 статьи 110 и частью 3 статьи 111 Закона о банкротстве, с учетом особенностей, установленных статьей 139 указанного закона.</text:span></text:span></text:p>
      <text:p text:style-name="P11"><text:span text:style-name="Font_20_Style15"><text:span text:style-name="T23">Согласно абзацу 2 части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1"><text:span text:style-name="Font_20_Style15"><text:span text:style-name="T23">Согласно части 10 статьи 110 Закона о банкротстве в сообщении о продаже предприятия должны содержаться в том числе порядок, место, срок и время 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</text:span></text:span></text:p>
      <text:p text:style-name="P11"><text:span text:style-name="Font_20_Style15"><text:span text:style-name="T23">В случае проведения торгов по продаже предприятия с использованием открытой формы представления предложений о цене предприятия время окончания представления предложений не указывается).</text:span></text:span></text:p>
      <text:p text:style-name="P11"><text:span text:style-name="Font_20_Style15"><text:span text:style-name="T23">Дата публикации Сообщения № 2853653 о проведении торгов в ЕФРСБ (далее — Сообщение) — 12.07.2018.</text:span></text:span></text:p>
      <text:p text:style-name="P11"><text:span text:style-name="Font_20_Style15"><text:span text:style-name="T23">Дата публикации Сообщения № 3083080 о результатах торгов в ЕФРСБ — 12.07.2018.</text:span></text:span></text:p>
      <text:p text:style-name="P11"><text:span text:style-name="Font_20_Style15"><text:span text:style-name="T23">Согласно Сообщению дата и время начала предоставления заявок —27.08.2018. Дата окончания предоставления заявок — 24.10.2018. </text:span></text:span></text:p>
      <text:p text:style-name="P11"><text:span text:style-name="Font_20_Style15"><text:span text:style-name="T23">Состав имущест</text:span></text:span><text:span text:style-name="Font_20_Style15"><text:span text:style-name="T26">ва должника ЗАО «ЮЖНЫЙ ТРАКТ»: нежилое помещение площадью 103,5 м</text:span></text:span><text:span text:style-name="Font_20_Style15"><text:span text:style-name="T28">2</text:span></text:span><text:span text:style-name="Font_20_Style15"><text:span text:style-name="T26">, расположенное по адресу: г. Москва, ул. Окская, д. 3, корп. 1. Имущество находится в залоге, передано в аренду. Начальная продажная цена имущества составляет 16 661 700,00 руб.</text:span></text:span></text:p>
      <text:p text:style-name="P11"><text:span text:style-name="Font_20_Style15"><text:span text:style-name="T26">На основании протокола № 29505-ОТПП/1 от 28.09.2018 победителем торгов признана </text:span></text:span><text:span text:style-name="Font_20_Style13"><text:span text:style-name="T22">«...»</text:span></text:span><text:span text:style-name="Font_20_Style15"><text:span text:style-name="T26">, заявка которого содержала в своем составе ценовое предложение в размере 10 831 105,00 руб.</text:span></text:span></text:p>
      <text:p text:style-name="P11"><text:span text:style-name="Font_20_Style15"><text:span text:style-name="T23">Согласно доводам жалобы, Организатором торгов неправомерно признан победитель </text:span></text:span><text:soft-page-break/><text:span text:style-name="Font_20_Style15"><text:span text:style-name="T23">торгов, так как, в свою очередь, участником торгов не был внесен задаток. Более того, заявка победителя была подана на участие в торгах не уполномоченным на совершение таких действий лицом, а именно </text:span></text:span><text:span text:style-name="Font_20_Style13"><text:span text:style-name="T22">«...»</text:span></text:span><text:span text:style-name="Font_20_Style15"><text:span text:style-name="T23">.</text:span></text:span></text:p>
      <text:p text:style-name="P11"><text:span text:style-name="Font_20_Style15"><text:span text:style-name="T23">Согласно абзацу 2 части 4 статьи 139 Закона о банкротстве при продаже имущества должника посредством публичного предложения в сообщении о проведении торгов наряду со сведениями, предусмотренными статьей 110 Закона о банкротстве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span></text:span></text:p>
      <text:p text:style-name="P11"><text:span text:style-name="Font_20_Style15"><text:span text:style-name="T23">Таким образом, при проведении торгов в форме публичного предложения выбор победителя осуществляется исключительно по окончании определенного периода проведения торгов.</text:span></text:span></text:p>
      <text:p text:style-name="P11"><text:span text:style-name="Font_20_Style15"><text:span text:style-name="T24">Всего публичное предложение состояло из 30 периодов снижения начальной продажной цены имущества. </text:span></text:span></text:p>
      <text:p text:style-name="P11"><text:span text:style-name="Font_20_Style15"><text:span text:style-name="T27">В Сообщении Организатором торгов установлено, что для участия в торгах необходимо внесение задатка в размере 20% от начальной цены продажи имущества, установленной для соответствующего периода торгов, в порядке указанном в настоящей публикации. </text:span></text:span></text:p>
      <text:p text:style-name="P11"><text:span text:style-name="Font_20_Style15"><text:span text:style-name="T23">Исходя из материалов дела, заявка победителя торгов (</text:span></text:span><text:span text:style-name="Font_20_Style13"><text:span text:style-name="T22">«...»</text:span></text:span><text:span text:style-name="Font_20_Style15"><text:span text:style-name="T23">) была подана 25.09.2018 в 20:30 агентом </text:span></text:span><text:span text:style-name="Font_20_Style13"><text:span text:style-name="T22">«...»</text:span></text:span><text:span text:style-name="Font_20_Style15"><text:span text:style-name="T23"> на основании агентского договора от 23.09.2018, что, в свою очередь, относится к 15 периоду подведения итогов торгов (проведение 15 периода торгов, в соответствии с информацией размещенной в Сообщении, осуществлялось с 00:00 часов 24.09.2018 до 00:00 часов 26.09.2018, цена имущества должника в данном периоде составляет 10 830 105,00 руб., соответственно размер задатка — 2 166 021,00 руб.).</text:span></text:span></text:p>
      <text:p text:style-name="P11"><text:span text:style-name="Font_20_Style15"><text:span text:style-name="T23">Довод Заявителя относительно подачи заявки неуполномоченным на совершение таких действий лицом Комиссией во внимание не принимается, так как в составе заявки участником был представлен агентский договор от 23.09.2018, в соответствии с которым </text:span></text:span><text:span text:style-name="Font_20_Style13"><text:span text:style-name="T22">«...»</text:span></text:span><text:span text:style-name="Font_20_Style15"><text:span text:style-name="T23"> обязуется совершать юридические и фактические действия для участия в торгах от имени </text:span></text:span><text:span text:style-name="Font_20_Style13"><text:span text:style-name="T22">«...»</text:span></text:span><text:span text:style-name="Font_20_Style15"><text:span text:style-name="T23"> или от собственного имени, между тем, права и обязанности по совершенной сделке возникают исключительно у </text:span></text:span><text:span text:style-name="Font_20_Style13"><text:span text:style-name="T22">«...»</text:span></text:span></text:p>
      <text:p text:style-name="P11"><text:span text:style-name="Font_20_Style15"><text:span text:style-name="T23">В силу абзаца 5 части 4 статьи 139 Закона о банкротстве право приобретения имущества должника принадлежит участнику торгов по продаже имущества должника </text:span></text:span><text:soft-page-break/><text:span text:style-name="Font_20_Style15"><text:span text:style-name="T23">посредством публичного предложения, который представил в установленный срок заявку на участие в торгах, </text:span></text:span><text:span text:style-name="Font_20_Style15"><text:span text:style-name="T25">содержащую предложение о цене имущества должника, которая не ниже начальной цены продажи имущества должника,</text:span></text:span><text:span text:style-name="Font_20_Style15"><text:span text:style-name="T23">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span></text:span></text:p>
      <text:p text:style-name="P11"><text:span text:style-name="Font_20_Style15"><text:span text:style-name="T23">В соответствии с представленным в материалы дела платежным поручением<text:line-break/>№ 59418159 от 23.08.2018 </text:span></text:span><text:span text:style-name="Font_20_Style13"><text:span text:style-name="T22">«...»</text:span></text:span><text:span text:style-name="Font_20_Style15"><text:span text:style-name="T23"> своевременно был внесен задаток в размере 2 840 000, руб. для участия в процедуре.</text:span></text:span></text:p>
      <text:p text:style-name="P11"><text:span text:style-name="Font_20_Style15"><text:span text:style-name="T23">В качестве подтверждения факта поступления вышеуказанного задатка Организатором торгов представлена выписка операций по лицевому счету, указанному Организатором торгов в Сообщении в качестве счета для перечисления задатков за временной период с 24.08.2018 по 29.09.2018.</text:span></text:span></text:p>
      <text:p text:style-name="P11"><text:span text:style-name="Font_20_Style15"><text:span text:style-name="T23">В соответствии с представленной информацией, Комиссией установлено, что задаток, перечисленный </text:span></text:span><text:span text:style-name="Font_20_Style13"><text:span text:style-name="T22">«...»</text:span></text:span><text:span text:style-name="Font_20_Style15"><text:span text:style-name="T23"> в размере 2 840 000,00 руб. поступил на указанный Организатором торгов счет - 24.08.2018.</text:span></text:span></text:p>
      <text:p text:style-name="P11"><text:span text:style-name="Font_20_Style15"><text:span text:style-name="T23">Таким образом, </text:span></text:span><text:span text:style-name="Font_20_Style13"><text:span text:style-name="T22">«...»</text:span></text:span><text:span text:style-name="Font_20_Style15"><text:span text:style-name="T23"> задаток для участия в процедуре был внесен в предусмотренном в Сообщении порядке.</text:span></text:span></text:p>
      <text:p text:style-name="P11"><text:span text:style-name="Font_20_Style15"><text:span text:style-name="T23">При таких обстоятельствах, Организатором торгов победитель торгов был определен в соответствии с требованиям Закона о банкротстве, так как заявка</text:span></text:span><text:span text:style-name="Font_20_Style13"><text:span text:style-name="T22">«...»</text:span></text:span><text:span text:style-name="Font_20_Style15"><text:span text:style-name="T23">, в свою очередь, была представлена в установленный для конкретного периода срок и содержала в своем составе предложение о цене имущества должника не ниже начальной цены продажи имущества должника, установленного для определенного периода.</text:span></text:span></text:p>
      <text:p text:style-name="P11"><text:span text:style-name="Font_20_Style15"><text:span text:style-name="T23">Следовательно, доводы жалобы не нашли своего правового подтверждения.</text:span></text:span></text:p>
      <text:p text:style-name="P11"><text:span text:style-name="Font_20_Style15"><text:span text:style-name="T2">В связи с вышеизложенным, Комиссия пришла к выводу о признании жалобы необоснованной.</text:span></text:span></text:p>
      <text:p text:style-name="P14"><text:span text:style-name="Основной_20_шрифт_20_абзаца3"><text:span text:style-name="T15">Также, Комиссия отмечает, что в составе жалобы Заявитель указывает на</text:span></text:span><text:span text:style-name="Основной_20_шрифт_20_абзаца3"><text:span text:style-name="T19"> нарушения Организатором торгов статьи 17 Закона о защите конкуренции. </text:span></text:span></text:p>
      <text:p text:style-name="P14"><text:span text:style-name="Основной_20_шрифт_20_абзаца3"><text:span text:style-name="T19">Между тем, у Комиссии отсутствует правовые полномочия для рассмотрения доводов о нарушении статьи 17 Закона о защите конкуренции, </text:span></text:span><text:span text:style-name="Основной_20_шрифт_20_абзаца3"><text:span text:style-name="T20">в</text:span></text:span><text:span text:style-name="Основной_20_шрифт_20_абзаца3"><text:span text:style-name="T19"> рамках рассмотрения жалоб в порядке, предусмотренном статьей 18.1 Закона о защите конкуренции.</text:span></text:span></text:p>
      <text:p text:style-name="P14"><text:span text:style-name="Основной_20_шрифт_20_абзаца3"><text:span text:style-name="T19">Указанный правовой подход подтверждается позицией Верховного Суда Российской Федерации, отраженной в определении от 02.10.2017 № 309-КГ17-7502 по делу № А50-</text:span></text:span><text:soft-page-break/><text:span text:style-name="Основной_20_шрифт_20_абзаца3"><text:span text:style-name="T19">9299/2016.</text:span></text:span></text:p>
      <text:p text:style-name="P11"><text:span text:style-name="Основной_20_шрифт_20_абзаца3"><text:span text:style-name="T4">Вместе с тем вышеизложенное не лишает права Заявителя обратиться в антимонопольным орган с заявлением о нарушении антимонопольного законодательства в порядке главы 9 Закона о защите конкуренции с приложением необходимых документов и описанием существа правонарушения.</text:span></text:span></text:p>
      <text:p text:style-name="P15"><text:span text:style-name="Font_20_Style15"><text:span text:style-name="T3">На основании изложенного, Комиссия, руководствуясь частью 20 статьи 18.1 Закона о защите конкуренции, </text:span></text:span></text:p>
      <text:p text:style-name="P7"><text:span text:style-name="Основной_20_текст_20_Знак"><text:span text:style-name="T11"/></text:span></text:p>
      <text:p text:style-name="P7"><text:span text:style-name="Основной_20_текст_20_Знак"><text:span text:style-name="T11">РЕШИЛА:</text:span></text:span></text:p>
      <text:p text:style-name="P7"><text:span text:style-name="Основной_20_текст_20_Знак"><text:span text:style-name="T11"/></text:span></text:p>
      <text:p text:style-name="P8"><text:span text:style-name="Основной_20_текст_20_Знак"><text:span text:style-name="T10"/></text:span></text:p>
      <text:p text:style-name="P5"><text:span text:style-name="Основной_20_текст_20_Знак"><text:span text:style-name="T10">1. Признать жалобу </text:span></text:span><text:span text:style-name="Font_20_Style13"><text:span text:style-name="T16">ООО «ИНВЕСТТОРГИ» (ОГРН 5167746455333 ИНН 7704384654)</text:span></text:span><text:span text:style-name="Font_20_Style13"><text:span text:style-name="T12"> </text:span></text:span><text:span text:style-name="Основной_20_текст_20_Знак"><text:span text:style-name="T10">на действия к</text:span></text:span><text:span text:style-name="Font_20_Style13"><text:span text:style-name="T14">онкурсного</text:span></text:span><text:span text:style-name="Font_20_Style13"><text:span text:style-name="T13"> управляющего ЗАО «ЮЖНЫЙ ТРАКТ» «...»<text:line-break/></text:span></text:span><text:span text:style-name="Font_20_Style13"><text:span text:style-name="T16">(ИНН 771770913541)</text:span></text:span><text:span text:style-name="Font_20_Style13"><text:span text:style-name="T12"> </text:span></text:span><text:span text:style-name="Основной_20_шрифт_20_абзаца4"><text:span text:style-name="T17">при проведении Торгов не</text:span></text:span><text:span text:style-name="Основной_20_текст_20_Знак"><text:span text:style-name="T10">обоснованной.</text:span></text:span></text:p>
      <text:p text:style-name="P5"><text:span text:style-name="Основной_20_текст_20_Знак"><text:span text:style-name="T10">2. </text:span></text:span><text:span text:style-name="Основной_20_текст_20_Знак"><text:span text:style-name="T10">Снять ограничение на размещение Торгов, наложенное письмом Московского УФАС России </text:span></text:span><text:span text:style-name="Font_20_Style13"><text:span text:style-name="T18">от 26.10.2018 № ИГ/52088/18</text:span></text:span><text:span text:style-name="Основной_20_текст_20_Знак"><text:span text:style-name="T10">.</text:span></text:span></text:p>
      <text:p text:style-name="P5"><text:span text:style-name="Основной_20_текст_20_Знак"><text:span text:style-name="T10"/></text:span></text:p>
      <text:p text:style-name="P5"><text:span text:style-name="Основной_20_текст_20_Знак"><text:span text:style-name="T10"/></text:span></text:p>
      <text:p text:style-name="P5"><text:span text:style-name="Основной_20_текст_20_Знак"><text:span text:style-name="T10"><text:tab/>Настоящее решение может быть обжаловано в арбитражном суде в течение трех месяцев со дня его принятия.</text:span></text:span></text:p>
      <text:p text:style-name="P16"><text:span text:style-name="Основной_20_текст_20_Знак"><text:span text:style-name="T10"/></text:span></text:p>
      <text:p text:style-name="P16"><text:span text:style-name="Основной_20_текст_20_Знак"><text:span text:style-name="T10"/></text:span></text:p>
      <text:p text:style-name="P17"><text:span text:style-name="T62">Заместитель председателя Комиссии <text:s text:c="62"/></text:span><text:span text:style-name="Strong_20_Emphasis"><text:span text:style-name="T63"><text:s text:c="3"/></text:span></text:span><text:span text:style-name="Font_20_Style13"><text:span text:style-name="T51">«...»</text:span></text:span></text:p>
      <text:p text:style-name="P18"/>
      <text:p text:style-name="P18"/>
      <text:p text:style-name="P18"/>
      <text:p text:style-name="P19"><text:span text:style-name="T61">члены Комиссии <text:s text:c="100"/></text:span><text:span text:style-name="Font_20_Style13"><text:span text:style-name="T52">«...»</text:span></text:span><text:span text:style-name="T61"> <text:s text:c="32"/></text:span></text:p>
      <text:p text:style-name="P20"><text:span text:style-name="Strong_20_Emphasis"><text:span text:style-name="T21"/></text:span></text:p>
      <text:p text:style-name="P20"><text:span text:style-name="Strong_20_Emphasis"><text:span text:style-name="T21"/></text:span></text:p>
      <text:p text:style-name="P20"><text:span text:style-name="Strong_20_Emphasis"><text:span text:style-name="T21"/></text:span></text:p>
      <text:p text:style-name="P21"><text:span text:style-name="Strong_20_Emphasis"><text:span text:style-name="T6"><text:s text:c="125"/></text:span></text:span><text:span text:style-name="Font_20_Style13"><text:span text:style-name="T5">«...»</text:span></text:span></text:p>
      <text:p text:style-name="P2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draw:fill-image draw:name="FasSpd" xlink:href="Pictures/10000201000000780000001AB9CE4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7cm" fo:margin-bottom="1.40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>
        <style:header-footer-properties svg:height="0.33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446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0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23:34</meta:creation-date>
    <meta:generator>OpenOffice.org/3.4.1$Win32 OpenOffice.org_project/341m1$Build-9593</meta:generator>
    <dc:date>2018-11-15T19:29:48.77</dc:date>
    <meta:print-date>2018-11-14T11:52:02.62</meta:print-date>
    <meta:document-statistic meta:table-count="0" meta:image-count="0" meta:object-count="0" meta:page-count="6" meta:paragraph-count="69" meta:word-count="1457" meta:character-count="11381"/>
    <meta:editing-duration>PT3M4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