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E1E3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Minion Pro" svg:font-family="'Minion Pro', 'Minion Pro'" style:font-family-generic="roma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6" svg:font-family="'Times New Roman', Times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4" style:font-size-asian="13.8000001907349pt" style:language-asian="ru" style:country-asian="RU" style:font-weight-asian="normal" style:font-name-complex="Times New Roman4" style:font-size-complex="13.8000001907349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38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background-color="#ffffff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indent="1.49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-0.051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-0.051cm" fo:margin-top="0cm" fo:margin-bottom="0cm" fo:text-indent="0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6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70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2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fo:language="en" fo:country="US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indent="1.49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8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8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8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84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8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8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90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91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4" style:font-style-asian="normal" style:font-name-complex="Times New Roman4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fo:font-weight="normal" style:text-blinking="false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inion Pro" style:font-size-asian="14pt" style:language-asian="ru" style:country-asian="RU" style:font-style-asian="normal" style:font-weight-asian="normal" style:font-name-complex="Minion Pro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font-name-asian="Segoe Print" style:font-name-complex="Segoe Prin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background-color="#ffffff" style:font-size-asian="14pt" style:font-size-complex="14pt"/>
    </style:style>
    <style:style style:name="T62" style:family="text">
      <style:text-properties fo:font-size="14pt" fo:language="en" fo:country="US" fo:background-color="#ffffff" style:font-size-asian="14pt" style:font-size-complex="14pt"/>
    </style:style>
    <style:style style:name="T63" style:family="text">
      <style:text-properties fo:color="#000000" fo:background-color="#ffffff"/>
    </style:style>
    <style:style style:name="T64" style:family="text">
      <style:text-properties fo:color="#000000" fo:background-color="#ffffff" style:font-name-asian="Times New Roman2" style:language-asian="ru" style:country-asian="RU" style:font-name-complex="Times New Roman2"/>
    </style:style>
    <style:style style:name="T65" style:family="text">
      <style:text-properties fo:color="#000000" fo:language="ru" fo:country="RU"/>
    </style:style>
    <style:style style:name="T66" style:family="text">
      <style:text-properties fo:color="#000000" fo:language="ru" fo:country="RU" fo:background-color="#ffffff" style:font-name-asian="Segoe Print" style:language-asian="ru" style:country-asian="RU" style:font-name-complex="Segoe Print"/>
    </style:style>
    <style:style style:name="T67" style:family="text">
      <style:text-properties fo:color="#000000" fo:language="ru" fo:country="RU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68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69" style:family="text">
      <style:text-properties fo:color="#000000" fo:language="ru" fo:country="RU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70" style:family="text">
      <style:text-properties fo:color="#000000" style:font-name-asian="Times New Roman2" style:language-asian="ru" style:country-asian="RU" style:font-name-complex="Times New Roman2"/>
    </style:style>
    <style:style style:name="T71" style:family="text">
      <style:text-properties fo:color="#000000" fo:language="en" fo:country="US" style:font-name-asian="Segoe Print" style:language-asian="ru" style:country-asian="RU" style:font-name-complex="Segoe Print"/>
    </style:style>
    <style:style style:name="T72" style:family="text"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color="#000000" style:font-name="Times New Roman" fo:language="ru" fo:country="RU" style:text-underline-style="none" style:font-name-asian="Segoe Print" style:font-name-complex="Segoe Print"/>
    </style:style>
    <style:style style:name="T7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76" style:family="text">
      <style:text-properties fo:color="#000000" fo:background-color="transparent" style:font-name-asian="Times New Roman2" style:language-asian="ru" style:country-asian="RU" style:font-name-complex="Times New Roman2"/>
    </style:style>
    <style:style style:name="T77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78" style:family="text">
      <style:text-properties style:font-name-asian="Times New Roman2" style:language-asian="ru" style:country-asian="RU" style:font-name-complex="Times New Roman2"/>
    </style:style>
    <style:style style:name="T79" style:family="text">
      <style:text-properties fo:background-color="#ffffff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8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font-size="14pt" fo:language="ru" fo:country="RU" style:font-size-asian="14pt" style:font-size-complex="14pt"/>
    </style:style>
    <style:style style:name="T88" style:family="text">
      <style:text-properties style:font-name="Times New Roman" fo:font-size="14pt" style:font-size-asian="14pt" style:font-size-complex="14pt"/>
    </style:style>
    <style:style style:name="T89" style:family="text">
      <style:text-properties style:font-name="Times New Roman" fo:language="ru" fo:country="RU"/>
    </style:style>
    <style:style style:name="T90" style:family="text">
      <style:text-properties style:font-name="Times New Roman" style:text-underline-style="none" fo:background-color="transparent"/>
    </style:style>
    <style:style style:name="T91" style:family="text">
      <style:text-properties style:font-name="Times New Roman" fo:background-color="transparent"/>
    </style:style>
    <style:style style:name="T92" style:family="text">
      <style:text-properties fo:font-size="10pt" fo:language="ru" fo:country="RU" style:font-size-asian="10pt" style:font-size-complex="10pt"/>
    </style:style>
    <style:style style:name="T9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a1eeb2-b83b-4238-969c-08bdda4094e5" text:name="BossProviderVariable"/>
      </text:user-field-decls>
      <text:p text:style-name="P75"/>
      <text:p text:style-name="P16">РЕШЕНИЕ № 223ФЗ-828/18</text:p>
      <text:p text:style-name="P16">по результатам рассмотрения жалобы <text:span text:style-name="T59">ООО «Маторин-УКН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4">12.11.2018 <text:s text:c="105"/>Москва</text:p>
      <text:p text:style-name="P4"/>
      <text:p text:style-name="P17">Комиссия Федеральной антимонопольной службы по контролю в сфере закупок в составе:</text:p>
      <text:p text:style-name="P37"><text:span text:style-name="Основной_20_шрифт_20_абзаца"><text:span text:style-name="T60">ведущего заседание Комиссии - </text:span></text:span><text:span text:style-name="Основной_20_шрифт_20_абзаца"><text:span text:style-name="T62">&lt;...&gt;</text:span></text:span></text:p>
      <text:p text:style-name="P48"><text:span text:style-name="T65">членов комиссии:</text:span><text:span text:style-name="Основной_20_шрифт_20_абзаца"><text:span text:style-name="T54"> <text:s text:c="27"/></text:span></text:span><text:span text:style-name="Основной_20_шрифт_20_абзаца"><text:span text:style-name="T55"><text:s text:c="22"/></text:span></text:span></text:p>
      <text:p text:style-name="P71"><text:span text:style-name="Основной_20_шрифт_20_абзаца"><text:span text:style-name="T18">&lt;...&gt;</text:span></text:span></text:p>
      <text:p text:style-name="P49"><text:span text:style-name="Основной_20_шрифт_20_абзаца"><text:span text:style-name="T2">при участии представителей:</text:span></text:span><text:span text:style-name="T87"><text:tab/><text:tab/></text:span></text:p>
      <text:p text:style-name="P72">&lt;...&gt;</text:p>
      <text:p text:style-name="P19">рассмотрев жалобу ООО «Маторин-УКН» от 07.11.2018 № МУКН-2018-22 на действия (бездействие) заказчика АК «Алроса» при проведении запроса предложений в электронной форме на право заключения договора на оказание услуг по комплексному техническому обслуживанию зданий и сооружений <text:s/>(извещение № 31806916512) в соответствии со статьей 18.1 Федерального закона от 26.07.2006 № 135-ФЗ «О защите конкуренции» (далее - Закон о защите конкуренции), </text:p>
      <text:p text:style-name="P68">У С Т А Н О В И Л А:</text:p>
      <text:p text:style-name="P21"><text:span text:style-name="T70">В ФАС России поступила жалоба </text:span><text:span text:style-name="T66">ООО «Маторин-УКН» <text:s text:c="28"/>(далее - Заявитель) от 07.11.2018 № МУКН-2018-22 (вх. 182356/18 <text:s text:c="29"/>от 07.11.2018) на действия (бездействие) заказчика </text:span><text:span text:style-name="T67">АК «Алроса»</text:span><text:span text:style-name="T66"> <text:s text:c="25"/>(далее - Заказчик) </text:span><text:span text:style-name="T67">при проведении запроса предложений в электронной форме на право заключения договора на оказание услуг по комплексному техническому обслуживанию зданий и сооружений </text:span><text:span text:style-name="T66">(извещение № </text:span><text:span text:style-name="T67">31806916512</text:span><text:span text:style-name="T66">)</text:span><text:span text:style-name="T64"> </text:span><text:span text:style-name="T71"><text:s/></text:span><text:span text:style-name="T78">(далее – Запрос предложений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oft-page-break/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<text:span text:style-name="Основной_20_шрифт_20_абзаца"><text:span text:style-name="T72">З</text:span></text:span><text:span text:style-name="Основной_20_шрифт_20_абзаца"><text:span text:style-name="T73">акупочная деятельность Заказчика регламентируется Положением о </text:span></text:span><text:span text:style-name="Основной_20_шрифт_20_абзаца"><text:span text:style-name="T73">закупках </text:span></text:span><text:span text:style-name="Основной_20_шрифт_20_абзаца"><text:span text:style-name="T72">АК «АЛРОСА»</text:span></text:span><text:span text:style-name="Основной_20_шрифт_20_абзаца"><text:span text:style-name="T73">, утвержденным наблюдательным советом <text:s text:c="27"/></text:span></text:span><text:span text:style-name="Основной_20_шрифт_20_абзаца"><text:span text:style-name="T72">АК «АЛРОСА»</text:span></text:span><text:span text:style-name="Основной_20_шрифт_20_абзаца"><text:span text:style-name="T73"> протоколом от 29.09.2016 № А01/24-ПР-НС <text:s text:c="35"/>(далее – Положение о закупке).</text:span></text:span></text:p>
      <text:p text:style-name="P35"><text:span text:style-name="T79">В соответствии с частью 5 статьи 4 Закона о закупках п</text:span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text:span text:style-name="T79">, предусмотренных частями 15 и 16 статьи 4 Закона о закупках.</text:span></text:p>
      <text:p text:style-name="P34"><text:span text:style-name="Основной_20_шрифт_20_абзаца"><text:span text:style-name="T8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940397630093743975" text:style-name="L1">
        <text:list-item>
          <text:list>
            <text:list-item>
              <text:list>
                <text:list-item>
                  <text:p text:style-name="P76"><text:span text:style-name="T89">И</text:span><text:span text:style-name="T86">звещение о проведении </text:span><text:span text:style-name="Основной_20_шрифт_20_абзаца"><text:span text:style-name="T74">Запроса предложений</text:span></text:span><text:span text:style-name="T86">, </text:span><text:span text:style-name="T89">закупочная</text:span><text:span text:style-name="T86"> документация (далее — Извещение, Документация) размещены в ЕИС <text:s/>– 13.09.2018;</text:span></text:p>
                </text:list-item>
                <text:list-item>
                  <text:p text:style-name="P76">Дата окончания подачи заявок — 04.10<text:span text:style-name="T58">.2018;</text:span></text:p>
                </text:list-item>
                <text:list-item>
                  <text:p text:style-name="P77">Дата рассмотрения заявок — 11.10.2018;</text:p>
                </text:list-item>
                <text:list-item>
                  <text:p text:style-name="P78"><text:span text:style-name="Основной_20_шрифт_20_абзаца"><text:span text:style-name="T83">Д</text:span></text:span><text:span text:style-name="Основной_20_шрифт_20_абзаца"><text:span text:style-name="T85">ата </text:span></text:span><text:span text:style-name="Основной_20_шрифт_20_абзаца"><text:span text:style-name="T83">подведения итогов</text:span></text:span><text:span text:style-name="Основной_20_шрифт_20_абзаца"><text:span text:style-name="T85"> </text:span></text:span><text:span text:style-name="Основной_20_шрифт_20_абзаца"><text:span text:style-name="T83">Запроса предложений</text:span></text:span><text:span text:style-name="Основной_20_шрифт_20_абзаца"><text:span text:style-name="T85"> — </text:span></text:span><text:span text:style-name="Основной_20_шрифт_20_абзаца"><text:span text:style-name="T83">01.11.2018</text:span></text:span><text:span text:style-name="Основной_20_шрифт_20_абзаца"><text:span text:style-name="T85">;</text:span></text:span></text:p>
                </text:list-item>
                <text:list-item>
                  <text:p text:style-name="P79"><text:soft-page-break/><text:span text:style-name="Основной_20_шрифт_20_абзаца"><text:span text:style-name="T82">Начальная (максимальная) цена договора — </text:span></text:span><text:span text:style-name="Основной_20_шрифт_20_абзаца"><text:span text:style-name="T81"><text:s/></text:span></text:span><text:span text:style-name="Strong_20_Emphasis"><text:span text:style-name="T81">205 700 000</text:span></text:span><text:span text:style-name="Основной_20_шрифт_20_абзаца"><text:span text:style-name="T82"> рублей;</text:span></text:span></text:p>
                </text:list-item>
                <text:list-item>
                  <text:p text:style-name="P79"><text:span text:style-name="Основной_20_шрифт_20_абзаца"><text:span text:style-name="T81">На участие в Запросе предложений подано и допущено 13 заявок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8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T90"> </text:span><text:span text:style-name="T91"><text:s/></text:span></text:p>
      <text:p text:style-name="P36"><text:span text:style-name="T76">Из Жалобы следует, что при проведении Запроса предложений Заказчиком нарушены положения Закона о закупках, </text:span><text:span text:style-name="T68">а именно:</text:span></text:p>
      <text:list xml:id="list1644219505292162054" text:style-name="L2">
        <text:list-item>
          <text:list>
            <text:list-item>
              <text:list>
                <text:list-item>
                  <text:p text:style-name="P69">Заказчиком нарушен порядок подведения итогов Запроса предложений;</text:p>
                </text:list-item>
                <text:list-item>
                  <text:p text:style-name="P69">Заказчиком принято неправомерное решение о допуске заявки <text:s text:c="4"/>ООО «ПРОФМ» к участию в Запросе предложений;</text:p>
                </text:list-item>
                <text:list-item>
                  <text:p text:style-name="P69">Заказчиком принято неправомерное решение о допуске к участию в Запросе предложений аффилированных участников;</text:p>
                </text:list-item>
                <text:list-item>
                  <text:p text:style-name="P69">Заказчиком ненадлежащим образом сформирован протокол оценки заявок участников Запроса предложений;</text:p>
                </text:list-item>
                <text:list-item>
                  <text:p text:style-name="P69">Заказчиком в Документации неправомерно установлен понижающий коэффициент при оценке заявок участников Запроса предложений;</text:p>
                </text:list-item>
                <text:list-item>
                  <text:p text:style-name="P69">В протоколах, сформированных при проведении Запроса предложений, неправомерно отсутствует информация о причинах несогласия отдельных членов комиссии с решениями, принятыми в таких протоколах.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9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6"><text:span text:style-name="Основной_20_шрифт_20_абзаца"><text:span text:style-name="T3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list xml:id="list4058192582721379764" text:style-name="L3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3">Согласно доводу Жалобы, Заказчиком нарушен порядок подведения итогов Запроса предложений, поскольку Заказчиком нарушен срок подведения итогов закупки, а также зафиксированы различные ценовые предложения победителя Запроса предложений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<text:s text:c="12"/>частях 3.1 и 3.2 статьи 3 Закона о закупках, порядок и условия их применения, </text:span></text:span><text:soft-page-break/><text:span text:style-name="Основной_20_шрифт_20_абзаца"><text:span text:style-name="T3">порядок заключения и исполнения договоров, а также иные связанные с обеспечением закупки положения.</text:span></text:span></text:p>
      <text:p text:style-name="P26"><text:span text:style-name="Основной_20_шрифт_20_абзаца"><text:span text:style-name="T3">В соответствии с пунктом 7 части 9 статьи 4 Закона о закупках установлено, что в извещении об осуществлении конкурентной закупки должен быть указан порядок, дата начала, дата и время окончания срока подачи заявок на участие в закупке (этапах конкурентной закупки) и порядок подведения итогов конкурентной закупки (этапов конкурентной закупки).</text:span></text:span></text:p>
      <text:p text:style-name="P26"><text:span text:style-name="Основной_20_шрифт_20_абзаца"><text:span text:style-name="T3">Пунктом 27.7 Положения о закупке установлено, что установленные сроки рассмотрения заявок, срок действия заявок, сроки оценки и подведения итогов процедуры закупки могут быть изменены после подачи заявок с размещением об этом соответствующей информации.</text:span></text:span></text:p>
      <text:p text:style-name="P26"><text:span text:style-name="Основной_20_шрифт_20_абзаца"><text:span text:style-name="T3">В соответствии с пунктом 1.2.18 Информационной карты Документации (в редакции размещенной в ЕИС 29.10.2018 в 23.28) Заказчиком установлена дата подведения итогов Запроса предложений — 25.10.2018.</text:span></text:span></text:p>
      <text:p text:style-name="P26"><text:span text:style-name="Основной_20_шрифт_20_абзаца"><text:span text:style-name="T3">Согласно протоколу заседания закупочного органа от 23.10.2018 <text:s text:c="23"/>№ 1100-1000053209-4-к Заказчиком принято решение изменить дату подведения </text:span></text:span><text:span text:style-name="Основной_20_шрифт_20_абзаца"><text:span text:style-name="T3">итогов на 01.11.2018, а также рекомендовать Центральному Закупочному комитету признать победителем Запроса предложений ООО «Р.Д. Менеджмент сервисез» с ценой предложения 132 203 029, 65 рублей с учетом НДС.</text:span></text:span></text:p>
      <text:p text:style-name="P26"><text:span text:style-name="Основной_20_шрифт_20_абзаца"><text:span text:style-name="T3">При этом согласно протоколу заседания закупочного органа от 01.11.2018 № 1100-1000053209-4-к (далее — Протокол подведения итогов) Заказчиком принято решение заключить договор с ООО «Р.Д. Менеджмент сервисез» с ценой предложения не более 115 797 966,76 рублей с учетом НДС.</text:span></text:span></text:p>
      <text:p text:style-name="P26"><text:span text:style-name="Основной_20_шрифт_20_абзаца"><text:span text:style-name="T3">На заседании Комиссии ФАС России представитель Заказчика представил материалы и пояснил, что Заказчиком продлен срок подведения итогов в соответствии с Положением о закупке. Также Заказчиком проведены преддоговорные переговоры с победителем Запроса предложений в целях уменьшения ценового предложения в соответствии со статьей 36 Положения о закупке. По результатам таких переговоров достигнуто снижение предложенной ООО «Р.Д. Менеджмент сервисез» цены договора, что отражено в Протоколе подведения итогов.</text:span></text:span></text:p>
      <text:p text:style-name="P26"><text:span text:style-name="Основной_20_шрифт_20_абзаца"><text:span text:style-name="T3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, в связи с чем довод Жалобы не нашел своего подтверждения.</text:span></text:span></text:p>
      <text:list xml:id="list808336214626463589" text:style-name="L4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33">Заказчиком принято неправомерное решение о допуске заявки <text:s/>ООО «ПРОФМ» к участию в Запросе предложений, поскольку, по мнению Заявителя, такой участник <text:s/>не соответствует квалификационному требованию о наличии лицензии на право осуществления деятельности по монтажу, техническому обслуживанию и ремонту средств обеспечения пожарной безопасности зданий и сооружений, выданной Министерством Российской Федерации по делам гражданской обороны, чрезвычайным ситуациям и ликвидации последствий стихийных бедствий </text:span></text:span><text:soft-page-break/><text:span text:style-name="Основной_20_шрифт_20_абзаца"><text:span text:style-name="T33">(далее – МЧС России)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23">Аналогичный принцип закупочной деятельности Заказчика установлен </text:span></text:span><text:span text:style-name="Основной_20_шрифт_20_абзаца"><text:span text:style-name="T29">пунктом 2 части 2.2. статьи 2</text:span></text:span><text:span text:style-name="Основной_20_шрифт_20_абзаца"><text:span text:style-name="T23"> Положения о закупке.</text:span></text:span></text:p>
      <text:p text:style-name="P26"><text:span text:style-name="Основной_20_шрифт_20_абзаца"><text:span text:style-name="T3">В соответствии с пунктом 1.2.25 Информационной карты Документации установлено специальное требование к участникам Запроса предложений: «Наличие лицензии МЧС на следующие виды работ: 417/+ монтаж, техническое обслуживание и ремонт систем пожарной и охранно-пожарной сигнализации и их элементов, включая диспетчеризацию и проведение пусконаладочных работ; монтаж, техническое обслуживание и ремонт систем противопожарного водоснабжения и их элементов, включая диспетчеризацию и проведение пусконаладочных работ; Монтаж, техническое обслуживание и </text:span></text:span><text:span text:style-name="Основной_20_шрифт_20_абзаца"><text:span text:style-name="T3">ремонт систем (элементов систем) дымоудаления и противодымной вентиляции, включая диспетчеризацию и проведение пусконаладочных работ; Монтаж, техническое обслуживание и ремонт систем оповещения и эвакуации при пожаре и их элементов, включая диспетчеризацию и проведение пусконаладочных работ; Монтаж, техническое обслуживание и ремонт фотолюминесцентных эвакуационных систем и их элементов; Монтаж, техническое обслуживание и ремонт противопожарных занавесов и завес, включая диспетчеризацию и проведение пусконаладочных работ; Монтаж, техническое обслуживание и ремонт заполнений проемов в противопожарных преградах; Выполнение работ по огнезащите материалов, изделий и конструкций; Монтаж, техническое обслуживание и ремонт первичных средств пожаротушения. Подтверждается: скан-копией лицензии МЧС Участника или суб-подрядной организации Участника и соглашением о партнерстве Участника и субподрядной организации».</text:span></text:span></text:p>
      <text:p text:style-name="P66"><text:span text:style-name="Основной_20_шрифт_20_абзаца"><text:span text:style-name="T53">Вместе с тем, согласно законодательству Российской Федерации о лицензировании ряд работ или услуг могут выполняться исключительно лицами, обладающими соответствующей лицензией. В случае если в один объект закупки включены работы, для выполнения которых требуется наличие соответствующей лицензии, а также работы, для выполнения которых такая лицензия не требуется, то установление требования о предоставлении участником закупки в составе заявки на участие в закупке копии лицензии МЧС может ограничить количество участников закупки.</text:span></text:span></text:p>
      <text:p text:style-name="P66"><text:span text:style-name="Основной_20_шрифт_20_абзаца"><text:span text:style-name="T53">При этом Комиссией ФАС России установлено, что объектом закупки являются, в том числе работы по техническому обслуживанию систем отопления, автономной системы кондиционирования серверных и кроссовых комнат, уборка помещений, вывоз мусора и другие.</text:span></text:span></text:p>
      <text:p text:style-name="P66"><text:soft-page-break/><text:span text:style-name="Основной_20_шрифт_20_абзаца"><text:span text:style-name="T46">Кроме того, учитывая, что участником закупки (исполнителем по договору) может быть привлечен субподрядчик для выполнения работ по монтажу, техническому обслуживанию и ремонту средств пожарной безопасности зданий и сооружений, требование о наличии лицензии МЧС России на осуществление деятельности по монтажу, техническому обслуживанию и ремонту средств пожарной безопасности зданий и сооружений является избыточным, поскольку отсутствие подтверждения наличия указанной лицензии МЧС России у участника Конкурса не свидетельствует о <text:s/>невозможности надлежащего исполнения обязательств по договору, заключаемому по результатам Конкурса.</text:span></text:span></text:p>
      <text:p text:style-name="P52"><text:span text:style-name="Основной_20_шрифт_20_абзаца"><text:span text:style-name="T49">Таким образом, действия Заказчика, установившего в </text:span></text:span><text:span text:style-name="Основной_20_шрифт_20_абзаца"><text:span text:style-name="T52">Документации требование к участнику закупки в составе заявки о предоставлении лицензии МЧС</text:span></text:span><text:span text:style-name="Основной_20_шрифт_20_абзаца"><text:span text:style-name="T49">, ограничивают количество</text:span></text:span><text:span text:style-name="Emphasis"><text:span text:style-name="T49"> </text:span></text:span><text:span text:style-name="Основной_20_шрифт_20_абзаца"><text:span text:style-name="T49">участников закупки, противоречат пункту 2 части 1 статьи 3 Закона о закупках, подпункту 2 пункта 2.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9">Согласно протоколу заседания закупочного органа от 11.10.2018 <text:s text:c="22"/></text:span></text:span><text:span text:style-name="Основной_20_шрифт_20_абзаца"><text:span text:style-name="T9">№ 1100-1000053209-2 заявка ООО «ПРОФМ» допущена к участию в Запросе предложений. При этом согласно пояснениям представителя Заказчика в составе заявки ООО «ПРОФМ» отсутствует лицензия МЧС.</text:span></text:span></text:p>
      <text:p text:style-name="P26"><text:span text:style-name="Основной_20_шрифт_20_абзаца"><text:span text:style-name="T3">Учитывая изложенное, действия Заказчика допустившего к участию в Запросе предложений заявку ООО «ПРОФМ», несоответствующую неправомерному требованию Документации о предоставлении в составе заявки на участие в закупке лицензии МЧС, не противоречит Закону о закупках, Положению о закупке, Документации.</text:span></text:span></text:p>
      <text:p text:style-name="P26"><text:span text:style-name="Основной_20_шрифт_20_абзаца"><text:span text:style-name="T3">Таким образом, довод Жалобы не нашел своего подтверждения.</text:span></text:span></text:p>
      <text:list xml:id="list8291292513343973804" text:style-name="L5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33">Заказчиком принято неправомерное решение о допуске к участию в Запросе предложений аффилированных участников </text:span></text:span><text:span text:style-name="Основной_20_шрифт_20_абзаца"><text:span text:style-name="T3">ООО «ПРОФМ» и ООО «Р.Д. Менеджмент сервисез»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3">Вместе с тем, </text:span></text:span><text:span text:style-name="Основной_20_шрифт_20_абзаца"><text:span text:style-name="T21">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26"><text:span text:style-name="Основной_20_шрифт_20_абзаца"><text:span text:style-name="T21">Кроме того, представителем Заявителя на заседании Комиссии ФАС России не представлено доказательств, свидетельствующих о наличии ограничения участия в закупочной процедуре лиц, аффилированных с иными участниками такой процедуры, в связи с чем, довод Жалобы не нашел своего подтверждения.</text:span></text:span></text:p>
      <text:list xml:id="list3720979279046962198" text:style-name="L6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33">Заказчиком ненадлежащим образом сформирован протокол оценки заявок участников Запроса предложений, поскольку не содержит результатов оценки заявок по каждому критерию оценки, установленному в Документац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3">Как указано выше, в соответствии частью 2 статьи 2 Закона о закупке </text:span></text:span><text:span text:style-name="Основной_20_шрифт_20_абзаца"><text:span text:style-name="T3">положение о закупке является документом, который регламентирует </text:span></text:span><text:soft-page-break/><text:span text:style-name="Основной_20_шрифт_20_абзаца"><text:span text:style-name="T3">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Закона о закупках, порядок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6"><text:span text:style-name="Основной_20_шрифт_20_абзаца"><text:span text:style-name="T3">Согласно подпункту 10 пункта 29.15.4 Положения о закупке по итогам закупки оформляется протокол с решением закупочного органа, в который вносятся результаты оценки и сопоставления заявок – ранжирование допущенных заявок.</text:span></text:span></text:p>
      <text:p text:style-name="P26"><text:span text:style-name="Основной_20_шрифт_20_абзаца"><text:span text:style-name="T3">На заседании Комиссии ФАС России представитель Заказчика пояснил, что Протокол подведения итогов, содержащий сведения о результатах оценки заявок, составлен в соответствии с Положением о закупке.</text:span></text:span></text:p>
      <text:p text:style-name="P26"><text:span text:style-name="Основной_20_шрифт_20_абзаца"><text:span text:style-name="T21">Вместе с тем, представителем Заявителя на заседании Комиссии ФАС России не представлено доказательств, свидетельствующих об обоснованности довода Жалобы, в связи с чем, довод Жалобы не нашел своего подтверждения.</text:span></text:span></text:p>
      <text:list xml:id="list6211067568870079121" text:style-name="L7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33">Заказчиком в Документации </text:span></text:span><text:span text:style-name="Основной_20_шрифт_20_абзаца"><text:span text:style-name="T33">неправомерно установлен понижающий коэффициент при оценке заявок участников Запроса предложений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39">Пунктами 13, 14 части 10 статьи 4 Закона о закупках установлено, что в документации о закупке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7"><text:span text:style-name="Основной_20_шрифт_20_абзаца"><text:span text:style-name="T39">Согласно пункту 29.11.1 статьи 29 Положения о закупке в целях выявления победителя при проведении конкурентной закупки осуществляется оценка и сопоставление допущенных заявок по критериям и в порядке, установленном в документации о закупке.</text:span></text:span></text:p>
      <text:p text:style-name="P27"><text:span text:style-name="Основной_20_шрифт_20_абзаца"><text:span text:style-name="T39">В соответствии с пунктом 29.15.2 статьи 29 Положения о закупке договор по итогам закупки может быть заключен с победителем, определенным по результатам оценки и сопоставления заявок.</text:span></text:span></text:p>
      <text:p text:style-name="P27"><text:span text:style-name="Основной_20_шрифт_20_абзаца"><text:span text:style-name="T39">Приложением № 4 к Документации установлена методика оценки заявок участников Запроса предложений (далее — Методика). </text:span></text:span></text:p>
      <text:p text:style-name="P27"><text:span text:style-name="Основной_20_шрифт_20_абзаца"><text:span text:style-name="T39">Кроме того, приложением № 1 к Методике установлен порядок применения «понижающего коэффициента».</text:span></text:span></text:p>
      <text:p text:style-name="P27"><text:span text:style-name="Основной_20_шрифт_20_абзаца"><text:span text:style-name="T39">При соответствии заявок участников критериям, обозначенным в Приложении № 1 к Методике, из итогового количества баллов, начисленного участникам закупки, вычитается количество баллов определенное Приложением № 1 к Методике, например, в следующих случаях:</text:span></text:span></text:p>
      <text:list xml:id="list1252518356033481438" text:style-name="L8">
        <text:list-item>
          <text:p text:style-name="P84"><text:span text:style-name="Основной_20_шрифт_20_абзаца"><text:span text:style-name="T39">государственная регистрация и\или фактическая деятельность участника закупки менее 2 лет;</text:span></text:span></text:p>
        </text:list-item>
        <text:list-item>
          <text:p text:style-name="P84"><text:span text:style-name="Основной_20_шрифт_20_абзаца"><text:span text:style-name="T39">учредитель, руководитель участника закупки </text:span></text:span><text:span text:style-name="T88">является массовым/номинальным заявителем более чем в 15 компаниях, кроме случаев, когда данные фирмы, структуры одного холдинга; учредитель является </text:span><text:soft-page-break/><text:span text:style-name="T88">оффшорной компанией, с долей более чем 40% в уставном капитале;</text:span></text:p>
        </text:list-item>
        <text:list-item>
          <text:p text:style-name="P85">участник закупки является ответчиком в судебном споре хозяйствующих субъектов (ненадлежащее исполнение обязательств по договорам поставки продукции/товаров, оказания работ/услуг), а также является ответчиком в судебном споре:<text:bookmark text:name="_Toc5178912031"/> по делам о нарушении авторских прав;<text:bookmark text:name="_Toc5178912041"/> по имущественным правоотношениям, решение по которым способно оказать существенное влияние на финансово-хозяйственную деятельность Заказчика. Общая сумма рассматриваемых судебных решений за текущий финансовый год, в том числе находящихся на рассмотрении, не в пользу участника закупки в качестве ответчика не должна превышать 20 % начальной (максимальной) цены договора (лота). </text:p>
        </text:list-item>
      </text:list>
      <text:p text:style-name="P27"><text:span text:style-name="Основной_20_шрифт_20_абзаца"><text:span text:style-name="T39">При соответствии участника вышеуказанным критериям из итогового балла, начисленного участнику по итогам оценки, вычитается 2 балла, при не соответствии <text:s/>- 0 баллов.</text:span></text:span></text:p>
      <text:p text:style-name="P27"><text:span text:style-name="Основной_20_шрифт_20_абзаца"><text:span text:style-name="T39">Рассмотрев Приложение № 1 к Методике, Комиссия ФАС России приходит к выводу, что установленные в Приложении № 1 к Методике критерии </text:span></text:span><text:span text:style-name="Основной_20_шрифт_20_абзаца"><text:span text:style-name="T39">не влияют на возможность выполнения участником условий заключаемого договора.</text:span></text:span></text:p>
      <text:p text:style-name="P27"><text:span text:style-name="Основной_20_шрифт_20_абзаца"><text:span text:style-name="T40">Учитывая изложенное, Комиссия ФАС России приходит к выводу, что Заказчиком ненадлежащим образом установлены порядок и критерии оценки заявок участников закупки в соответствии с Приложением № 1 к Методике, что ограничивает участников закупки в получении максимального количества баллов, а также не позволяет Заказчику объективно сопоставить заявки участников Запроса предложений. </text:span></text:span></text:p>
      <text:p text:style-name="P29"><text:span text:style-name="Основной_20_шрифт_20_абзаца"><text:span text:style-name="T40">Таким образом, указанные действия Заказчика </text:span></text:span><text:span text:style-name="Основной_20_шрифт_20_абзаца"><text:span text:style-name="T21">противоречат </text:span></text:span><text:span text:style-name="Основной_20_шрифт_20_абзаца"><text:span text:style-name="T29">пункту 2 части 2.2. статьи 2</text:span></text:span><text:span text:style-name="Основной_20_шрифт_20_абзаца"><text:span text:style-name="T23"> </text:span></text:span><text:span text:style-name="Основной_20_шрифт_20_абзаца"><text:span text:style-name="T26">Положения о закупке, </text:span></text:span><text:span text:style-name="Основной_20_шрифт_20_абзаца"><text:span text:style-name="T21">пункту 2 части 1 статьи 3 Закона о закупках и нарушают требования части 1 статьи 2, </text:span></text:span><text:span text:style-name="Основной_20_шрифт_20_абзаца"><text:span text:style-name="T40">пунктов 13, 14 части 10 статьи 4 Закона о закупках, что </text:span></text:span><text:span text:style-name="Основной_20_шрифт_20_абзаца"><text:span text:style-name="T37">содержит</text:span></text:span><text:span text:style-name="Основной_20_шрифт_20_абзаца"><text:span text:style-name="T43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8801043882921825873" text:style-name="L9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33">В протоколах, сформированных при проведении Запроса предложений, неправомерно отсутствует информация о причинах несогласия отдельных членов комиссии с решениями, принятыми в таких протоколах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3">На заседании Комиссии ФАС России представитель Заказчика сообщил, что Закон о закупках и Положение о закупке не содержит требований об указании в протоколах, составленных в ходе проведения закупки, <text:s/>информации о причинах несогласия отдельных членов комиссии с решениями.</text:span></text:span></text:p>
      <text:p text:style-name="P26"><text:span text:style-name="Основной_20_шрифт_20_абзаца"><text:span text:style-name="T21">Вместе с тем, представителем Заявителя на заседании Комиссии ФАС России не представлено доказательств, свидетельствующих об обоснованности довода Жалобы, в связи с чем, довод Жалобы не нашел своего подтверждения.</text:span></text:span></text:p>
      <text:p text:style-name="P27"><text:soft-page-break/><text:span text:style-name="Основной_20_шрифт_20_абзаца"><text:span text:style-name="T32">При этом, предметом обжалования являются, согласно Жалобе Заявителя, действия Заказчика, выразившиеся, в неправомерном осуществлении и проведении Заказчиком закупки с нарушением требований Закона о закупках, </text:span></text:span><text:span text:style-name="Основной_20_шрифт_20_абзаца"><text:span text:style-name="T33"><text:s/></text:span></text:span><text:span text:style-name="Основной_20_шрифт_20_абзаца"><text:span text:style-name="T32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7"><text:span text:style-name="Основной_20_шрифт_20_абзаца"><text:span text:style-name="T24">На основании изложенного, Комиссией ФАС России выявлены следующие нарушения.</text:span></text:span></text:p>
      <text:p text:style-name="P47"><text:span text:style-name="Основной_20_шрифт_20_абзаца"><text:span text:style-name="T24">7. </text:span></text:span><text:span text:style-name="Основной_20_шрифт_20_абзаца"><text:span text:style-name="T28">Согласно пункту 1.2.26 Информационной карты Документации, участник закупки обязан подтвердить соответствие установленным дополнительным требованиям и предоставить соответствующие подтверждающие документы в составе заявки, а именно: «Обеспеченность Участника трудовыми ресурсами. Участник должен иметь центр круглосуточной службы технического обслуживания и/или аварийно-технической службы в составе Электрика, Сантехника, Сварщика, специалист </text:span></text:span><text:span text:style-name="Основной_20_шрифт_20_абзаца"><text:span text:style-name="T28">по ОВиК. При этом, в случае, если этого требует законодательство РФ, должен иметь разрешения, аттестации, свидетельства и иные документы, определенные нормативными актами, позволяющие ему осуществлять соответствующие виды деятельности. Подтверждается: «Справкой о кадровых ресурсах» по форме согласно приложению к документации (раздел 8), скан-копиями трудовых книжек, срочными договорами ГПХ или заверенной копией штатного расписания с перечнем организационно-административных единиц».</text:span></text:span></text:p>
      <text:p text:style-name="P54"><text:span text:style-name="Основной_20_шрифт_20_абзаца"><text:span text:style-name="T28">Вместе с тем, отсутствие у участника на момент подачи заявки </text:span></text:span><text:span text:style-name="Основной_20_шрифт_20_абзаца"><text:span text:style-name="T5"><text:s/>соответствующего </text:span></text:span><text:span text:style-name="Основной_20_шрифт_20_абзаца"><text:span text:style-name="T28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">Запроса предложений</text:span></text:span><text:span text:style-name="Основной_20_шрифт_20_абзаца"><text:span text:style-name="T28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7">Запросе предложений</text:span></text:span><text:span text:style-name="Основной_20_шрифт_20_абзаца"><text:span text:style-name="T28">.</text:span></text:span></text:p>
      <text:p text:style-name="P53"><text:span text:style-name="Основной_20_шрифт_20_абзаца"><text:span text:style-name="T47">Кроме того, необходимо отметить, что наличие соответствующей справки </text:span></text:span><text:span text:style-name="Основной_20_шрифт_20_абзаца"><text:span text:style-name="T48">о кадровых ресурсах в составе заявки на участие в закупке не свидетельствует о том, что участником закупки, признанным победителем закупки, для выполнения обязательств по договору, заключенному по результатам проведения Запроса предложений, будут привлечены соответствующие специалисты, указанные в данной справке.</text:span></text:span></text:p>
      <text:p text:style-name="P55"><text:span text:style-name="Основной_20_шрифт_20_абзаца"><text:span text:style-name="T26">Учитывая изложенное, установление вышеуказанного требования в качестве обязательного требования к участникам Запроса предложений </text:span></text:span><text:span text:style-name="Основной_20_шрифт_20_абзаца"><text:span text:style-name="T4">противоречит </text:span></text:span><text:span text:style-name="Основной_20_шрифт_20_абзаца"><text:span text:style-name="T34">пункту 2 части 1 статьи 3 Закона о закупках, </text:span></text:span><text:span text:style-name="Основной_20_шрифт_20_абзаца"><text:span text:style-name="T23">подпункту 2 пункта 2.2</text:span></text:span><text:span text:style-name="Основной_20_шрифт_20_абзаца"><text:span text:style-name="T35"> Положения о закупке </text:span></text:span><text:span text:style-name="Основной_20_шрифт_20_абзаца"><text:span text:style-name="T4">и нарушает требования части 1 статьи 2 Закона о </text:span></text:span><text:soft-page-break/><text:span text:style-name="Основной_20_шрифт_20_абзаца"><text:span text:style-name="T4">закупках.</text:span></text:span></text:p>
      <text:p text:style-name="P47"><text:span text:style-name="Основной_20_шрифт_20_абзаца"><text:span text:style-name="T4">8. </text:span></text:span><text:span text:style-name="Основной_20_шрифт_20_абзаца"><text:span text:style-name="T29">Согласно пункту 1.2.29 Информационной карты Документации участник в составе заявки на участие в Запросе предложений должен представить, в том числе, </text:span></text:span><text:span text:style-name="Основной_20_шрифт_20_абзаца"><text:span text:style-name="T30">заполненную участником закупки анкету </text:span></text:span><text:span text:style-name="Основной_20_шрифт_20_абзаца"><text:span text:style-name="T31">(</text:span></text:span><text:span text:style-name="Основной_20_шрифт_20_абзаца"><text:span text:style-name="T30">с учетом обязательных приложений к ней</text:span></text:span><text:span text:style-name="Основной_20_шрифт_20_абзаца"><text:span text:style-name="T31">) <text:s/></text:span></text:span><text:span text:style-name="Основной_20_шрифт_20_абзаца"><text:span text:style-name="T30">по форме согласно приложению № 8</text:span></text:span><text:span text:style-name="Основной_20_шрифт_20_абзаца"><text:span text:style-name="T31"> </text:span></text:span><text:span text:style-name="Основной_20_шрифт_20_абзаца"><text:span text:style-name="T30">к Документации</text:span></text:span><text:span text:style-name="Основной_20_шрифт_20_абзаца"><text:span text:style-name="T29">.</text:span></text:span></text:p>
      <text:p text:style-name="P56">В соответствии с пунктом 8.7 Приложения № 8 к Документации участник также должен представить в составе заявки на участие в закупке <text:s/>заполненные приложения: Приложение 1 к Анкете участника: сведения о цепочке собственников, включая бенефициаров (в том числе конечных).</text:p>
      <text:p text:style-name="P57"><text:span text:style-name="Emphasis"><text:span text:style-name="T36">Вместе с тем, в случае если участником Запроса предложений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pan text:style-name="Emphasis"><text:span text:style-name="T36">представляется возможным, поскольку присутствует вероятность непредсказуемых изменений держателей акций. </text:span></text:span></text:p>
      <text:p text:style-name="P58"><text:span text:style-name="Emphasis"><text:span text:style-name="T36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1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ограничивают количество </text:span></text:span><text:span text:style-name="Основной_20_шрифт_20_абзаца"><text:span text:style-name="T23">участников закупки, противоречат пункту 2 части 1 статьи 3 Закона о закупках, </text:span></text:span><text:span text:style-name="Основной_20_шрифт_20_абзаца"><text:span text:style-name="T29">пункту 2 части 2.2. статьи 2</text:span></text:span><text:span text:style-name="Основной_20_шрифт_20_абзаца"><text:span text:style-name="T23">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33">9. </text:span></text:span><text:span text:style-name="Основной_20_шрифт_20_абзаца"><text:span text:style-name="T29">Пунктом 3.12.4 Документации предусмотрено, что Заказчик вправе направлять участникам закупки запрос разъяснений в отношении поданных ими заявок.</text:span></text:span></text:p>
      <text:p text:style-name="P59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документы может применяться не в равной степени к участникам закупки.</text:p>
      <text:p text:style-name="P27"><text:span text:style-name="Основной_20_шрифт_20_абзаца"><text:span text:style-name="T29">Кроме того, в Положении о закупке и Документации не установлен порядок запроса дополнительной информации, документов, что ставит такой запрос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18">Также, согласно протоколу рассмотрения заявок, поданных на участие в Запросе предложений, от 02.10.2018 № 76 всем участникам закупки <text:s/>направлены запросы о разъяснении положений заявки.</text:p>
      <text:p text:style-name="P40"><text:soft-page-break/><text:span text:style-name="Emphasis"><text:span text:style-name="T38">Таким образом, действия Заказчика, установившего указанные положения Документации и применившие указанные положения Документации к участникам закупки при проведении Запроса предложений, ограничивают количество участников закупки и </text:span></text:span><text:span text:style-name="Основной_20_шрифт_20_абзаца"><text:span text:style-name="T6">противоречат </text:span></text:span><text:span text:style-name="Основной_20_шрифт_20_абзаца"><text:span text:style-name="T23">пункту 2 части 1 статьи 3 Закона о закупках, </text:span></text:span><text:span text:style-name="Основной_20_шрифт_20_абзаца"><text:span text:style-name="T29">пункту 2 части 2.2. статьи 2</text:span></text:span><text:span text:style-name="Основной_20_шрифт_20_абзаца"><text:span text:style-name="T23">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25">10. </text:span></text:span><text:span text:style-name="Основной_20_шрифт_20_абзаца"><text:span text:style-name="T20">Согласно части 5 статьи 3.2 Закона о закупках, заказчик вправе отменить конкурентную закупку по одному и более предмету закупки (лоту) до наступления даты и времени окончания срока подачи заявок на участие в конкурентной закупке.</text:span></text:span></text:p>
      <text:p text:style-name="P38">При этом, в соответствии с пунктом 3.10.1 Документации, Заказчик вправе отказаться от всех полученных предложений по любой причине и прекратить закупочную процедуру в любой момент, не неся при этом никакой ответственности перед участниками. </text:p>
      <text:p text:style-name="P39"><text:span text:style-name="T88">Указанные действия Заказчика противоречат части 5 статьи 3.2 Закона о закупках и </text:span><text:span text:style-name="Основной_20_шрифт_20_абзаца"><text:span text:style-name="T23">и нарушают требования части 1 статьи 2 Закона о закупках</text:span></text:span><text:span text:style-name="T88">.</text:span></text:p>
      <text:p text:style-name="P38">Вместе с тем, выявленные нарушения не повлияли на результаты проведения Запроса предложений, поскольку вышеуказанные положения не применялись, а также не являлись основаниями для отклонения заявок. При этом победителями Запроса предложений (1 и 2 место) признаны заявки с наименьшими ценовыми предложениями.</text:p>
      <text:p text:style-name="P39"><text:span text:style-name="Основной_20_шрифт_20_абзаца"><text:span text:style-name="T3">11. Частью 12 статьи 4 Закона о закупках установлено, что протоколы, составленн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42"><text:span text:style-name="Основной_20_шрифт_20_абзаца"><text:span text:style-name="T21">На заседании Комиссии ФАС России установлено, что протокол </text:span></text:span><text:span text:style-name="Основной_20_шрифт_20_абзаца"><text:span text:style-name="T3">заседания закупочного органа от 23.10.2018 № 1100-1000053209-4-к</text:span></text:span><text:span text:style-name="Основной_20_шрифт_20_абзаца"><text:span text:style-name="T22"> размещен в ЕИС 29.10.2018, то есть с нарушением сроков, установленных частью 12 <text:s text:c="12"/>статьи 4 Закона о закупках. Также установлено, что Заказчиком не размещено в ЕИС приложение № 1 к Протоколу подведения Итогов.</text:span></text:span></text:p>
      <text:p text:style-name="P43"><text:span text:style-name="Основной_20_шрифт_20_абзаца"><text:span text:style-name="T46">Учитывая изложенное, действия Заказчика, разместившего в ЕИС протокол </text:span></text:span><text:span text:style-name="Основной_20_шрифт_20_абзаца"><text:span text:style-name="T10">заседания закупочного органа </text:span></text:span><text:span text:style-name="Основной_20_шрифт_20_абзаца"><text:span text:style-name="T46">с нарушением установленного трехдневного срока, а также не разместившего в полном объеме Протокол подведения Итогов, нарушают часть 12 статьи 4 Закона о закупках и содержит признаки административного правонарушения, предусмотренного частями 4, <text:s/>5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2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4"><text:soft-page-break/><text:span text:style-name="Основной_20_шрифт_20_абзаца"><text:span text:style-name="T1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4"/>
      <text:p text:style-name="P44">РЕШИЛА:</text:p>
      <text:list xml:id="list3555672475656248972" text:style-name="L10">
        <text:list-item>
          <text:list>
            <text:list-item>
              <text:list>
                <text:list-item>
                  <text:p text:style-name="P70"><text:span text:style-name="T64">Признать жалобу </text:span><text:span text:style-name="T66">ООО «Маторин-УКН» (ИНН: 7719447351, <text:s text:c="25"/>ОГРН: 1167746495850) от 07.11.2018 № МУКН-2018-22 на действия (бездействие) заказчика </text:span><text:span text:style-name="T67">АК «Алроса»</text:span><text:span text:style-name="T66"> (ИНН: 1433000147, <text:s text:c="29"/>ОГРН: 1021400967092) </text:span><text:span text:style-name="T67">при проведении запроса предложений в электронной форме на право заключения договора на оказание услуг по комплексному техническому обслуживанию зданий и сооружений </text:span><text:span text:style-name="T66">(извещение № </text:span><text:span text:style-name="T67">31806916512</text:span><text:span text:style-name="T66">) </text:span><text:span text:style-name="T64">обоснованной в части неправомерного установления в Документации понижающего коэффициента.</text:span></text:p>
                </text:list-item>
              </text:list>
            </text:list-item>
          </text:list>
        </text:list-item>
      </text:list>
      <text:list xml:id="list4382620753556829057" text:style-name="L11">
        <text:list-item>
          <text:list>
            <text:list-item>
              <text:list>
                <text:list-item>
                  <text:p text:style-name="P89"><text:span text:style-name="T63">Признать в действиях </text:span><text:span text:style-name="T69">АК «Алроса»</text:span><text:span text:style-name="T63"> нарушения части 1 статьи 2, <text:s text:c="2"/>пунктов 13, 14 части 10 статьи 4, части 12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90"><text:span text:style-name="Основной_20_шрифт_20_абзаца"><text:span text:style-name="T50">Выдать </text:span></text:span><text:span text:style-name="Основной_20_шрифт_20_абзаца"><text:span text:style-name="T51">АК «Алроса»</text:span></text:span><text:span text:style-name="Основной_20_шрифт_20_абзаца"><text:span text:style-name="T50"> обязательное к исполнению предписание, направленное на устранение выявленных нарушений, в соответствии с принятым решением от 12.11.2018 № 223ФЗ-828/18.</text:span></text:span></text:p>
                </text:list-item>
                <text:list-item>
                  <text:p text:style-name="P91"><text:span text:style-name="Основной_20_шрифт_20_абзаца"><text:span text:style-name="T27">Передать соответствующему должностному лицу Управления контроля размещения государственного заказа ФАС России материалы дела <text:s text:c="13"/>от 12.11.2018 № 223ФЗ-828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0">Решение может быть обжаловано в арбитражный суд в течение трех месяцев со дня его вынесения.</text:p>
      <text:p text:style-name="P45"/>
      <text:p text:style-name="P7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Minion Pro" svg:font-family="'Minion Pro', 'Minion Pro'" style:font-family-generic="roma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6" svg:font-family="'Times New Roman', Times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E1E3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inion Pro" fo:font-size="12pt" style:font-name-asian="Minion Pro" style:font-size-asian="12pt" style:font-name-complex="Minion Pro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387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138755(1) </text:p></draw:text-box></draw:frame><draw:frame draw:style-name="Mfr2" draw:name="SpdBarcode" text:anchor-type="paragraph" svg:x="0cm" svg:width="3.6cm" svg:height="0.78cm" draw:z-index="12"><draw:image xlink:href="Pictures/10000201000000780000001A8BE1E3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4:32:22.58</meta:creation-date>
    <meta:generator>OpenOffice.org/3.4.1$Win32 OpenOffice.org_project/341m1$Build-9593</meta:generator>
    <dc:date>2018-11-16T13:44:16.75</dc:date>
    <meta:print-date>2018-11-16T11:33:34.80</meta:print-date>
    <meta:document-statistic meta:table-count="0" meta:image-count="1" meta:object-count="0" meta:page-count="12" meta:paragraph-count="114" meta:word-count="3771" meta:character-count="29692"/>
    <meta:user-defined meta:name="Поле 1"/>
    <meta:user-defined meta:name="Поле 2"/>
    <meta:user-defined meta:name="Поле 3"/>
    <meta:user-defined meta:name="Поле 4"/>
  </office:meta>
</office:document-meta>
</file>