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070000AF6E0000F7AB95C686AA.wmf"/>
  <manifest:file-entry manifest:media-type="" manifest:full-path="Pictures/200000070000AF6E0000F7ABDEA63B0C.wmf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Yu Gothic" svg:font-family="'Yu Gothic'" style:font-family-generic="system" style:font-pitch="variable"/>
  </office:font-face-decls>
  <office:automatic-styles>
    <style:style style:name="Таблица1" style:family="table">
      <style:table-properties style:width="16.882cm" fo:margin-left="-0.191cm" table:align="left" style:writing-mode="lr-tb"/>
    </style:style>
    <style:style style:name="Таблица1.A" style:family="table-column">
      <style:table-column-properties style:column-width="3.648cm"/>
    </style:style>
    <style:style style:name="Таблица1.B" style:family="table-column">
      <style:table-column-properties style:column-width="13.233cm"/>
    </style:style>
    <style:style style:name="Таблица1.1" style:family="table-row">
      <style:table-row-properties style:min-row-height="0.249cm"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Таблица1.B1" style:family="table-cell">
      <style:table-cell-properties fo:padding-left="0.191cm" fo:padding-right="0.191cm" fo:padding-top="0cm" fo:padding-bottom="0cm" fo:border="0.018cm solid #000001"/>
    </style:style>
    <style:style style:name="Таблица1.B3" style:family="table-cell">
      <style:table-cell-properties style:vertical-align="middle" fo:padding-left="0.191cm" fo:padding-right="0.191cm" fo:padding-top="0cm" fo:padding-bottom="0cm" fo:border="0.018cm solid #000001"/>
    </style:style>
    <style:style style:name="P1" style:family="paragraph" style:parent-style-name="Подподпункт">
      <style:paragraph-properties>
        <style:tab-stops/>
      </style:paragraph-properties>
    </style:style>
    <style:style style:name="P2" style:family="paragraph" style:parent-style-name="Подподпункт">
      <style:paragraph-properties>
        <style:tab-stops/>
      </style:paragraph-properties>
      <style:text-properties style:font-name="Times New Roman" style:font-name-asian="Times New Roman1" style:language-asian="ru" style:country-asian="RU" style:font-name-complex="Times New Roman1"/>
    </style:style>
    <style:style style:name="P3" style:family="paragraph" style:parent-style-name="Подподпункт">
      <style:paragraph-properties>
        <style:tab-stops/>
      </style:paragraph-properties>
      <style:text-properties style:font-name="Times New Roman" fo:font-style="italic" style:font-name-asian="Times New Roman1" style:language-asian="ru" style:country-asian="RU" style:font-style-asian="italic" style:font-name-complex="Times New Roman1"/>
    </style:style>
    <style:style style:name="P4" style:family="paragraph" style:parent-style-name="Подподпункт">
      <style:paragraph-properties>
        <style:tab-stops/>
      </style:paragraph-properties>
      <style:text-properties style:font-name="Times New Roman" fo:font-style="italic" style:font-style-asian="italic" style:font-name-complex="Times New Roman1"/>
    </style:style>
    <style:style style:name="P5" style:family="paragraph" style:parent-style-name="ConsNonformat">
      <style:paragraph-properties fo:margin-left="0cm" fo:margin-right="0cm" fo:text-align="justify" style:justify-single-word="false" fo:orphans="2" fo:widows="2" fo:text-indent="1.251cm" style:auto-text-indent="false">
        <style:tab-stops>
          <style:tab-stop style:position="2.54cm"/>
        </style:tab-stops>
      </style:paragraph-properties>
    </style:style>
    <style:style style:name="P6" style:family="paragraph" style:parent-style-name="List_20_Paragraph">
      <style:paragraph-properties fo:margin-left="0cm" fo:margin-right="0cm" fo:text-align="center" style:justify-single-word="false" fo:text-indent="0cm" style:auto-text-indent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justify" style:justify-single-word="false">
        <style:tab-stops>
          <style:tab-stop style:position="0cm"/>
          <style:tab-stop style:position="9.851cm"/>
        </style:tab-stops>
      </style:paragraph-properties>
    </style:style>
    <style:style style:name="P9" style:family="paragraph" style:parent-style-name="Standard">
      <style:paragraph-properties fo:margin-left="6.752cm" fo:margin-right="0cm" fo:text-align="end" style:justify-single-word="false" fo:text-indent="0cm" style:auto-text-indent="false"/>
    </style:style>
    <style:style style:name="P10" style:family="paragraph" style:parent-style-name="Standard" style:master-page-name="Standard">
      <style:paragraph-properties fo:margin-left="6.752cm" fo:margin-right="0cm" fo:text-align="end" style:justify-single-word="false" fo:text-indent="0cm" style:auto-text-indent="false" style:page-number="auto"/>
    </style:style>
    <style:style style:name="P11" style:family="paragraph" style:parent-style-name="Standard">
      <style:paragraph-properties fo:margin-top="0cm" fo:margin-bottom="0cm" fo:line-height="100%"/>
      <style:text-properties style:font-name="Calibri" style:font-name-asian="Calibri1" style:font-name-complex="Times New Roman1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</style:style>
    <style:style style:name="P14" style:family="paragraph" style:parent-style-name="Standard">
      <style:paragraph-properties fo:margin-top="0cm" fo:margin-bottom="0cm" fo:line-height="100%" fo:text-align="justify" style:justify-single-word="false" fo:orphans="0" fo:widows="0">
        <style:tab-stops>
          <style:tab-stop style:position="0.635cm"/>
        </style:tab-stops>
      </style:paragraph-properties>
    </style:style>
    <style:style style:name="P1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name-asian="Calibri1" style:font-size-asian="12pt" style:font-weight-asian="bold" style:font-name-complex="Times New Roman1" style:font-size-complex="12pt"/>
    </style:style>
    <style:style style:name="P16" style:family="paragraph" style:parent-style-name="Standard">
      <style:paragraph-properties fo:margin-top="0cm" fo:margin-bottom="0cm" fo:line-height="100%" fo:text-align="justify" style:justify-single-word="false" fo:orphans="0" fo:widows="0">
        <style:tab-stops>
          <style:tab-stop style:position="0.635cm"/>
        </style:tab-stops>
      </style:paragraph-properties>
      <style:text-properties fo:color="#000000" style:font-name="Times New Roman" fo:font-size="12pt" style:font-name-asian="Calibri1" style:font-size-asian="12pt" style:font-name-complex="Times New Roman1" style:font-size-complex="12pt"/>
    </style:style>
    <style:style style:name="P17" style:family="paragraph" style:parent-style-name="Standard">
      <style:paragraph-properties fo:margin-top="0cm" fo:margin-bottom="0cm" fo:line-height="100%" fo:text-align="center" style:justify-single-word="false" fo:keep-together="always" fo:orphans="0" fo:widows="0" fo:keep-with-next="always"/>
    </style:style>
    <style:style style:name="P18" style:family="paragraph" style:parent-style-name="Standard">
      <style:paragraph-properties fo:margin-top="0cm" fo:margin-bottom="0cm" fo:line-height="100%" fo:text-align="center" style:justify-single-word="false" fo:keep-together="always" fo:orphans="0" fo:widows="0" fo:hyphenation-ladder-count="no-limit" fo:keep-with-next="always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top="0cm" fo:margin-bottom="0.423cm" fo:line-height="100%" fo:text-align="justify" style:justify-single-word="false"/>
      <style:text-properties style:font-name="Calibri" style:font-name-asian="Calibri1" style:font-name-complex="Times New Roman1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1.249cm" style:auto-text-indent="false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</style:style>
    <style:style style:name="P22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23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fo:font-size="12pt" style:font-size-asian="12pt" style:font-name-complex="Times New Roman1" style:font-size-complex="12pt"/>
    </style:style>
    <style:style style:name="P24" style:family="paragraph" style:parent-style-name="Standard">
      <style:paragraph-properties fo:margin-left="-1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25" style:family="paragraph" style:parent-style-name="Standard">
      <style:paragraph-properties fo:margin-left="0cm" fo:margin-right="-0.004cm" fo:text-align="justify" style:justify-single-word="false" fo:text-indent="0cm" style:auto-text-indent="false"/>
    </style:style>
    <style:style style:name="P26" style:family="paragraph" style:parent-style-name="Standard">
      <style:paragraph-properties fo:margin-top="0cm" fo:margin-bottom="0.353cm" fo:line-height="115%" fo:text-align="justify" style:justify-single-word="false"/>
      <style:text-properties style:font-name="Calibri" style:font-name-asian="Times New Roman1" style:language-asian="ru" style:country-asian="RU" style:font-name-complex="Times New Roman1" style:font-weight-complex="bold"/>
    </style:style>
    <style:style style:name="P27" style:family="paragraph" style:parent-style-name="Standard">
      <style:paragraph-properties fo:margin-top="0cm" fo:margin-bottom="0.353cm" fo:line-height="115%" fo:text-align="justify" style:justify-single-word="false"/>
      <style:text-properties style:font-name="Calibri" style:font-name-asian="Calibri1" style:font-name-complex="Times New Roman1"/>
    </style:style>
    <style:style style:name="P28" style:family="paragraph" style:parent-style-name="Standard">
      <style:paragraph-properties fo:margin-top="0cm" fo:margin-bottom="0.353cm" fo:line-height="115%" fo:text-align="justify" style:justify-single-word="false"/>
      <style:text-properties fo:color="#000000" style:font-name="Times New Roman" fo:font-size="12pt" style:font-size-asian="12pt" style:font-name-complex="Times New Roman1" style:font-size-complex="12pt" style:font-weight-complex="bold"/>
    </style:style>
    <style:style style:name="P29" style:family="paragraph" style:parent-style-name="Standard">
      <style:paragraph-properties fo:margin-top="0cm" fo:margin-bottom="0.353cm" fo:line-height="115%" fo:text-align="center" style:justify-single-word="false"/>
    </style:style>
    <style:style style:name="P30" style:family="paragraph" style:parent-style-name="Standard" style:list-style-name="WWNum2">
      <style:paragraph-properties fo:margin-top="0cm" fo:margin-bottom="0.353cm" fo:line-height="115%" fo:text-align="justify" style:justify-single-word="false"/>
    </style:style>
    <style:style style:name="P31" style:family="paragraph" style:parent-style-name="Standard">
      <style:paragraph-properties fo:margin-left="0cm" fo:margin-right="0cm" fo:margin-top="0cm" fo:margin-bottom="0.353cm" fo:line-height="115%" fo:text-indent="1cm" style:auto-text-indent="false"/>
    </style:style>
    <style:style style:name="P32" style:family="paragraph" style:parent-style-name="Standard">
      <style:paragraph-properties fo:margin-left="0cm" fo:margin-right="0cm" fo:margin-top="0cm" fo:margin-bottom="0.353cm" fo:line-height="115%" fo:text-align="justify" style:justify-single-word="false" fo:text-indent="1cm" style:auto-text-indent="false"/>
    </style:style>
    <style:style style:name="P33" style:family="paragraph" style:parent-style-name="Standard">
      <style:paragraph-properties fo:margin-left="0cm" fo:margin-right="0cm" fo:margin-top="0cm" fo:margin-bottom="0.353cm" fo:line-height="115%" fo:text-align="justify" style:justify-single-word="false" fo:text-indent="1cm" style:auto-text-indent="false"/>
      <style:text-properties fo:color="#000000" style:font-name="Times New Roman" fo:font-size="12pt" style:font-size-asian="12pt" style:font-name-complex="Times New Roman1" style:font-size-complex="12pt" style:font-weight-complex="bold"/>
    </style:style>
    <style:style style:name="P34" style:family="paragraph" style:parent-style-name="Standard">
      <style:paragraph-properties fo:margin-left="0cm" fo:margin-right="0cm" fo:margin-top="0cm" fo:margin-bottom="0.353cm" fo:line-height="115%" fo:text-align="justify" style:justify-single-word="false" fo:text-indent="1cm" style:auto-text-indent="false"/>
      <style:text-properties fo:color="#000000" style:font-name="Times New Roman" fo:font-size="10pt" style:font-size-asian="10pt" style:font-name-complex="Times New Roman1" style:font-size-complex="10pt" style:font-weight-complex="bold"/>
    </style:style>
    <style:style style:name="P35" style:family="paragraph" style:parent-style-name="Standard">
      <style:paragraph-properties fo:margin-left="0cm" fo:margin-right="0cm" fo:margin-top="0cm" fo:margin-bottom="0.353cm" fo:line-height="115%" fo:text-align="justify" style:justify-single-word="false" fo:text-indent="1cm" style:auto-text-indent="false"/>
      <style:text-properties style:font-name="Calibri" style:font-name-asian="Times New Roman1" style:language-asian="ru" style:country-asian="RU" style:font-name-complex="Times New Roman1" style:font-weight-complex="bold"/>
    </style:style>
    <style:style style:name="P36" style:family="paragraph">
      <style:paragraph-properties fo:text-align="center"/>
      <style:text-properties fo:font-size="18pt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font-size="12pt" style:font-size-asian="12pt" style:font-name-complex="Times New Roman1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4" style:family="text">
      <style:text-properties style:font-name="Times New Roman" fo:font-size="12pt" fo:font-weight="bold" style:font-name-asian="Calibri1" style:font-size-asian="12pt" style:font-weight-asian="bold" style:font-name-complex="Times New Roman1" style:font-size-complex="12pt"/>
    </style:style>
    <style:style style:name="T5" style:family="text">
      <style:text-properties style:font-name="Times New Roman" fo:font-size="12pt" style:font-name-asian="Yu Gothic" style:font-size-asian="12pt" style:font-name-complex="Times New Roman1" style:font-size-complex="12pt"/>
    </style:style>
    <style:style style:name="T6" style:family="text"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T7" style:family="text">
      <style:text-properties style:font-name="Times New Roman" fo:font-size="10pt" style:font-name-asian="Calibri1" style:font-size-asian="10pt" style:font-name-complex="Times New Roman1" style:font-size-complex="10pt"/>
    </style:style>
    <style:style style:name="T8" style:family="text">
      <style:text-properties style:font-name="Times New Roman" fo:font-size="10pt" fo:font-weight="bold" style:font-name-asian="Calibri1" style:font-size-asian="10pt" style:font-weight-asian="bold" style:font-name-complex="Times New Roman1" style:font-size-complex="10pt"/>
    </style:style>
    <style:style style:name="T9" style:family="text"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T10" style:family="text">
      <style:text-properties style:font-name="Times New Roman" fo:font-size="10pt" fo:font-weight="bold" style:font-size-asian="10pt" style:language-asian="ar" style:country-asian="SA" style:font-weight-asian="bold" style:font-name-complex="Times New Roman1" style:font-size-complex="10pt"/>
    </style:style>
    <style:style style:name="T11" style:family="text">
      <style:text-properties style:font-name="Times New Roman" fo:font-size="10pt" style:font-size-asian="10pt" style:font-name-complex="Times New Roman1" style:font-size-complex="10pt"/>
    </style:style>
    <style:style style:name="T12" style:family="text">
      <style:text-properties style:font-name="Times New Roman" fo:font-size="10pt" style:font-size-asian="10pt" style:language-asian="ar" style:country-asian="SA" style:font-name-complex="Times New Roman1" style:font-size-complex="10pt"/>
    </style:style>
    <style:style style:name="T13" style:family="text">
      <style:text-properties style:font-name="Times New Roman" fo:font-size="10pt" fo:language="en" fo:country="US" style:font-name-asian="Calibri1" style:font-size-asian="10pt" style:font-name-complex="Times New Roman1" style:font-size-complex="10pt"/>
    </style:style>
    <style:style style:name="T14" style:family="text">
      <style:text-properties style:font-name="Times New Roman" style:font-name-asian="Times New Roman1" style:language-asian="ru" style:country-asian="RU" style:font-name-complex="Times New Roman1"/>
    </style:style>
    <style:style style:name="T15" style:family="text">
      <style:text-properties style:font-name="Times New Roman" fo:font-style="italic" style:font-name-asian="Times New Roman1" style:language-asian="ru" style:country-asian="RU" style:font-style-asian="italic" style:font-name-complex="Times New Roman1"/>
    </style:style>
    <style:style style:name="T16" style:family="text">
      <style:text-properties style:font-name="Times New Roman" fo:font-weight="bold" style:font-name-asian="Times New Roman1" style:language-asian="ru" style:country-asian="RU" style:font-weight-asian="bold" style:font-name-complex="Times New Roman1"/>
    </style:style>
    <style:style style:name="T17" style:family="text">
      <style:text-properties fo:color="#0000cc" style:font-name="Times New Roman" fo:font-size="10pt" fo:language="en" fo:country="US" style:text-underline-style="solid" style:text-underline-width="auto" style:text-underline-color="font-color" style:font-size-asian="10pt" style:font-name-complex="Times New Roman1" style:font-size-complex="10pt"/>
    </style:style>
    <style:style style:name="T18" style:family="text">
      <style:text-properties fo:color="#0000cc" style:font-name="Times New Roman" fo:font-size="10pt" style:text-underline-style="solid" style:text-underline-width="auto" style:text-underline-color="font-color" style:font-size-asian="10pt" style:font-name-complex="Times New Roman1" style:font-size-complex="10pt"/>
    </style:style>
    <style:style style:name="T19" style:family="text">
      <style:text-properties fo:color="#c00000" style:font-name="Times New Roman" fo:font-size="10pt" fo:font-weight="bold" style:font-size-asian="10pt" style:language-asian="ar" style:country-asian="SA" style:font-weight-asian="bold" style:font-name-complex="Times New Roman1" style:font-size-complex="10pt"/>
    </style:style>
    <style:style style:name="T20" style:family="text">
      <style:text-properties fo:color="#000000" style:font-name="Times New Roman" fo:font-size="12pt" style:font-size-asian="12pt" style:font-name-complex="Times New Roman1" style:font-size-complex="12pt"/>
    </style:style>
    <style:style style:name="T21" style:family="text">
      <style:text-properties fo:color="#000000" style:font-name="Times New Roman" fo:font-size="12pt" style:font-size-asian="12pt" style:font-name-complex="Times New Roman1" style:font-size-complex="12pt" style:font-weight-complex="bold"/>
    </style:style>
    <style:style style:name="T22" style:family="text">
      <style:text-properties fo:color="#000000" style:font-name="Times New Roman" fo:font-size="12pt" style:font-name-asian="Calibri1" style:font-size-asian="12pt" style:font-name-complex="Times New Roman1" style:font-size-complex="12pt"/>
    </style:style>
    <style:style style:name="T23" style:family="text">
      <style:text-properties fo:color="#000000" style:font-name="Times New Roman" fo:font-size="12pt" style:text-underline-style="solid" style:text-underline-width="auto" style:text-underline-color="font-color" fo:font-weight="bold" style:font-name-asian="Calibri1" style:font-size-asian="12pt" style:font-weight-asian="bold" style:font-name-complex="Times New Roman1" style:font-size-complex="12pt"/>
    </style:style>
    <style:style style:name="T24" style:family="text">
      <style:text-properties fo:color="#000000" style:font-name="Times New Roman" fo:font-size="12pt" fo:font-weight="bold" style:font-size-asian="12pt" style:font-weight-asian="bold" style:font-name-complex="Times New Roman1" style:font-size-complex="12pt"/>
    </style:style>
    <style:style style:name="T25" style:family="text">
      <style:text-properties style:font-name="Calibri" style:font-name-asian="Times New Roman1" style:language-asian="ru" style:country-asian="RU" style:font-name-complex="Times New Roman1" style:font-weight-complex="bol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36" svg:width="16.5cm" svg:height="23.307cm" svg:x="0cm" svg:y="0cm">
        <draw:image xlink:href="Pictures/200000070000AF6E0000F7AB95C686AA.wmf" xlink:type="simple" xlink:show="embed" xlink:actuate="onLoad">
          <text:p/>
        </draw:image>
      </draw:frame>
      <draw:frame text:anchor-type="page" text:anchor-page-number="0" draw:z-index="1" draw:name="Picture 2" draw:style-name="gr1" draw:text-style-name="P36" svg:width="16.5cm" svg:height="23.307cm" svg:x="0cm" svg:y="0cm">
        <draw:image xlink:href="Pictures/200000070000AF6E0000F7ABDEA63B0C.wmf" xlink:type="simple" xlink:show="embed" xlink:actuate="onLoad">
          <text:p/>
        </draw:image>
      </draw:frame>
      <text:p text:style-name="P10"><text:span text:style-name="T3">Руководителю ФАС России Игорю Юрьевичу Артемьеву</text:span></text:p>
      <text:p text:style-name="P9"><text:span text:style-name="T3">Центральный аппарат ФАС России: 125993, г. Москва, ул. Садовая-Кудринская, д. 11, Д-242, ГСП-3</text:span></text:p>
      <text:p text:style-name="P9"><text:span text:style-name="T3">delo@fas.gov.ru</text:span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8"><text:span text:style-name="T8">Заявитель</text:span></text:p>
          </table:table-cell>
          <table:table-cell table:style-name="Таблица1.B1" office:value-type="string">
            <text:p text:style-name="P17"><text:span text:style-name="T7">Генеральный директор ООО «ГК-65» Щербаков И.Г. (далее – Заявитель).</text:span><text:span text:style-name="T8"> </text:span></text:p>
            <text:p text:style-name="P17"><text:span text:style-name="T8">Адрес:</text:span><text:span text:style-name="T7"> 123317, г. Москва, Пресненская набережная, дом 8, стр. 1, пом. 484С, ком. 4.</text:span><text:span text:style-name="T8"> </text:span><text:span text:style-name="T7">Тел.: +7-926-077-28-18. </text:span></text:p>
            <text:p text:style-name="P17"><text:span text:style-name="T8">Адрес электронной почты: </text:span><text:span text:style-name="T13">gk</text:span><text:span text:style-name="T7">65@</text:span><text:span text:style-name="T13">list</text:span><text:span text:style-name="T7">.</text:span><text:span text:style-name="T13">ru</text:span></text:p>
          </table:table-cell>
        </table:table-row>
        <table:table-row table:style-name="Таблица1.1">
          <table:table-cell table:style-name="Таблица1.A1" office:value-type="string">
            <text:p text:style-name="P18"><text:span text:style-name="T9">Заказчик</text:span></text:p>
          </table:table-cell>
          <table:table-cell table:style-name="Таблица1.B1" office:value-type="string">
            <text:p text:style-name="P17"><text:span text:style-name="T9">Наименование:</text:span><text:span text:style-name="T11"> Федеральное государственное бюджетное научное учреждение «Федеральный научный центр исследований и разработки иммунобиологических препаратов им. М.П. Чумакова РАН» (ФГБНУ «ФНЦИРИП им. М.П. Чумакова РАН»)</text:span></text:p>
            <text:p text:style-name="P17"><text:span text:style-name="T9">Почтовый адрес: </text:span><text:span text:style-name="T11">108819, г. Москва, поселение Московский, поселок Института полиомиелита, домовладение 8, корпус 1.</text:span></text:p>
            <text:p text:style-name="P17"><text:span text:style-name="T9">Место нахождения: </text:span><text:span text:style-name="T11">108819, г. Москва, поселение Московский, поселок Института полиомиелита, домовладение 8, корпус 1.</text:span></text:p>
            <text:p text:style-name="P18"><text:span text:style-name="T9">Контактное лицо контрактной службы Заказчика, ответственное за проведение процедуры Аукциона: </text:span><text:span text:style-name="T11">Чемерис Татьяна Владимировна, тел. 8 (495) 841-01-32.</text:span></text:p>
            <text:p text:style-name="P17"><text:span text:style-name="T9">Адрес электронной почты:</text:span><text:span text:style-name="T11"> </text:span><text:span text:style-name="T17">tender</text:span><text:span text:style-name="T18">@</text:span><text:span text:style-name="T17">chumakovs</text:span><text:span text:style-name="T18">.</text:span><text:span text:style-name="T17">su</text:span></text:p>
          </table:table-cell>
        </table:table-row>
        <table:table-row table:style-name="Таблица1.1">
          <table:table-cell table:style-name="Таблица1.A1" office:value-type="string">
            <text:p text:style-name="P18"><text:span text:style-name="T9">Наименование объекта закупки:</text:span></text:p>
          </table:table-cell>
          <table:table-cell table:style-name="Таблица1.B3" office:value-type="string">
            <text:p text:style-name="P18"><text:span text:style-name="T11">Поставка оборудования специального назначения для нужд ФГБНУ «ФНЦИРИП им. М.П. Чумакова РАН»</text:span></text:p>
          </table:table-cell>
        </table:table-row>
        <table:table-row table:style-name="Таблица1.1">
          <table:table-cell table:style-name="Таблица1.A1" office:value-type="string">
            <text:p text:style-name="P18"><text:span text:style-name="T9">Номер извещения</text:span></text:p>
          </table:table-cell>
          <table:table-cell table:style-name="Таблица1.B3" office:value-type="string">
            <text:p text:style-name="P17"><text:span text:style-name="T11">31807047020</text:span></text:p>
          </table:table-cell>
        </table:table-row>
        <table:table-row table:style-name="Таблица1.1">
          <table:table-cell table:style-name="Таблица1.A1" office:value-type="string">
            <text:p text:style-name="P18"><text:span text:style-name="T9">Способ размещения закупки</text:span></text:p>
          </table:table-cell>
          <table:table-cell table:style-name="Таблица1.B3" office:value-type="string">
            <text:p text:style-name="P17"><text:span text:style-name="T11">Открытый конкурс</text:span></text:p>
          </table:table-cell>
        </table:table-row>
      </table:table>
      <text:p text:style-name="P11"/>
      <text:p text:style-name="P19"/>
      <text:p text:style-name="P12"><text:span text:style-name="T4">ЖАЛОБА</text:span></text:p>
      <text:p text:style-name="P12"><text:span text:style-name="T4">на действия Заказчика</text:span></text:p>
      <text:p text:style-name="P15"/>
      <text:p text:style-name="P20"><text:span text:style-name="T2">1. В пп.1.1. Технические характеристики Таблицы №1 Технического задания указано: «Встроенные датчики температуры – Не менее 3.</text:span></text:p>
      <text:p text:style-name="P22"><text:span text:style-name="T2">Установленные требования к значению не содержат единицы величины и не позволяют определить к чему относится значение к размеру датчиков или к их количеству или другому показателю.</text:span></text:p>
      <text:p text:style-name="P20"><text:span text:style-name="T2">2. В пп.1.1. Технические характеристики Таблицы №1 Технического задания указано: «Диапазон поддержания концентрации С02 – в диапазоне с верхней границей не более 0% и верхней границей не менее 15%...».</text:span></text:p>
      <text:p text:style-name="P22"><text:span text:style-name="T2">Установленные требования к значению верхней границы диапазона являются взаимоисключающими. Значение на может быть одновременно не менее 0 % и не менее 15 %.</text:span></text:p>
      <text:p text:style-name="P20"><text:span text:style-name="T2">3. В пп.1.1. Технические характеристики Таблицы №1 Технического задания указано: «Диапазон поддержания концентрации О2 – в диапазоне с верхней границей не более 0% и верхней границей не менее 50%...».</text:span></text:p>
      <text:p text:style-name="P22"><text:span text:style-name="T2">Установленные требования к значению верхней границы диапазона являются взаимоисключающими. Значение на может быть одновременно не менее 0 % и не менее 50 %.</text:span></text:p>
      <text:p text:style-name="P20"><text:span text:style-name="T2">4. В пп.1.1. Технические характеристики Таблицы №1 Технического задания указано: </text:span><text:span text:style-name="T5">«Внешняя подача воздуха - … скорость потока не более 1.3 л/мин в нормальном режиме…», «Внешняя подача СО2 - … скорость потока не более 0,2 л/мин в нормальном </text:span><text:soft-page-break/><text:span text:style-name="T5">режиме…», «Внешняя подача О2 -… скорость потока не более 0,7 л/мин в нормальном режиме…».</text:span></text:p>
      <text:p text:style-name="P22"><text:span text:style-name="T5">В техническом задании отсутствуют величины и их значения определяющие нормальный режим. Невозможно определить потребность заказчика.</text:span></text:p>
      <text:p text:style-name="P20"><text:span text:style-name="T2">5. В пп.2.2. Технические характеристики Таблицы №1 Технического задания указано: «Пропорция (В/Г) – 1,5:1». </text:span></text:p>
      <text:p text:style-name="P22"><text:span text:style-name="T2">В документации о закупке отсутствует разъяснение используемых обозначений В/Г. </text:span><text:span text:style-name="T5">Невозможно определить потребность заказчика.</text:span></text:p>
      <text:p text:style-name="P20"><text:span text:style-name="T5">6. </text:span><text:span text:style-name="T2">В пп.2.2. Технические характеристики Таблицы №1 Технического задания указано: «Блок нагревателя фильтра – не менее 1», «Датчики pH – не менее 1», «Датчики растворенного кислорода – не менее 1», «Тензодатчики – Не менее 4», «Загрузочные ячейки – не менее 4», «Нагреватели выпускных фильтров 5”, 33 Ватт – Не менее 2», «Контроллеры массового расхода газа – не менее 4»</text:span></text:p>
      <text:p text:style-name="P22"><text:span text:style-name="T5">Установленные требования к значению не содержат единиц величины и не позволяют определить к чему относится значение к размеру датчиков или к их количеству или другому показателю.</text:span></text:p>
      <text:p text:style-name="P5"><text:span text:style-name="T5">7.</text:span><text:span text:style-name="T2"> Пункт 25 Требования к Участникам Раздела 3 Информационной карты открытого конкурса в электронной форме, а именно: </text:span></text:p>
      <text:p text:style-name="P5"><text:span text:style-name="T2">п.п. </text:span><text:span text:style-name="T20">9. Наличие финансовых, материальных средств, а также иных возможностей (ресурсов), необходимых для выполнения условий договора.</text:span></text:p>
      <text:p text:style-name="P5"><text:span text:style-name="T2">п.п. </text:span><text:span text:style-name="T20">10. положительная деловая репутация, наличие опыта осуществления поставок, выполнения работ или оказания услуг.</text:span></text:p>
      <text:p text:style-name="P5"><text:span text:style-name="T2">п.п. </text:span><text:span text:style-name="T20">11. обладание участниками закупки исключительными правами на объекты интеллектуальной собственности, если в связи с исполнением договора Заказчик приобретает права на объекты интеллектуальной собственности.</text:span></text:p>
      <text:p text:style-name="P5"><text:span text:style-name="T20">Заказчиком не разъяснено, какие именно документы необходимо приложить к конкурсной заявке, чтобы соответствовать указанным требованиям</text:span></text:p>
      <text:p text:style-name="P23"/>
      <text:p text:style-name="P5"><text:span text:style-name="T2">8. В соответствии с пунктом 32 Раздела 3 Информационной карты открытого конкурса в электронной форме Заявка на участие в закупке должна содержать следующее: 2) предложение о функциональных характеристиках (потребительских свойствах) и качественных характеристиках товара, о качестве работ, услуг, товарном знаке (при наличии), марке, типе, производителе, о стране происхождения товара и иные сведения об условиях исполнения договора, дополнительно предложение о цене договора, о цене единицы продукции. Заявка на участие в конкурсе не должна содержать сведения о цене договора, включая сведения о цене единицы продукции, если об этом указано в документации о закупке, и в данном случае критерий оценки заявок «цена договора» не используется, договор заключается по цене, не выше начальной (максимальной) цене договора, указанной в извещении о проведении закупки, согласно п. 4 «Форма Предложение о функциональных характеристиках (потребительских свойствах) и качественных характеристиках товара, о качестве работ, услуг, товарном знаке (при наличии), марке, типе, производителе, о стране происхождения товара и иные сведения об условиях исполнения договора, дополнительно предложение о цене договора, о цене единицы продукции» Раздела 7 Реестра документов заявки.</text:span></text:p>
      <text:p text:style-name="P22"><text:span text:style-name="T2">В Форме 4 «Предложение о функциональных характеристиках (потребительских свойствах) и качественных характеристиках товара, о качестве работ, услуг, товарном знаке (при наличии), марке, типе, производителе, о стране происхождения товара и иные сведения об условиях исполнения договора, дополнительно предложение о цене договора, о цене единицы продукции» содержится примечание по заполнению данной формы: “при поставке товара не допускается указание в данной форме таких фраз как "не менее", "не </text:span><text:soft-page-break/><text:span text:style-name="T2">более", "в соответствии с" и т.д. Неполное описание участником закупки поставляемых товаров, выполняемых работ, оказываемых услуг, может быть расценено Единой комиссией как несоответствие заявки требованиям документации и повлечь отказ в допуске к участию в открытом конкурсе. (Заявка участника закупки в части описания характеристик товара должна содержать конкретные показатели товара, описанные в приложении №1 к Договору «Техническое задание», настоящей документации об открытом конкурсе, формулировки </text:span><text:span text:style-name="T3">не должны допускать нечетких толкований</text:span><text:span text:style-name="T2">.”</text:span></text:p>
      <text:p text:style-name="P20"><text:span text:style-name="T2">В Таблицы № 1 Раздела 4 Техническое задание указано:</text:span></text:p>
      <text:p text:style-name="P22"><text:span text:style-name="T2">Дата изготовления Товара не ранее 2018 года. </text:span></text:p>
      <text:p text:style-name="P22"><text:span text:style-name="T2">В инструкции по заполнению отсутствует информация как трактовать “не ранее”. </text:span></text:p>
      <text:p text:style-name="P22"><text:span text:style-name="T2">Максимальный рабочий объем в диапазоне Не менее 0.3 - 25 л культуральной жидкости. </text:span></text:p>
      <text:p text:style-name="P22"><text:span text:style-name="T2">В инструкции по заполнению отсутствует информация как трактовать “-”. </text:span></text:p>
      <text:p text:style-name="P22"><text:span text:style-name="T2">Диапазон измерения температуры Нижняя граница не выше чем 2 градусов Цельсия верхняя граница не ниже чем 50 градусов Цельсия, с погрешностью не более 0.2 градусов Цельсия. </text:span></text:p>
      <text:p text:style-name="P22"><text:span text:style-name="T2">В инструкции по заполнению отсутствует информация как трактовать “не выше чем“, “не ниже чем”. </text:span></text:p>
      <text:p text:style-name="P22"><text:span text:style-name="T2">Диапазон поддержания скорости подачи газовой смеси Нижняя граница не выше 50 мл/мин, верхняя граница не ниже 1000 мл/мин, с погрешностью не более 10 мл/мин. </text:span></text:p>
      <text:p text:style-name="P22"><text:span text:style-name="T2">В инструкции по заполнению отсутствует информация как трактовать “не выше“, “не ниже”.</text:span></text:p>
      <text:p text:style-name="P22"><text:span text:style-name="T2">Внешняя подача С02 Давление в диапазоне не шире чем от 1.0 до 1.5 бар, скорость потока не более 0,2 л/мин в нормальном режиме, не более 0,5 л/мин при включенной функции быстрого заполнения мешка. </text:span></text:p>
      <text:p text:style-name="P22"><text:span text:style-name="T2">В инструкции по заполнению отсутствует информация как трактовать “не шире чем“.</text:span></text:p>
      <text:p text:style-name="P22"><text:span text:style-name="T2">Перекачивание жидкостей Перистальтические насосы, управляемые ПО биореактора, с возможностью упрасляемой автоматической подачи питательной среды и добавок, кислоты, щелочи и сбора культуральной жидкости - для каждого насоса, скорость потока каждого насоса в диапазоне с нижней границей не выше 0.07 мл/мин и верхней границей не ниже 100 мл/мин, точность поддержания скорости потока +/- 0,1 мл/мин + 5% от считанной величины.</text:span></text:p>
      <text:p text:style-name="P22"><text:span text:style-name="T2">В инструкции по заполнению отсутствует информация как трактовать “ +/- “.</text:span></text:p>
      <text:p text:style-name="P22"><text:span text:style-name="T2">Поддерживаемые диаметры трубок В диапазоне не менее 0.5 - 4.8 мм (1/50” - 3/16”) с толщиной стенок не более 1.6 мм (1/16”).</text:span></text:p>
      <text:p text:style-name="P22"><text:span text:style-name="T2">В инструкции по заполнению отсутствует информация как трактовать “-“ Заказчик</text:span></text:p>
      <text:p text:style-name="P22"><text:span text:style-name="T2">В инструкции по заполнению отсутствует информация как трактовать ” (1/50” - 3/16”).</text:span></text:p>
      <text:p text:style-name="P22"><text:span text:style-name="T2">Электроспецификация Возможность работы при 220 - <text:s/>240 В, ~ от 50 до 60 Гц.</text:span></text:p>
      <text:p text:style-name="P22"><text:span text:style-name="T2">В инструкции по заполнению отсутствует информация как трактовать “~“.</text:span></text:p>
      <text:p text:style-name="P22"><text:soft-page-break/><text:span text:style-name="T2">В инструкции по заполнению отсутствует информация как трактовать “-”.</text:span></text:p>
      <text:p text:style-name="P22"><text:span text:style-name="T2">Диапазон скорости перемешивания 0-360 об/мин.</text:span></text:p>
      <text:p text:style-name="P22"><text:span text:style-name="T2">В инструкции по заполнению отсутствует информация как трактовать “-”.<text:tab/></text:span></text:p>
      <text:p text:style-name="P22"><text:span text:style-name="T2">Разъемы для коннекторов 2 x Analogue (4-20mA) 2 x PROFIBUS.</text:span></text:p>
      <text:p text:style-name="P22"><text:span text:style-name="T2">В инструкции по заполнению отсутствует информация как трактовать “-”.</text:span></text:p>
      <text:p text:style-name="P22"><text:span text:style-name="T2">Система управления с интуитивным интерфейсом Сенсорный экран 19”/52,4 мм, устойчивые к промыванию совместимые клавиатура и мышь; встроенный ИБП</text:span></text:p>
      <text:p text:style-name="P22"><text:span text:style-name="T2">В инструкции по заполнению отсутствует информация как трактовать “/“ </text:span></text:p>
      <text:p text:style-name="P22"><text:span text:style-name="T2">В инструкции по заполнению отсутствует информация как трактовать “;“ </text:span></text:p>
      <text:p text:style-name="P22"><text:span text:style-name="T2">Шланг C-FLEX, внутр. диам. 12,8 мм, внешн. диам. 19,05 мм. толщина стенки 3,2 мм, 7,6 м/уп., 1 уп.</text:span></text:p>
      <text:p text:style-name="P22"><text:span text:style-name="T2">С помощью математических вычислений шланг имеет два диаметра – внешний и внутренний, они отличаются на удвоенную толщину стенки трубы. Следовательно, 3,2 * 2 + 12,8 = 19,2 мм внешний диаметр. Заказчик требует внешний диаметр 19,05 мм.</text:span></text:p>
      <text:p text:style-name="P24"/>
      <text:p text:style-name="P14"><text:span text:style-name="T2">9. Пункт 3.3. </text:span><text:span text:style-name="T22">Товар поставляется в соответствии с товарной маркировкой завода-производителя и в заводской упаковке, на упаковке должна быть нанесена </text:span><text:span text:style-name="T23">ясно читаемая</text:span><text:span text:style-name="T22"> маркировка с указанием номера серии (партии), позволяющая идентифицировать Товар, в комплекте с сопроводительной документацией на Товар, </text:span><text:span text:style-name="T20">в том числе, но не исключая, </text:span><text:span text:style-name="T2">декларации соответствия на Товар, сертификат соответствия (в случае если данная продукция подлежит обязательной сертификации)</text:span><text:span text:style-name="T20">, </text:span><text:span text:style-name="T22">а также документы, предусмотренные Таблицей № 1 настоящего Технического задания и законодательством Российской Федерации.</text:span></text:p>
      <text:p text:style-name="P14"><text:span text:style-name="T22">Непонятно, насколько ясно должна читаться маркировка, чтобы соответствовать требованиям заказчика.</text:span></text:p>
      <text:p text:style-name="P16"/>
      <text:p text:style-name="P14"><text:span text:style-name="T22">“в комплекте с сопроводительной документацией на Товар, </text:span><text:span text:style-name="T20">в том числе, </text:span><text:span text:style-name="T24">но не исключая</text:span><text:span text:style-name="T20">, </text:span><text:span text:style-name="T2">декларации соответствия на Товар…”</text:span></text:p>
      <text:p text:style-name="P14"><text:span text:style-name="T2">Считаем, </text:span><text:span text:style-name="T22">что описание требований подобным образом вводит в заблужение Участников закупки.</text:span></text:p>
      <text:p text:style-name="P16"/>
      <text:p text:style-name="P13"><text:span text:style-name="T2">В Форме 4 «Предложение о функциональных характеристиках (потребительских свойствах) и качественных характеристиках товара, о качестве работ, услуг, товарном знаке (при наличии), марке, типе, производителе, о стране происхождения товара и иные сведения об условиях исполнения договора, дополнительно предложение о цене договора, о цене единицы продукции» содержится примечание по заполнению данной формы:</text:span></text:p>
      <text:p text:style-name="P1"><text:span text:style-name="T1">“</text:span><text:span text:style-name="T15">Должны быть приведены ссылки на нормативные документы, в том числе рекомендательного характера, в соответствии с которыми будут поставляться товары, выполнятся работы, оказываться услуги, а также документы, на основании (с применением) которых определялась стоимость, если такие документы для предусмотренных конкурсной документацией товаров, работ, услуг определены нормативными правовыми актами, нормативно-техническими актами или внутренними актами участника размещения закупки. Допускается использование таблиц, схем, рисунков и т.п. Предложения должны подтверждать возможность участника конкурса качественно исполнить договор (Заявка участника закупки в части описания характеристик товара должна содержать конкретные показатели товара, описанные в приложении №1 к Договору «Техническое задание», настоящей документации об </text:span><text:soft-page-break/><text:span text:style-name="T15">открытом конкурсе, формулировки не должны допускать нечетких толкований. Участник открытого конкурса должен привести подробное описание предлагаемого товара с перечислением его технических и функциональных характеристик (потребительских свойств), комплектации, штатного и дополнительного оборудования, другого дополнительного оснащения. Участник должен описать условия и сроки предоставления необходимой гарантии, условия и сроки необходимого сервисного обслуживания.).”</text:span></text:p>
      <text:p text:style-name="P3"/>
      <text:p text:style-name="P1"><text:span text:style-name="T14">Не разъяснено, конкретно </text:span><text:span text:style-name="T16">нормативные документы</text:span><text:span text:style-name="T14"> нужно предоставить Заказчику, чтобы соответствовать требованиям конкурсной документации.</text:span></text:p>
      <text:p text:style-name="P1"><text:span text:style-name="T14">Не разъяснено, какие конкретно документы </text:span><text:span text:style-name="T16">рекомендательного характера</text:span><text:span text:style-name="T14"> нужно предоставить Заказчику, чтобы соответствовать требованиям конкурсной документации.</text:span></text:p>
      <text:p text:style-name="P1"><text:span text:style-name="T14">Не разъяснено, какие конкретно документы, определяющие стоимость, нужно предоставить Заказчику, чтобы соответствовать требованиям конкурсной документации.</text:span></text:p>
      <text:p text:style-name="P1"><text:span text:style-name="T14">Не разъяснено, в каком качестве необходимо предоставить Предложение, чтобы подтвердить</text:span><text:span text:style-name="T15"> </text:span><text:span text:style-name="T14">возможность участника конкурса качественно исполнить договор.</text:span></text:p>
      <text:p text:style-name="P1"><text:span text:style-name="T14">Не разъяснено, насколько подробное описание предлагаемого товара с перечислением его технических и функциональных характеристик (потребительских свойств), комплектации, штатного и дополнительного оборудования, другого дополнительного оснащения требуется предоставить Заказчику, чтобы соответствовать требованиям конкурсной документации.</text:span></text:p>
      <text:p text:style-name="P1"><text:span text:style-name="T14">Не разъяснено, какое описание условий и сроков предоставления необходимой гарантии, условий и сроков необходимого сервисного обслуживания требуется предоставить Заказчику, чтобы соответствовать требованиям конкурсной документации.</text:span></text:p>
      <text:p text:style-name="P2"/>
      <text:p text:style-name="P1"><text:span text:style-name="T14">10. В Форме 4 </text:span><text:span text:style-name="T1">«Предложение о функциональных характеристиках (потребительских свойствах) и качественных характеристиках товара, о качестве работ, услуг, товарном знаке (при наличии), марке, типе, производителе, о стране происхождения товара и иные сведения об условиях исполнения договора, дополнительно предложение о цене договора, о цене единицы продукции»</text:span><text:span text:style-name="T14"> указано:</text:span></text:p>
      <text:p text:style-name="P3"/>
      <text:p text:style-name="P1"><text:span text:style-name="T14">А.) </text:span><text:span text:style-name="T15">Участник приводит перечень законов Российской Федерации и постановлений Правительства, которые он будет соблюдать при поставке товаров, выполнении работ, оказании услуг.</text:span></text:p>
      <text:p text:style-name="P4"/>
      <text:p text:style-name="P1"><text:span text:style-name="T14">Не разъяснено, какие конкретно законы Российской Федерации и постановления Правительства необходимо привести, чтобы соответствовать требованиям конкурсной документации.</text:span></text:p>
      <text:p text:style-name="P2"/>
      <text:p text:style-name="P8"><text:span text:style-name="T2">Б.) </text:span><text:span text:style-name="T6">Участник приводит перечень Государственных стандартов, Технических условий, санитарных и других норм и правил, которые он будет соблюдать при поставке товаров, выполнении работ, оказании услуг.</text:span></text:p>
      <text:p text:style-name="P2"/>
      <text:p text:style-name="P1"><text:span text:style-name="T14">Не разъяснено, какие конкретно Государственные стандарты, Технические условия, санитарные и другие нормы и правила необходимо привести, чтобы соответствовать требованиям конкурсной документации.</text:span></text:p>
      <text:p text:style-name="P2"/>
      <text:p text:style-name="P8"><text:span text:style-name="T2">В.) </text:span><text:span text:style-name="T6">Участник описывает, каким образом он будет выполнять требования Заказчика, изложенные в настоящей конкурсной документации</text:span></text:p>
      <text:p text:style-name="P2"/>
      <text:p text:style-name="P1"><text:span text:style-name="T14">Не разъяснено про порядок описания выполнения требований Заказчика, чтобы соответствовать требованиям конкурсной документации.</text:span></text:p>
      <text:p text:style-name="P2"/>
      <text:p text:style-name="P8"><text:soft-page-break/><text:span text:style-name="T2">Г.) </text:span><text:span text:style-name="T6">Участник приводит описание применяемых технологий и Технических решений, методов поставки товаров, выполнения работ, оказания услуг.</text:span></text:p>
      <text:p text:style-name="P1"><text:span text:style-name="T14">Не разъяснено, какие конкретно применяемые технологии и Технические решения, методы поставки товаров, выполнения работ, оказания услуг необходимо привести, чтобы соответствовать требованиям конкурсной документации.</text:span></text:p>
      <text:p text:style-name="P2"/>
      <text:p text:style-name="P8"><text:span text:style-name="T6">Д.) Участник описывает, какие организационные решения будут использоваться (каким образом будет осуществляться поставка товаров, выполнение работ, оказание услуг в условиях действующего учреждения, кто будет обеспечивать руководство и текущий контроль за их выполнением, режим работы и т.п.).</text:span></text:p>
      <text:p text:style-name="P1"><text:span text:style-name="T14">Не разъяснено, какие конкретно организационные решения необходимо привести, чтобы соответствовать требованиям конкурсной документации.</text:span></text:p>
      <text:p text:style-name="P2"/>
      <text:p text:style-name="P25"><text:span text:style-name="T2">Е.) </text:span><text:span text:style-name="T6">Участник приводит описание видов помощи, которую он намерен получить со стороны Заказчика на этапе выполнения Договора. При этом следует разделять виды помощи, которую он намерен получить в обязательном порядке, и виды помощи, которую ему желательно (но не обязательно) получить.</text:span></text:p>
      <text:p text:style-name="P1"><text:span text:style-name="T14">Не разъяснено, какие конкретно виды помощи необходимо привести, чтобы соответствовать требованиям конкурсной документации.</text:span></text:p>
      <text:p text:style-name="P26"/>
      <text:p text:style-name="P6"><text:span text:style-name="T21">На основании вышеизложенного просим комиссию ФАС России:</text:span></text:p>
      <text:p text:style-name="P21"><text:span text:style-name="T2">1. Приостановить Закупку.</text:span></text:p>
      <text:p text:style-name="P21"><text:span text:style-name="T2">2. Рассмотреть настоящую жалобу по существу.</text:span></text:p>
      <text:p text:style-name="P21"><text:span text:style-name="T2">3. В ходе рассмотрения жалобы провести внеплановую проверку документации о закупке на предмет соответствия требованиям Федерального закона от 18 июня 2011 г года №223-ФЗ, Федерального закона от 26 июля 2006 г.</text:span> <text:span text:style-name="T2">№135-ФЗ.</text:span></text:p>
      <text:p text:style-name="P21"><text:span text:style-name="T2">4. Выдать Заказчику обязательное для исполнения предписание об устранении выявленных нарушений.</text:span></text:p>
      <text:p text:style-name="P28"/>
      <text:p text:style-name="P29"><text:span text:style-name="T21">Приложения к настоящей жалобе:</text:span></text:p>
      <text:list xml:id="list3135309449260874473" text:style-name="WWNum2">
        <text:list-item>
          <text:p text:style-name="P30"><text:span text:style-name="T21">Решение на генерального директора Заявителя.</text:span></text:p>
        </text:list-item>
        <text:list-item>
          <text:p text:style-name="P30"><text:span text:style-name="T21">Приказ на генерального директора Заявителя.</text:span><text:bookmark text:name="_GoBack"/></text:p>
        </text:list-item>
      </text:list>
      <text:p text:style-name="P32"><text:span text:style-name="T21">Жалоба подписана средствами ЭЦП и направлена в электронной форме.</text:span></text:p>
      <text:p text:style-name="P33"/>
      <text:p text:style-name="P31"><text:span text:style-name="T21">08.11.2018</text:span></text:p>
      <text:p text:style-name="P33"/>
      <text:p text:style-name="P32"><text:span text:style-name="T21">Генеральный директор ООО «ГК-65»<text:tab/><text:tab/><text:tab/><text:tab/>Щербаков И.Г.</text:span></text:p>
      <text:p text:style-name="P34"/>
      <text:p text:style-name="P35"/>
      <text:p text:style-name="P35"/>
      <text:p text:style-name="P35"><text:soft-page-break/></text:p>
      <text:p text:style-name="P32"><text:span text:style-name="T25"/></text:p>
      <text:p text:style-name="P35"/>
      <text:p text:style-name="P35"/>
      <text:p text:style-name="P35"/>
      <text:p text:style-name="P32"><text:span text:style-name="T25"/></text:p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27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Yu Gothic" svg:font-family="'Yu Gothic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" style:family="paragraph" style:default-outline-level="">
      <style:paragraph-properties fo:margin-top="0cm" fo:margin-bottom="0cm" fo:line-height="100%" fo:orphans="2" fo:widows="2" style:writing-mode="lr-tb"/>
      <style:text-properties fo:color="#000000" style:font-name="Times New Roman" fo:font-size="12pt" style:font-size-asian="12pt" style:font-name-complex="Times New Roman1" style:font-size-complex="12pt"/>
    </style:style>
    <style:style style:name="ConsNonformat" style:family="paragraph" style:default-outline-level="">
      <style:paragraph-properties fo:margin="100%" fo:margin-left="0cm" fo:margin-right="34.876cm" fo:margin-top="0cm" fo:margin-bottom="0cm" fo:line-height="100%" fo:orphans="0" fo:widows="0" fo:text-indent="0cm" style:auto-text-indent="false" style:writing-mode="lr-tb"/>
      <style:text-properties style:use-window-font-color="true" style:font-name="Courier New" fo:font-size="10pt" style:font-name-asian="Times New Roman1" style:font-size-asian="10pt" style:language-asian="ru" style:country-asian="RU" style:font-name-complex="Courier New1" style:font-size-complex="10pt"/>
    </style:style>
    <style:style style:name="Подподпункт" style:family="paragraph" style:parent-style-name="Standard" style:default-outline-level="">
      <style:paragraph-properties fo:margin-top="0cm" fo:margin-bottom="0cm" fo:line-height="100%" fo:text-align="justify" style:justify-single-word="false">
        <style:tab-stops>
          <style:tab-stop style:position="9.851cm"/>
        </style:tab-stops>
      </style:paragraph-properties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Подподпункт_20_Знак" style:display-name="Подподпункт Знак" style:family="text" style:parent-style-name="Default_20_Paragraph_20_Fon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normal" style:font-weight-asian="normal"/>
    </style:style>
    <style:style style:name="ListLabel_20_3" style:display-name="ListLabel 3" style:family="text">
      <style:text-properties style:font-name-complex="Courier New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1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2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3cm" fo:margin-right="1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25T08:22:00</meta:creation-date>
    <dc:date>2018-11-16T17:36:13.75</dc:date>
    <meta:editing-duration>PT1M4S</meta:editing-duration>
    <meta:document-statistic meta:table-count="1" meta:image-count="0" meta:object-count="0" meta:page-count="8" meta:paragraph-count="104" meta:word-count="2110" meta:character-count="16429"/>
    <meta:generator>OpenOffice.org/3.4.1$Win32 OpenOffice.org_project/341m1$Build-9593</meta:generator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