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D0E4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3.309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.101cm" fo:margin-bottom="0.101cm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fo:background-color="transparent" style:font-weight-asian="bold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font-weight="bold" fo:background-color="transparent" style:font-weight-asian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language="ru" fo:country="RU"/>
    </style:style>
    <style:style style:name="T16" style:family="text">
      <style:text-properties fo:background-color="transparen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style:font-name="Times New Roman" fo:font-size="14pt" style:font-size-asian="14pt" style:font-size-complex="14pt"/>
    </style:style>
    <style:style style:name="T20" style:family="text">
      <style:text-properties style:use-window-font-color="true"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style:use-window-font-color="true" style:font-name="Times New Roman" fo:font-size="14pt" style:letter-kerning="true" style:font-name-asian="TimesNewRomanPSMT" style:font-size-asian="14pt" style:font-name-complex="TimesNewRomanPSM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08b858-07e1-4a27-9916-c49ec1037bcc" text:name="BossProviderVariable"/>
      </text:user-field-decls>
      <text:p text:style-name="P25">Краснодарское УФАС России</text:p>
      <text:h text:style-name="P15" text:outline-level="1"/>
      <text:p text:style-name="P11">ООО МФК «Центр финансовой поддержки»</text:p>
      <text:p text:style-name="P12"/>
      <text:p text:style-name="P13">ул. Кржижановского, д. 29, корп. 5, пом. 1, ком. 10,</text:p>
      <text:p text:style-name="P13">г. Москва, 117218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9" text:outline-level="1">О П Р Е Д Е Л Е Н И Е</text:h>
      <text:p text:style-name="P18"><text:span text:style-name="T6">о назначении даты рассмотрения ж</text:span><text:span text:style-name="T7">алобы на постановление об административном правонарушении по делу </text:span><text:span text:style-name="T8">№ </text:span><text:span text:style-name="T13">4-14.3-2067/00-08-18</text:span></text:p>
      <text:p text:style-name="P20">«15» ноября 2018 г. <text:s text:c="85"/>г. Москва</text:p>
      <text:p text:style-name="P5"><text:span text:style-name="T9">Заместитель руководителя Федеральной антимонопольной службы </text:span><text:span text:style-name="T11">&lt;...&gt;</text:span><text:span text:style-name="T9">, рассмотрев жалобу </text:span><text:span text:style-name="T10">ООО МФК «Центр финансовой поддержки»</text:span><text:span text:style-name="T9"> </text:span><text:span text:style-name="T19">(адрес: </text:span><text:span text:style-name="T4">ул. Кржижановского, д. 29, корп. 5, пом. 1, ком. 10, г. Москва, 117218</text:span><text:span text:style-name="T20">, </text:span><text:span text:style-name="INS"><text:span text:style-name="T21">ОГРН 1117746890645, ИНН 7733783309, КПП 772701001, дата регистрации 07.11.2011</text:span></text:span><text:span text:style-name="T9">) на вынесенное Краснодарским УФАС России постановление от 27.09.2018 по делу № 249 Р-А/2018 об административном правонарушении в отношении </text:span><text:span text:style-name="T10">ООО МФК «Центр финансовой поддержки»</text:span><text:span text:style-name="T9">, руководствуясь частью 1 статьи 14.3 Кодекса Российской Федерации об административных правонарушениях,</text:span></text:p>
      <text:p text:style-name="P16">ОПРЕДЕЛИЛ:</text:p>
      <text:p text:style-name="P6">1. Принять жалобу <text:span text:style-name="T18">ООО МФК «Центр финансовой поддержки»</text:span> на постановление Краснодарского УФАС России от 27.09.2018 по делу № 249 Р-А/2018 об административном правонарушении.</text:p>
      <text:p text:style-name="P6">2. Назначить рассмотрение жалобы <text:span text:style-name="T14">на </text:span><text:span text:style-name="T12">13</text:span><text:span text:style-name="T14"> декабря 2018 года в </text:span><text:span text:style-name="T12">14:00</text:span> по адресу: г. Москва, <text:span text:style-name="T15">Уланский пер., д. 16, к. 1, переговорная № 2 (третий этаж)</text:span> (т. 8 (499) 755-23-23 вн. <text:span text:style-name="T22">&lt;...&gt;</text:span>).</text:p>
      <text:p text:style-name="P9">3. Присвоить делу по жалобе <text:span text:style-name="T18">ООО МФК «Центр финансовой поддержки»</text:span> <text:span text:style-name="T16">№ </text:span><text:span text:style-name="T17">4-14.3-2067/00-08-18.</text:span></text:p>
      <text:p text:style-name="P6">4. Краснодарскому УФАС России представить в срок до <text:span text:style-name="T16">10</text:span> декабря 2018 года в адрес ФАС России:</text:p>
      <text:p text:style-name="P6">материалы дела № 249 Р-А/2018 об административном правонарушении;</text:p>
      <text:p text:style-name="P6">позицию по основаниям, изложенным в жалобе.</text:p>
      <text:p text:style-name="P6">5. Признать не обязательным присутствие лица, подавшего жалобу, а <text:soft-page-break/>также органа, принявшего решение.</text:p>
      <text:p text:style-name="P4">Для обеспечения пропусков в здание ФАС России фамилии и паспортные данные представителей необходимо в обязательном порядке сообщить заранее: для граждан Российской Федерации - за 1 день, для иностранных граждан - за 3 дня (по телефону 8(499) 755-23-23 (вн. <text:span text:style-name="T22">&lt;...&gt;</text:span>).</text:p>
      <text:p text:style-name="P8"/>
      <text:p text:style-name="P7"/>
      <text:p text:style-name="P21">Приложение: копия жалобы <text:span text:style-name="T5">ООО МФК «Центр финансовой поддержки»</text:span> — на 3 л. в 1 экз. (только в адрес УФАС)</text:p>
      <text:p text:style-name="P17"/>
      <text:p text:style-name="P17"/>
      <text:p text:style-name="P24">Заместитель руководителя <text:s text:c="84"/><text:span text:style-name="T22">&lt;...&gt;</text:span></text:p>
      <text:p text:style-name="P22"/>
      <text:p text:style-name="P23"/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1"/></text:span></text:p>
      <text:p text:style-name="P10"><text:span text:style-name="INS"><text:span text:style-name="T3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00D0E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02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0251(1) </text:p></draw:text-box></draw:frame><draw:frame draw:style-name="Mfr2" draw:name="SpdBarcode" text:anchor-type="paragraph" svg:x="0cm" svg:width="3.6cm" svg:height="0.78cm" draw:z-index="2"><draw:image xlink:href="Pictures/10000201000000780000001A00D0E4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4:31:44.70</meta:creation-date>
    <meta:generator>OpenOffice.org/3.4.1$Win32 OpenOffice.org_project/341m1$Build-9593</meta:generator>
    <dc:date>2018-11-19T11:18:28.84</dc:date>
    <meta:document-statistic meta:table-count="0" meta:image-count="1" meta:object-count="0" meta:page-count="2" meta:paragraph-count="23" meta:word-count="298" meta:character-count="2207"/>
    <meta:user-defined meta:name="Поле 1"/>
    <meta:user-defined meta:name="Поле 2"/>
    <meta:user-defined meta:name="Поле 3"/>
    <meta:user-defined meta:name="Поле 4"/>
  </office:meta>
</office:document-meta>
</file>