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50A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name-complex="TimesNewRomanPSM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use-window-font-color="true"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Heading_20_2">
      <style:paragraph-properties fo:margin-left="0cm" fo:margin-right="0cm" fo:margin-top="0.101cm" fo:margin-bottom="0.101cm" fo:line-height="100%" fo:text-align="center" style:justify-single-word="false" fo:orphans="0" fo:widows="0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3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025cm" fo:margin-bottom="0.025cm" fo:line-height="100%" fo:text-align="justify" style:justify-single-word="false" fo:orphans="0" fo:widows="0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text-indent="1.249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Heading_20_1">
      <style:paragraph-properties fo:margin-left="9.895cm" fo:margin-right="0cm" fo:margin-top="0cm" fo:margin-bottom="0cm" fo:text-indent="0cm" style:auto-text-indent="false"/>
      <style:text-properties style:use-window-font-color="true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letter-kerning="true" fo:background-color="transparent" style:font-size-asian="13pt" style:language-asian="zh" style:country-asian="CN" style:font-size-complex="13pt" style:language-complex="hi" style:country-complex="IN"/>
    </style:style>
    <style:style style:name="T2" style:family="text">
      <style:text-properties fo:font-size="13pt" fo:font-weight="bold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4pt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8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9" style:family="text">
      <style:text-properties fo:font-variant="normal" fo:text-transform="none" fo:color="#000000" fo:font-size="13pt" fo:letter-spacing="normal" fo:language="en" fo:country="US" fo:font-style="normal" fo:font-weight="normal" style:letter-kerning="true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14" style:family="text">
      <style:text-properties style:letter-kerning="true" fo:background-color="transparent" style:language-asian="zh" style:country-asian="CN" style:language-complex="hi" style:country-complex="IN"/>
    </style:style>
    <style:style style:name="T15" style:family="text">
      <style:text-properties style:letter-kerning="true" fo:background-color="transparent" style:font-name-asian="Times New Roman3" style:language-asian="ru" style:country-asian="RU" style:font-name-complex="Times New Roman3" style:language-complex="hi" style:country-complex="IN"/>
    </style:style>
    <style:style style:name="T16" style:family="text">
      <style:text-properties style:letter-kerning="true" fo:background-color="transparent" style:font-name-complex="Times New Roman" style:language-complex="hi" style:country-complex="IN"/>
    </style:style>
    <style:style style:name="T17" style:family="text">
      <style:text-properties style:letter-kerning="true" style:language-complex="hi" style:country-complex="IN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etter-kerning="true" fo:background-color="transparent" style:font-name-asian="Times New Roman3" style:language-asian="ru" style:country-asian="RU" style:font-name-complex="Times New Roman3" style:language-complex="hi" style:country-complex="IN"/>
    </style:style>
    <style:style style:name="T20" style:family="text">
      <style:text-properties fo:language="en" fo:country="US" style:letter-kerning="true" fo:background-color="transparent" style:language-asian="zh" style:country-asian="CN" style:language-complex="hi" style:country-complex="IN"/>
    </style:style>
    <style:style style:name="T21" style:family="text">
      <style:text-properties fo:language="en" fo:country="US" style:letter-kerning="true" style:language-complex="hi" style:country-complex="IN"/>
    </style:style>
    <style:style style:name="T22" style:family="text">
      <style:text-properties fo:language="ru" fo:country="RU"/>
    </style:style>
    <style:style style:name="T23" style:family="text">
      <style:text-properties style:text-line-through-style="none" style:text-position="0% 100%" fo:language="en" fo:country="US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style:text-line-through-style="none" style:text-position="0% 100%" fo:language="en" fo:country="US" style:text-underline-style="none" style:letter-kerning="true" style:text-blinking="false" fo:background-color="transparent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5" style:family="text">
      <style:text-properties style:font-name="Times New Roman2" fo:font-size="10pt" style:letter-kerning="true" fo:background-color="#ffffff" style:font-name-asian="Times New Roman3" style:font-size-asian="10pt" style:font-size-complex="10pt" style:language-complex="hi" style:country-complex="IN"/>
    </style:style>
    <style:style style:name="T26" style:family="text">
      <style:text-properties style:font-name="Times New Roman2" fo:language="en" fo:country="US" style:letter-kerning="true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72995-1fd2-4eb9-bf7f-a83d93b7da57" text:name="BossProviderVariable"/>
      </text:user-field-decls>
      <text:p text:style-name="P27">Карачаево-Черкесское УФАС России</text:p>
      <text:h text:style-name="P26" text:outline-level="1"/>
      <text:p text:style-name="P7">ООО «Рестконсалт»</text:p>
      <text:p text:style-name="P8"/>
      <text:p text:style-name="P5">пр-т Доватора, д. 17,</text:p>
      <text:p text:style-name="P4"><text:span text:style-name="INS"><text:span text:style-name="T1">г. Владикавказ, 362048</text:span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4"><text:span text:style-name="INS"><text:span text:style-name="T1"/></text:span></text:p>
      <text:p text:style-name="P6"/>
      <text:p text:style-name="P11">РЕШЕНИЕ</text:p>
      <text:p text:style-name="P11">по жалобе на постановление об административном правонарушении</text:p>
      <text:p text:style-name="P12"><text:span text:style-name="T2">дело </text:span><text:span text:style-name="T3">№ </text:span><text:span text:style-name="T6">4-14.3-1500/00-08-18</text:span></text:p>
      <text:p text:style-name="P13">«06» ноября 2018 г.             <text:s text:c="4"/>                                                                        <text:s text:c="7"/>г. Москва</text:p>
      <text:p text:style-name="P16"><text:span text:style-name="T4">Заместитель руководителя Федеральной антимонопольной службы </text:span><text:span text:style-name="T5">&lt;...&gt;</text:span><text:span text:style-name="T4">, рассмотрев жалобу </text:span><text:span text:style-name="T7">ООО «Рестконсалт» (адрес: </text:span><text:span text:style-name="T8">пр-т Доватора, д. 17, г. Владикавказ, 362048, ОГРН </text:span><text:span text:style-name="INS"><text:span text:style-name="T9">1161513050082, ИНН 1513057741, КПП 15130100, дата регистрации 14.01.2016</text:span></text:span><text:span text:style-name="T7">) на вынесенное Карачаево-Черкесским УФАС России постановление от 31.07.2018 по делу № 103-р об административном правонарушении в отношении ООО «Рестконсалт» </text:span><text:span text:style-name="T4">(далее – постановление), а также материалы данного дела, </text:span></text:p>
      <text:h text:style-name="P14" text:outline-level="2"><text:span text:style-name="INS"><text:span text:style-name="T13">УСТАНОВИЛ:</text:span></text:span></text:h>
      <text:p text:style-name="P17"><text:span text:style-name="INS"><text:span text:style-name="T14">Жалоба рассматривается в отсутствии представителей </text:span></text:span><text:span text:style-name="INS"><text:span text:style-name="T19">ООО «Рестконсалт» </text:span></text:span><text:span text:style-name="INS"><text:span text:style-name="T15">и </text:span></text:span><text:span text:style-name="INS"><text:span text:style-name="T14"><text:s/>представителя Карачаево-Черкесского УФАС России.</text:span></text:span></text:p>
      <text:p text:style-name="P21"><text:span text:style-name="INS"><text:span text:style-name="T14">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span></text:span></text:p>
      <text:p text:style-name="P20">На основании части 1 статьи 14.3 Кодекса об административных правонарушениях (далее – КоАП РФ) на <text:span text:style-name="INS"><text:span text:style-name="T23">ООО «Рестконсалт»</text:span></text:span> Карачаево-Черкесским УФАС России был наложен штраф в размере 100 000 рублей <text:s/>за нарушение требований пункта 4 части 3, части 7 статьи 5 Федерального закона от 13.03.2006 № 38-ФЗ «О рекламе» (далее - Федеральный закон «О рекламе») в <text:span text:style-name="T22">рекламном буклете кафе </text:span><text:span text:style-name="T18">«</text:span><text:span text:style-name="INS"><text:span text:style-name="T24">VINCENZO confectionery</text:span></text:span><text:span text:style-name="T18">».</text:span></text:p>
      <text:p text:style-name="P18"><text:span text:style-name="INS"><text:span text:style-name="T23">ООО «Рестконсалт»</text:span></text:span><text:span text:style-name="T18"> в жалобе просит отменить указанное постановление.</text:span></text:p>
      <text:p text:style-name="P17"><text:span text:style-name="INS"><text:span text:style-name="T20">Рассмотрев жалобу и материалы дела № </text:span></text:span><text:span text:style-name="INS"><text:span text:style-name="T19">103-р</text:span></text:span><text:span text:style-name="INS"><text:span text:style-name="T20"> об административном правонарушении ФАС России приходит к </text:span></text:span><text:span text:style-name="INS"><text:span text:style-name="T14">следующим выводам.</text:span></text:span></text:p>
      <text:p text:style-name="P17"><text:span text:style-name="INS"><text:span text:style-name="T14">В ходе мониторинга рекламной информации, распространяемой на территории Карачаево-Черкесской Республики, проводимого Карачаево-Черкесским УФАС России, на предмет соблюдения требований законодательства о рекламе выявлено </text:span></text:span><text:span text:style-name="INS"><text:span text:style-name="T14">размещение рекламы на буклете кафе </text:span></text:span><text:span text:style-name="INS"><text:span text:style-name="T20">«VINCENZO confectionery».</text:span></text:span></text:p>
      <text:p text:style-name="P17"><text:soft-page-break/><text:span text:style-name="INS"><text:span text:style-name="T14">В рекламном буклете, распространяемом на территории г. Черкесска, сообщается <text:s/>следующее: </text:span></text:span></text:p>
      <text:p text:style-name="P17"><text:span text:style-name="INS"><text:span text:style-name="T14">«АКЦИЯ СКИДКИ -50%. </text:span></text:span><text:span text:style-name="INS"><text:span text:style-name="T20">VINCENZO confectionery. </text:span></text:span><text:span text:style-name="INS"><text:span text:style-name="T14">+7 (928) 655-65-65 г. Черкесск, ТЦ «Панорама», ул. Кавказская, 37. Ждем Вас!».</text:span></text:span></text:p>
      <text:p text:style-name="P17"><text:span text:style-name="INS"><text:span text:style-name="T14">Далее в буклете содержится перечень ассортимента блюд кафе </text:span></text:span><text:span text:style-name="INS"><text:span text:style-name="T20">Vincenzo» </text:span></text:span><text:span text:style-name="INS"><text:span text:style-name="T14">с указанием их стоимости со скидкой.</text:span></text:span></text:p>
      <text:p text:style-name="P19"><text:span text:style-name="INS"><text:span text:style-name="T10">Согласно части 7 статьи 5 Федерального закона «О рекламе» н</text:span></text:span><text:span text:style-name="INS"><text:span text:style-name="T1"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span></text:p>
      <text:p text:style-name="P19"><text:span text:style-name="INS"><text:span text:style-name="T1">Согласно пункту 4 части 3 </text:span></text:span><text:span text:style-name="INS"><text:span text:style-name="T10">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span></text:span></text:p>
      <text:p text:style-name="P17"><text:span text:style-name="INS"><text:span text:style-name="T14">Карачаево-Черкесское УФАС России отмечает, что р</text:span></text:span><text:span text:style-name="INS"><text:span text:style-name="T14">екламный буклет ООО «Рестконсалт» оставляет неоднозначное представление об акции со скидками на блюда кафе. А именно: в рекламе отсутствует обязательная к указанию информация о сроках предоставления указанной скидки, которая является существенной информацией о рекламируемом товаре, рядовому потребителю непонятно какие условия предоставления скидок предлагает ему ООО «Рестконсалт», например, какое количество продукции необходимо приобрести, необходимо ли участвовать в розыгрыше или мероприятии для получения скидок, какие товары можно приобрести в рамках данной акции. </text:span></text:span></text:p>
      <text:p text:style-name="P17"><text:span text:style-name="INS"><text:span text:style-name="T14">Вместе с тем в рекламном буклете кафе «</text:span></text:span><text:span text:style-name="INS"><text:span text:style-name="T20">VINCENZO confectionery</text:span></text:span><text:span text:style-name="INS"><text:span text:style-name="T14">» приводится перечень ассортимента блюд кафе, на которые распространяется скидка, с указанием их наименования, описания и стоимости, а также номер телефона кафе, по которому можно уточнить информацию о сроках предоставления скидки на блюда кафе <text:s/>«</text:span></text:span><text:span text:style-name="INS"><text:span text:style-name="T20">VINCENZO confectionery</text:span></text:span><text:span text:style-name="INS"><text:span text:style-name="T14">».</text:span></text:span></text:p>
      <text:p text:style-name="P17"><text:span text:style-name="INS"><text:span text:style-name="T14">Из объяснений ООО «Рестконсалт» следует, что <text:s/>данная акция проводится не на конкурсной основе и без розыгрыша призов.</text:span></text:span></text:p>
      <text:p text:style-name="P17"><text:span text:style-name="INS"><text:span text:style-name="T14">Соответственно реклама о проведении акции с предоставлением скидок на блюда кафе «</text:span></text:span><text:span text:style-name="INS"><text:span text:style-name="T20">VINCENZO confectionery</text:span></text:span><text:span text:style-name="INS"><text:span text:style-name="T14">» не является рекламой стимулирующего мероприятия, и для получения скидки потребителям не предлагается участвовать в розыгрыше.</text:span></text:span></text:p>
      <text:p text:style-name="P17"><text:span text:style-name="INS"><text:span text:style-name="T14">Более того, в материалах дела не содержится доказательств того, что в рекламе сообщаются не соответствующие действительности <text:s/>сведения о стоимости или цене товара, порядке его оплаты, размере скидок, тарифов и других условиях приобретения товара.</text:span></text:span></text:p>
      <text:p text:style-name="P17"><text:span text:style-name="INS"><text:span text:style-name="T14">При данных обстоятельствах в рекламе кафе «</text:span></text:span><text:span text:style-name="INS"><text:span text:style-name="T20">VINCENZO confectionery</text:span></text:span><text:span text:style-name="INS"><text:span text:style-name="T14">» отсутствует нарушение пункта 4 части 3, части 7 статьи 5 Федерального закона «О рекламе». </text:span></text:span></text:p>
      <text:p text:style-name="P17"><text:span text:style-name="INS"><text:span text:style-name="T14">Соответственно в действиях ООО «Рестконсалт» отсутствует событие </text:span></text:span><text:span text:style-name="INS"><text:span text:style-name="T16">административного правонарушения, предусмотренного частью 1 статьи 14.3 КоАП РФ.</text:span></text:span></text:p>
      <text:p text:style-name="P22"><text:span text:style-name="INS"><text:span text:style-name="T17">Согласно пункту 1 части 1 статьи 24.5 КоАП РФ производство по делу об </text:span></text:span><text:soft-page-break/><text:span text:style-name="INS"><text:span text:style-name="T17">административном правонарушении подлежит прекращению при отсутствии события административного правонарушения.</text:span></text:span></text:p>
      <text:p text:style-name="P23">С учетом изложенного оспариваемое постановление Карачаево-Черкесского УФАС России <text:span text:style-name="Основной_20_шрифт_20_абзаца"><text:span text:style-name="T12">от 31.07.2018 по делу № 103-р об административном правонарушении</text:span></text:span> не может быть признано законным.</text:p>
      <text:p text:style-name="P23">Заместитель руководителя ФАС России <text:span text:style-name="T18">&lt;...&gt;</text:span>, руководствуясь статьями 14.3, 24.5, пунктом 3 части 1 статьи 30.7 Кодекса Российской Федерации об административных правонарушениях, </text:p>
      <text:p text:style-name="P9">РЕШИЛ:</text:p>
      <text:p text:style-name="P24">Отменить постановление <text:span text:style-name="Основной_20_шрифт_20_абзаца"><text:span text:style-name="T11">Карачаево-Черкесского УФАС России </text:span></text:span><text:span text:style-name="Основной_20_шрифт_20_абзаца"><text:span text:style-name="T12">от 31.07.2018 по делу № 103-р</text:span></text:span> об административном правонарушении в отношении ООО «Рестконсалт» и прекратить производство по делу №  <text:span text:style-name="Основной_20_шрифт_20_абзаца"><text:span text:style-name="T12">103-р</text:span></text:span> об административном правонарушении.</text:p>
      <text:p text:style-name="P24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0"> </text:p>
      <text:p text:style-name="P10"> </text:p>
      <text:p text:style-name="P15"><text:span text:style-name="INS"><text:span text:style-name="T17">Заместитель руководителя                             <text:s text:c="13"/>                                   <text:s text:c="18"/></text:span></text:span><text:span text:style-name="INS"><text:span text:style-name="T21">&lt;..&gt;</text:span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15"><text:span text:style-name="INS"><text:span text:style-name="T17"/></text:span></text:p>
      <text:p text:style-name="P25"><text:span text:style-name="Основной_20_шрифт_20_абзаца"><text:span text:style-name="T26">&lt;...&gt;</text:span></text:span></text:p>
      <text:p text:style-name="P17"><text:span text:style-name="IN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NewRomanPSMT1" svg:font-family="TimesNewRomanPSMT" style:font-family-generic="roman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BEC50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3972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39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9723(1) </text:p></draw:text-box></draw:frame><draw:frame draw:style-name="Mfr2" draw:name="SpdBarcode" text:anchor-type="paragraph" svg:x="0cm" svg:width="3.6cm" svg:height="0.78cm" draw:z-index="5"><draw:image xlink:href="Pictures/10000201000000780000001ABEC50A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55:36.03</meta:creation-date>
    <meta:generator>OpenOffice.org/3.4.1$Win32 OpenOffice.org_project/341m1$Build-9593</meta:generator>
    <dc:date>2018-11-19T11:30:21.87</dc:date>
    <meta:editing-duration>PT32S</meta:editing-duration>
    <meta:editing-cycles>1</meta:editing-cycles>
    <meta:print-date>2018-11-16T10:23:31.26</meta:print-date>
    <meta:document-statistic meta:table-count="0" meta:image-count="1" meta:object-count="0" meta:page-count="3" meta:paragraph-count="42" meta:word-count="731" meta:character-count="5919"/>
    <meta:user-defined meta:name="Поле 1"/>
    <meta:user-defined meta:name="Поле 2"/>
    <meta:user-defined meta:name="Поле 3"/>
    <meta:user-defined meta:name="Поле 4"/>
  </office:meta>
</office:document-meta>
</file>