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77B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_20__28_user_29_">
      <style:paragraph-properties fo:margin-left="9.753cm" fo:margin-right="0cm" fo:text-indent="0cm" style:auto-text-indent="false"/>
    </style:style>
    <style:style style:name="P4" style:family="paragraph" style:parent-style-name="Standard_20__28_user_29_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53cm" fo:margin-right="0cm" fo:text-align="justify" style:justify-single-word="false" fo:text-indent="0cm" style:auto-text-indent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margin-left="9.753cm" fo:margin-right="0cm" fo:text-indent="0cm" style:auto-text-indent="false"/>
      <style:text-properties fo:font-size="14pt" style:font-size-asian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fo:language="en" fo:country="US" style:font-size-asian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79424-c51f-467a-8a50-661b7e27886a" text:name="BossProviderVariable"/>
      </text:user-field-decls>
      <text:p text:style-name="P11"/>
      <text:p text:style-name="P7"/>
      <text:p text:style-name="P8">РЕШЕНИЕ</text:p>
      <text:p text:style-name="P8">по результатам рассмотрения ходатайства</text:p>
      <text:p text:style-name="P8"/>
      <text:p text:style-name="P10"><text:span text:style-name="T4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ИСТ ХОЛДИНГ ЛТД (ICT HOLDING LTD) (место нахождения: Архиепископа Макария </text:span><text:span text:style-name="T2">III</text:span><text:span text:style-name="T4">, 115, ПРОТЕАС ХАУС, 1 этаж, ком./офис 101, 3026, Лимасол, Кипр; основной вид деятельности – оказание услуг по управлению юридическими лицами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<text:line-break/>ООО</text:span><text:span text:style-name="T5"> «Заречье</text:span><text:span text:style-name="T4">» (место нахождения: </text:span><text:span text:style-name="T3">115184</text:span><text:span text:style-name="T4">, </text:span><text:span text:style-name="T5">г. Москва</text:span><text:span text:style-name="T4">, </text:span><text:span text:style-name="T3">Ст. Толмачевский пер.,<text:line-break/>д. 5, кабинет 631</text:span><text:span text:style-name="T4">; основной вид деятельности – аренда и управление собственным или арендованным нежилым недвижимым имуществом), в результате приобретения 100 % акций компании ФИЛМОТИНИА ВЕНЧУРС ЛТД (</text:span><text:span text:style-name="T2">FILMOTINIA</text:span><text:span text:style-name="T4"> </text:span><text:span text:style-name="T2">VENTURES</text:span><text:span text:style-name="T4"> </text:span><text:span text:style-name="T2">LTD</text:span><text:span text:style-name="T4">) и приняла решение об удовлетворении данного ходатайства.</text:span></text:p>
      <text:p text:style-name="P6"/>
      <text:h text:style-name="P13" text:outline-level="5"/>
      <text:h text:style-name="P14" text:outline-level="5"><text:s/>Р.А. Петросян</text:h>
      <text:p text:style-name="P9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77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2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2896(1) </text:p></draw:text-box></draw:frame><draw:frame draw:style-name="Mfr2" draw:name="SpdBarcode" text:anchor-type="paragraph" svg:x="0cm" svg:width="3.6cm" svg:height="0.78cm" draw:z-index="1"><draw:image xlink:href="Pictures/10000201000000780000001AC6C77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22:24:20.53</meta:creation-date>
    <meta:generator>OpenOffice.org/3.4.1$Win32 OpenOffice.org_project/341m1$Build-9593</meta:generator>
    <dc:date>2018-11-19T14:38:38.57</dc:date>
    <meta:document-statistic meta:table-count="0" meta:image-count="1" meta:object-count="0" meta:page-count="1" meta:paragraph-count="6" meta:word-count="123" meta:character-count="995"/>
    <meta:user-defined meta:name="Поле 1"/>
    <meta:user-defined meta:name="Поле 2"/>
    <meta:user-defined meta:name="Поле 3"/>
    <meta:user-defined meta:name="Поле 4"/>
  </office:meta>
</office:document-meta>
</file>