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ADC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-0.051cm" fo:margin-right="0cm" fo:margin-top="0.101cm" fo:margin-bottom="0cm" fo:line-height="100%" fo:text-align="justify" style:justify-single-word="false" fo:text-indent="1.582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size-asian="13.8000001907349pt" style:language-asian="en" style:country-asian="US" style:font-style-asian="normal" style:font-size-complex="13.8000001907349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fo:language="ru" fo:country="RU" fo:background-color="#ffffff" style:font-name-asian="Segoe Print" style:font-name-complex="Times New Roman"/>
    </style:style>
    <style:style style:name="T3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10af6-8e46-46ce-ba09-5b65206aed9a" text:name="BossProviderVariable"/>
      </text:user-field-decls>
      <text:p text:style-name="P37"/>
      <text:p text:style-name="P11">ОАО «РЖД»</text:p>
      <text:p text:style-name="P11"/>
      <text:p text:style-name="P33"><text:span text:style-name="Основной_20_шрифт_20_абзаца"><text:span text:style-name="T23"/></text:span></text:p>
      <text:p text:style-name="P12"/>
      <text:p text:style-name="P25">ООО «Телеком Сервис»</text:p>
      <text:p text:style-name="P24"/>
      <text:p text:style-name="P34"/>
      <text:p text:style-name="P14"/>
      <text:p text:style-name="P15"><text:span text:style-name="Основной_20_шрифт_20_абзаца"><text:span text:style-name="T4"/></text:span></text:p>
      <text:p text:style-name="P16"><text:span text:style-name="Основной_20_шрифт_20_абзаца"><text:span text:style-name="T5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28">ПРЕДПИСАНИЕ</text:span><text:span text:style-name="T36"> </text:span><text:span text:style-name="T37">№ 223ФЗ-831</text:span><text:span text:style-name="T38">/18</text:span></text:p>
      <text:p text:style-name="P19">о совершении действий, направленных на устранение нарушений порядка проведения торгов</text:p>
      <text:p text:style-name="P13"/>
      <text:p text:style-name="P26">13.11.2018 <text:s text:c="105"/>Москва</text:p>
      <text:p text:style-name="P27"/>
      <text:p text:style-name="P28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41">&lt;...&gt;</text:span></text:span></text:p>
      <text:p text:style-name="P30"><text:span text:style-name="Основной_20_шрифт_20_абзаца"><text:span text:style-name="T25">рассмотрев жалобу </text:span></text:span><text:span text:style-name="Основной_20_шрифт_20_абзаца"><text:span text:style-name="T26">ООО «Телеком Сервис»</text:span></text:span><text:span text:style-name="Основной_20_шрифт_20_абзаца"><text:span text:style-name="T25"> от 08.11.2018 № 283 на действия (бездействие) заказчика ОАО «РЖД» при проведении открытого аукциона в электронной форме № 7500/ОАЭ-ДКРС/18 на право заключения договора на поставку инженерного и технологического оборудования на объекты строительства ОАО «РЖД» (извещение № 31807086494) <text:s text:c="17"/></text:span></text:span><text:span text:style-name="Основной_20_шрифт_20_абзаца"><text:span text:style-name="T32">(далее — Аукцион)</text:span></text:span><text:span text:style-name="Основной_20_шрифт_20_абзаца"><text:span text:style-name="T25"> в </text:span></text:span><text:span text:style-name="Основной_20_шрифт_20_абзаца"><text:span text:style-name="T32">соответствии со статьей 18.1 Федерального закона от 26.07.2006 <text:s/>№ 135-ФЗ «О защите конкуренции» (далее - Закон о защите конкуренции),</text:span></text:span></text:p>
      <text:p text:style-name="P31"><text:soft-page-break/><text:span text:style-name="Основной_20_шрифт_20_абзаца"><text:span text:style-name="T30">ПРЕДПИСЫВАЕТ:</text:span></text:span></text:p>
      <text:p text:style-name="P31"><text:span text:style-name="Основной_20_шрифт_20_абзаца"><text:span text:style-name="T30"/></text:span></text:p>
      <text:list xml:id="list4547241925441635611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6">ОАО «РЖД»</text:span></text:span><text:span text:style-name="Основной_20_шрифт_20_абзаца"><text:span text:style-name="T13"> при </text:span></text:span><text:span text:style-name="Основной_20_шрифт_20_абзаца"><text:span text:style-name="T6">рассмотрении заявок,</text:span></text:span><text:span text:style-name="Основной_20_шрифт_20_абзаца"><text:span text:style-name="T7"> поданных на участие в Аукционе, не учитывать пункты </text:span></text:span><text:span text:style-name="Основной_20_шрифт_20_абзаца"><text:span text:style-name="T14">1.</text:span></text:span><text:span text:style-name="Основной_20_шрифт_20_абзаца"><text:span text:style-name="T7">9.1, 1.9.2 аукционной документации <text:s text:c="15"/>(далее – Документация), пункт 3.8.8 Документации в части <text:s/>того, что </text:span></text:span><text:span text:style-name="Основной_20_шрифт_20_абзаца"><text:span text:style-name="T10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7">; при подписании договора по результатам Аукциона, не учитывать пункт 3.24.1 Документации, пункт 3.23.9 Документации, пункты 3.23.10, 3.23.11 Документации</text:span></text:span><text:span text:style-name="T27"> в части согласования банковской гарантии с заказчиком</text:span><text:span text:style-name="Основной_20_шрифт_20_абзаца"><text:span text:style-name="T7">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7"> от 13.11.2018 <text:s/>№ 223ФЗ-831/18.</text:span></text:span></text:p>
                </text:list-item>
                <text:list-item>
                  <text:p text:style-name="P39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7"> Извещением, с учетом принятого Комиссией ФАС России решения от 13.11.2018 <text:s/>№ 223ФЗ-831/18.</text:span></text:span></text:p>
                </text:list-item>
                <text:list-item>
                  <text:p text:style-name="P40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19">в срок </text:span><text:span text:style-name="T20">до</text:span><text:span text:style-name="T19"> 28</text:span><text:span text:style-name="T20">.11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polunicheva@fas.gov.ru.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2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36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40AD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9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9530(1) </text:p></draw:text-box></draw:frame><draw:frame draw:style-name="Mfr2" draw:name="SpdBarcode" text:anchor-type="paragraph" svg:x="0cm" svg:width="3.6cm" svg:height="0.78cm" draw:z-index="2"><draw:image xlink:href="Pictures/10000201000000780000001A140ADC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43:27.58</meta:creation-date>
    <meta:generator>OpenOffice.org/3.4.1$Win32 OpenOffice.org_project/341m1$Build-9593</meta:generator>
    <dc:date>2018-11-19T15:04:30.38</dc:date>
    <meta:print-date>2018-11-15T14:43:48.90</meta:print-date>
    <meta:document-statistic meta:table-count="0" meta:image-count="1" meta:object-count="0" meta:page-count="2" meta:paragraph-count="18" meta:word-count="382" meta:character-count="3156"/>
    <meta:user-defined meta:name="Поле 1"/>
    <meta:user-defined meta:name="Поле 2"/>
    <meta:user-defined meta:name="Поле 3"/>
    <meta:user-defined meta:name="Поле 4"/>
  </office:meta>
</office:document-meta>
</file>