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A6C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style:font-name="Times New Roman"/>
    </style:style>
    <style:style style:name="T13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eac95-8a18-4233-b306-84221f48ed5b" text:name="BossProviderVariable"/>
      </text:user-field-decls>
      <text:p text:style-name="P20"/>
      <text:p text:style-name="P13"/>
      <text:p text:style-name="P15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5">РЕШЕНИЕ</text:p>
      <text:p text:style-name="P6">об отказе в <text:s/>согласовании <text:span text:style-name="T5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7"><text:span text:style-name="T6"><text:tab/>В соответствии с пунктом 8 и </text:span><text:span text:style-name="T7">подпунктом «б» пункта </text:span><text:span text:style-name="T6">19</text:span><text:span text:style-name="T8"> </text:span><text:span text:style-name="T6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в редакции, действующей на дату подачи заявления — 27.09.2018) (далее — Правила), </text:span><text:span text:style-name="T1">Федеральная антимонопольная служба рассмотрела документы, представленные письмом Минздрава России от 31</text:span><text:span text:style-name="T3">.10.2018</text:span><text:span text:style-name="T1"> № 20-4-4</text:span><text:span text:style-name="T4">0</text:span><text:span text:style-name="T3">82598</text:span><text:span text:style-name="T1">-с, и приняла решение об отказе в согласова</text:span><text:span text:style-name="T3">нии</text:span><text:span text:style-name="T1"> предельных отпускных цен, </text:span><text:span text:style-name="T9">заявленных на перерегистрацию ЗАО «Вектор-Медика» (Россия),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list xml:id="list1978690567187558897" text:style-name="L1">
        <text:list-item>
          <text:p text:style-name="P21">«Реаферон-ЕС-Липинт» (МНН — «Интерферон альфа-2<text:span text:style-name="T10">b</text:span><text:span text:style-name="T11">»</text:span>), лиофилизат для приготовления суспензии для приема внутрь, 1 млн.МЕ, флаконы (5) — упаковки ячейковые контурные (1) — пачки картонные, в размере 984,80 руб;</text:p>
        </text:list-item>
        <text:list-item>
          <text:p text:style-name="P21">«Реаферон-ЕС-Липинт» (МНН — «Интерферон альфа-2<text:span text:style-name="T10">b</text:span><text:span text:style-name="T11">»</text:span>), лиофилизат для приготовления суспензии для приема внутрь, 250 тыс.МЕ, флаконы (5) — упаковки ячейковые контурные (1) — пачки картонные, в размере 484,14 руб;</text:p>
        </text:list-item>
        <text:list-item>
          <text:p text:style-name="P21">«Реаферон-ЕС-Липинт» (МНН — «Интерферон альфа-2<text:span text:style-name="T10">b</text:span><text:span text:style-name="T11">»</text:span>), лиофилизат для приготовления суспензии для приема внутрь, 250 тыс.МЕ, флаконы (3) — упаковки ячейковые контурные (2) — пачки картонные, в размере 580,90 руб;</text:p>
        </text:list-item>
        <text:list-item>
          <text:p text:style-name="P21">«Реаферон-ЕС-Липинт» (МНН — «Интерферон альфа-2<text:span text:style-name="T10">b</text:span><text:span text:style-name="T11">»</text:span>), лиофилизат для приготовления суспензии для приема внутрь, 500 тыс.МЕ, флаконы (5) — упаковки ячейковые контурные (1) — пачки картонные, в размере 690,48 руб;</text:p>
        </text:list-item>
        <text:list-item>
          <text:p text:style-name="P21">«Реаферон-ЕС-Липинт» (МНН — «Интерферон альфа-2<text:span text:style-name="T10">b</text:span><text:span text:style-name="T11">»</text:span>), лиофилизат для приготовления суспензии для приема внутрь, 500 тыс.МЕ, флаконы (3) — упаковки ячейковые контурные (2) — пачки картонные, в размере 828,52 руб.</text:p>
        </text:list-item>
      </text:list>
      <text:p text:style-name="P16"><text:soft-page-break/><text:tab/>Предельные отпускные цены на указанные лекарственные препараты не согласовываются по следующим основаниям.</text:p>
      <text:p text:style-name="P17"><text:span text:style-name="T12">Согласно представленным сведениям по приложению № 5 к 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2"> </text:span><text:span text:style-name="T13">утвержденной постановлением Правительства Российской Федерации от 15 сентября 2015 г. № 979 </text:span><text:span text:style-name="T12">(в редакции, действующей на дату подачи заявления — 27.09.2018) </text:span><text:span text:style-name="T13">(далее — Методика),</text:span><text:span text:style-name="T12"> фактическое увеличение цен на сырьё и материалы, используемые при производстве заявленных лекарственных препаратов, составляет от 1,70 % до 1,93 %.</text:span></text:p>
      <text:p text:style-name="P18">Вместе с тем, производителем заявлен рост предельных отпускных цен на указанные лекарственные препараты в размере 2,8 %, что противоречит требованиям подпункта «а» пункта 13 Методики.</text:p>
      <text:p text:style-name="P9"><text:tab/><text:span text:style-name="T1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0"/>
      <text:p text:style-name="P12"/>
      <text:p text:style-name="P12"/>
      <text:p text:style-name="P12">Р.А. Петрося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DA6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9DA6CF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27:43.69</meta:creation-date>
    <meta:generator>OpenOffice.org/3.4.1$Win32 OpenOffice.org_project/341m1$Build-9593</meta:generator>
    <dc:date>2018-11-19T15:20:25.62</dc:date>
    <meta:document-statistic meta:table-count="0" meta:image-count="1" meta:object-count="0" meta:page-count="2" meta:paragraph-count="19" meta:word-count="432" meta:character-count="3457"/>
    <meta:user-defined meta:name="Поле 1"/>
    <meta:user-defined meta:name="Поле 2"/>
    <meta:user-defined meta:name="Поле 3"/>
    <meta:user-defined meta:name="Поле 4"/>
  </office:meta>
</office:document-meta>
</file>