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1591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3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style:font-name="Times New Roman" fo:language="ru" fo:country="RU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21ee10-96a1-46af-96cd-1e847160040f" text:name="BossProviderVariable"/>
      </text:user-field-decls>
      <text:p text:style-name="P22"><text:span text:style-name="T1"> </text:span><text:span text:style-name="T2">Москва, ул. Ходынский бульвар, д.4</text:span> </text:p>
      <text:p text:style-name="P5"/>
      <text:p text:style-name="P10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12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1"/>
      <text:p text:style-name="P15"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5">(</text:span><text:span text:style-name="T6">в редакции, действующей на дату подачи заявления — </text:span><text:span text:style-name="T8">09</text:span><text:span text:style-name="T6">.</text:span><text:span text:style-name="T7">10</text:span><text:span text:style-name="T6">.2018)</text:span><text:span text:style-name="T4">, Федеральная антимонопольная служба рассмотрела документы, представленные письмом Минздрава России</text:span><text:span text:style-name="T9"> от </text:span><text:span text:style-name="T10">23.10.2018</text:span><text:span text:style-name="T9"> № 20-4-408</text:span><text:span text:style-name="T10">3419</text:span><text:span text:style-name="T9">-с, и приняла решение о согласовании предельных отпускных цен, заявленных на регистрацию АО «</text:span><text:span text:style-name="T10">Фармасинтез</text:span><text:span text:style-name="T9">» (Россия), на следующие лекарственные препараты, включенные в перечень жизненно необходимых и важнейших лекарственных препаратов:</text:span></text:p>
      <text:list xml:id="list855750738557431585" text:style-name="L1">
        <text:list-item>
          <text:p text:style-name="P17">«Тигециклин» (МНН — «Тигециклин»), лиофилизат для приготовления раствора для инфузий, 50 мг — флаконы (1) — пачки картонные, в размере 1785,00 рублей;</text:p>
        </text:list-item>
        <text:list-item>
          <text:p text:style-name="P18">«Тигециклин» (МНН — «Тигециклин»), лиофилизат для приготовления раствора для инфузий, 50 мг — флаконы (10) — пачки картонные, в размере 17850,00 рублей.</text:p>
        </text:list-item>
      </text:list>
      <text:p text:style-name="P16"/>
      <text:p text:style-name="P16"/>
      <text:p text:style-name="P7"><text:soft-page-break/></text:p>
      <text:p text:style-name="P8">Р.А. Петросян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1591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0159193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4:59:09.70</meta:creation-date>
    <meta:generator>OpenOffice.org/3.4.1$Win32 OpenOffice.org_project/341m1$Build-9593</meta:generator>
    <dc:date>2018-11-19T15:21:01.08</dc:date>
    <meta:document-statistic meta:table-count="0" meta:image-count="1" meta:object-count="0" meta:page-count="2" meta:paragraph-count="12" meta:word-count="162" meta:character-count="1330"/>
    <meta:user-defined meta:name="Поле 1"/>
    <meta:user-defined meta:name="Поле 2"/>
    <meta:user-defined meta:name="Поле 3"/>
    <meta:user-defined meta:name="Поле 4"/>
  </office:meta>
</office:document-meta>
</file>