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CDAB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fo:language="ru" fo:country="RU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line-height="0.499cm" fo:text-align="center" style:justify-single-word="false"/>
      <style:text-properties fo:color="#000000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line-height="0.499cm" fo:text-align="center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4cm" style:auto-text-indent="false" style:shadow="non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4cm" style:auto-text-indent="false"/>
      <style:text-properties fo:color="#000000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4cm" style:auto-text-indent="false"/>
      <style:text-properties style:font-name="Times New Roman1" fo:font-size="13pt" fo:background-color="#ffffff" style:font-size-asian="13pt" style:font-size-complex="13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#ffffff"/>
    </style:style>
    <style:style style:name="T4" style:family="text">
      <style:text-properties fo:background-color="#ffffff"/>
    </style:style>
    <style:style style:name="T5" style:family="text">
      <style:text-properties fo:language="en" fo:country="US" fo:background-color="#ffffff"/>
    </style:style>
    <style:style style:name="T6" style:family="text">
      <style:text-properties style:font-name="Times New Roman1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1f3108-1d8e-4e3d-ab10-e57d4ecda8d5" text:name="BossProviderVariable"/>
      </text:user-field-decls>
      <text:p text:style-name="P16"> </text:p>
      <text:p text:style-name="P5">Федеральная служба по надзору в сфере здравоохранения</text:p>
      <text:p text:style-name="P3"> </text:p>
      <text:p text:style-name="P4">Славянская площадь, д. 4, стр. 1</text:p>
      <text:p text:style-name="P4">г. Москва, 109074</text:p>
      <text:p text:style-name="Text_20_body"> </text:p>
      <text:p text:style-name="P6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10">РЕШЕНИЕ</text:p>
      <text:p text:style-name="P10">о согласовании <text:span text:style-name="T1">расчетов средневзвешенных отпускных цен </text:span></text:p>
      <text:p text:style-name="P8">на медицинские изделия по видам согласно номенклатурной классификации медицинских изделий</text:p>
      <text:p text:style-name="P8"> </text:p>
      <text:p text:style-name="P13"><text:span text:style-name="T4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12.01.2018 № </text:span><text:span text:style-name="T5">04-414/18,</text:span><text:span text:style-name="T4"> в соответствии с которым имплантируемые медицинские изделия по виду 32350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, </text:span><text:span text:style-name="T6">а также письмом от 12.11.2018 № 04-51657/18, согласно которому была скорректирована представленная информация для проведения расчетов средневзвешенной отпускной цены на медицинские изделия вида</text:span><text:span text:style-name="T4"> 323500</text:span><text:span text:style-name="T6">,</text:span><text:span text:style-name="T4"> и приняла решение согласовать расчеты средневзвешенных отпускных цен на медицинское издели</text:span><text:span text:style-name="T3">е</text:span><text:span text:style-name="T4"> следующего вида номенклатурной классификации медицинских изделий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</text:span>:</text:p>
      <text:p text:style-name="P14">323500 (наименование вида медицинского изделия - «Спираль для эмболизации сосудов головного мозга»), в размере 32434,70 руб.</text:p>
      <text:p text:style-name="P12"/>
      <text:p text:style-name="P9"/>
      <text:p text:style-name="P11"/>
      <text:p text:style-name="P11"><text:span text:style-name="T2">Р.А</text:span>. Петросян</text:p>
      <text:p text:style-name="P7"/>
      <text:p text:style-name="P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CDAB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28115(1) </text:p></draw:text-box></draw:frame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4:05:28.24</meta:creation-date>
    <meta:generator>OpenOffice.org/3.4.1$Win32 OpenOffice.org_project/341m1$Build-9593</meta:generator>
    <meta:editing-duration>P0D</meta:editing-duration>
    <meta:editing-cycles>1</meta:editing-cycles>
    <dc:date>2018-11-19T16:32:06.30</dc:date>
    <meta:document-statistic meta:table-count="0" meta:image-count="0" meta:object-count="0" meta:page-count="1" meta:paragraph-count="23" meta:word-count="216" meta:character-count="1782"/>
    <meta:user-defined meta:name="Поле 1"/>
    <meta:user-defined meta:name="Поле 2"/>
    <meta:user-defined meta:name="Поле 3"/>
    <meta:user-defined meta:name="Поле 4"/>
  </office:meta>
</office:document-meta>
</file>