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24E57A.png"/>
  <manifest:file-entry manifest:media-type="image/png" manifest:full-path="Pictures/10000201000000780000001A4B12B3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serif1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 style:text-autospace="none">
        <style:tab-stops>
          <style:tab-stop style:position="1.482cm"/>
        </style:tab-stops>
      </style:paragraph-properties>
    </style:style>
    <style:style style:name="P8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fo:background-color="#ffffff" style:font-name-asian="Times New Roman" style:font-size-asian="10pt" style:font-name-complex="Times New Roman" style:font-size-complex="10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13" style:family="paragraph" style:parent-style-name="Standard">
      <style:paragraph-properties fo:margin-left="9.47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text-indent="0cm" style:auto-text-indent="false" style:text-autospace="none">
        <style:tab-stops/>
      </style:paragraph-properties>
      <style:text-properties style:font-name="serif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.049cm" fo:margin-bottom="0cm" fo:text-align="justify" style:justify-single-word="false" fo:text-indent="1.53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.15cm" fo:margin-bottom="0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505cm" style:auto-text-indent="false" style:text-autospace="none"/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049cm" fo:margin-bottom="0cm" fo:text-align="justify" style:justify-single-word="false" fo:text-indent="1.496cm" style:auto-text-indent="false" style:text-autospace="none">
        <style:tab-stops>
          <style:tab-stop style:position="0.901cm"/>
        </style:tab-stops>
      </style:paragraph-properties>
    </style:style>
    <style:style style:name="P29" style:family="paragraph" style:parent-style-name="Standard">
      <style:paragraph-properties fo:margin-left="0cm" fo:margin-right="0cm" fo:margin-top="0.049cm" fo:margin-bottom="0cm" fo:text-align="justify" style:justify-single-word="false" fo:text-indent="1.496cm" style:auto-text-indent="false" style:text-autospace="none">
        <style:tab-stops>
          <style:tab-stop style:position="0.901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96cm" style:auto-text-indent="false" style:text-autospace="none">
        <style:tab-stops>
          <style:tab-stop style:position="0.901cm"/>
        </style:tab-stops>
      </style:paragraph-properties>
    </style:style>
    <style:style style:name="P32" style:family="paragraph" style:parent-style-name="Standard">
      <style:paragraph-properties fo:margin-left="0cm" fo:margin-right="0cm" fo:margin-top="0.15cm" fo:margin-bottom="0cm" fo:text-align="justify" style:justify-single-word="false" fo:text-indent="1.496cm" style:auto-text-indent="false" style:text-autospace="none">
        <style:tab-stops>
          <style:tab-stop style:position="0.901cm"/>
        </style:tab-stops>
      </style:paragraph-properties>
    </style:style>
    <style:style style:name="P33" style:family="paragraph" style:parent-style-name="Standard">
      <style:text-properties style:font-name="serif" fo:font-size="14pt" style:font-size-asian="14pt" style:font-size-complex="14pt"/>
    </style:style>
    <style:style style:name="P34" style:family="paragraph" style:parent-style-name="Standard"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indent="9.502cm" style:auto-text-indent="false"/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-0.03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-0.03cm" style:auto-text-indent="false"/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483cm" style:auto-text-indent="false">
        <style:tab-stops>
          <style:tab-stop style:position="1.296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2" style:family="paragraph" style:parent-style-name="Standard">
      <style:paragraph-properties fo:margin-left="0cm" fo:margin-right="0cm" fo:margin-top="0.15cm" fo:margin-bottom="0cm" fo:text-align="justify" style:justify-single-word="false" fo:text-indent="1.573cm" style:auto-text-indent="false"/>
    </style:style>
    <style:style style:name="P43" style:family="paragraph" style:parent-style-name="Standard">
      <style:paragraph-properties fo:margin-top="0.15cm" fo:margin-bottom="0cm" fo:text-align="center" style:justify-single-word="false"/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51cm" style:auto-text-indent="false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51cm" style:auto-text-indent="fals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512cm" style:auto-text-indent="false"/>
    </style:style>
    <style:style style:name="P47" style:family="paragraph" style:parent-style-name="Standard">
      <style:paragraph-properties fo:margin-left="0.026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margin-left="0.026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fo:font-size="20pt" fo:font-weight="bold" fo:background-color="#ffffff" style:font-name-asian="Times New Roman" style:font-size-asian="20pt" style:language-asian="ru" style:country-asian="RU" style:font-weight-asian="bold" style:font-name-complex="Times New Roman" style:font-size-complex="20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.57cm" style:auto-text-indent="fals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50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Standard" style:master-page-name="First_20_Page">
      <style:paragraph-properties fo:margin-left="9.442cm" fo:margin-right="0cm" fo:text-indent="0cm" style:auto-text-indent="false" style:page-number="auto" fo:break-before="pag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5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51cm" style:auto-text-indent="false"/>
    </style:style>
    <style:style style:name="P5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 style:list-style-name="L4">
      <style:paragraph-properties fo:margin-left="0cm" fo:margin-right="0cm" fo:margin-top="0.049cm" fo:margin-bottom="0cm" fo:text-align="justify" style:justify-single-word="false" fo:text-indent="1.496cm" style:auto-text-indent="false" style:text-autospace="none">
        <style:tab-stops>
          <style:tab-stop style:position="0.901cm"/>
        </style:tab-stops>
      </style:paragraph-properties>
    </style:style>
    <style:style style:name="P56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1.496cm" style:auto-text-indent="false" style:text-autospace="none">
        <style:tab-stops>
          <style:tab-stop style:position="0.901cm"/>
        </style:tab-stops>
      </style:paragraph-properties>
    </style:style>
    <style:style style:name="P59" style:family="paragraph" style:parent-style-name="Standard" style:list-style-name="L8">
      <style:paragraph-properties fo:margin-left="0cm" fo:margin-right="0cm" fo:margin-top="0.15cm" fo:margin-bottom="0cm" fo:text-align="justify" style:justify-single-word="false" fo:text-indent="1.496cm" style:auto-text-indent="false" style:text-autospace="none">
        <style:tab-stops>
          <style:tab-stop style:position="0.901cm"/>
        </style:tab-stops>
      </style:paragraph-properties>
    </style:style>
    <style:style style:name="P60" style:family="paragraph" style:parent-style-name="Standard" style:list-style-name="L9">
      <style:paragraph-properties fo:margin-left="0cm" fo:margin-right="0cm" fo:margin-top="0.15cm" fo:margin-bottom="0cm" fo:text-align="justify" style:justify-single-word="false" fo:text-indent="1.496cm" style:auto-text-indent="false" style:text-autospace="none">
        <style:tab-stops>
          <style:tab-stop style:position="0.901cm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fo:text-align="justify" style:justify-single-word="false" fo:text-indent="1.573cm" style:auto-text-indent="false"/>
      <style:text-properties fo:color="#000000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</style:style>
    <style:style style:name="P6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tab-stops/>
        <style:background-image/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fo:background-color="transparent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5" style:family="text"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6" style:family="text">
      <style:text-properties fo:color="#000000" fo:font-size="14pt" fo:font-weight="bold" fo:background-color="#ffffff" style:font-name-asian="Segoe Print" style:font-size-asian="14pt" style:language-asian="ru" style:country-asian="RU" style:font-weight-asian="bold" style:font-name-complex="Segoe Print" style:font-size-complex="14pt" style:font-weight-complex="bold"/>
    </style:style>
    <style:style style:name="T7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8" style:family="text">
      <style:text-properties fo:color="#000000" fo:font-size="14pt" fo:background-color="#ffffff" style:font-name-asian="Segoe Print" style:font-size-asian="14pt" style:language-asian="en" style:country-asian="US" style:font-name-complex="Segoe Print" style:font-size-complex="14pt"/>
    </style:style>
    <style:style style:name="T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3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/>
    </style:style>
    <style:style style:name="T14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15" style:family="text">
      <style:text-properties fo:color="#000000" fo:font-size="14pt" fo:background-color="transparent" style:font-name-asian="Arial" style:font-size-asian="14pt" style:language-asian="ru" style:country-asian="RU" style:font-name-complex="Arial" style:font-size-complex="14pt"/>
    </style:style>
    <style:style style:name="T16" style:family="text">
      <style:text-properties fo:color="#000000" fo:font-size="14pt" fo:background-color="transparent" style:font-name-asian="Arial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fo:font-size="14pt" style:font-size-asian="14pt" style:language-asian="en" style:country-asian="US" style:font-size-complex="14pt"/>
    </style:style>
    <style:style style:name="T19" style:family="text">
      <style:text-properties fo:color="#000000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22" style:family="text">
      <style:text-properties fo:color="#000000" style:font-name="serif" fo:font-size="14pt" fo:background-color="#ffffff" style:font-name-asian="Arial" style:font-size-asian="14pt" style:language-asian="ru" style:country-asian="RU" style:font-name-complex="Arial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fo:font-size="14.5pt" fo:background-color="#ffffff" style:font-name-asian="Arial" style:font-size-asian="14.5pt" style:language-asian="ru" style:country-asian="RU" style:font-name-complex="Arial" style:font-size-complex="14.5pt"/>
    </style:style>
    <style:style style:name="T26" style:family="text">
      <style:text-properties fo:color="#000000" style:font-name="serif1" fo:font-size="14pt" fo:background-color="transparent" style:font-name-asian="Arial" style:font-size-asian="14pt" style:language-asian="ru" style:country-asian="RU" style:font-name-complex="Arial" style:font-size-complex="14pt"/>
    </style:style>
    <style:style style:name="T27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28" style:family="text">
      <style:text-properties fo:color="#000000" fo:language="en" fo:country="US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language-asian="ru" style:country-asian="RU" style:font-size-complex="14pt"/>
    </style:style>
    <style:style style:name="T31" style:family="text">
      <style:text-properties fo:font-size="14pt" fo:background-color="#ffffff" style:font-size-asian="14pt" style:font-size-complex="14pt"/>
    </style:style>
    <style:style style:name="T32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3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34" style:family="text">
      <style:text-properties fo:font-size="14pt" fo:background-color="#ffffff" style:font-name-asian="Arial" style:font-size-asian="14pt" style:language-asian="ru" style:country-asian="RU" style:font-name-complex="Arial" style:font-size-complex="14pt"/>
    </style:style>
    <style:style style:name="T35" style:family="text">
      <style:text-properties fo:font-size="14pt" style:font-name-asian="TimesNewRomanPSMT" style:font-size-asian="14pt" style:font-name-complex="TimesNewRomanPSMT" style:font-size-complex="14pt"/>
    </style:style>
    <style:style style:name="T36" style:family="text">
      <style:text-properties fo:font-size="14pt" style:font-name-asian="Arial" style:font-size-asian="14pt" style:font-name-complex="Arial" style:font-size-complex="14pt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fo:font-size="14pt" fo:language="en" fo:country="US" fo:background-color="#ffffff" style:font-size-asian="14pt" style:font-size-complex="14pt"/>
    </style:style>
    <style:style style:name="T39" style:family="text">
      <style:text-properties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00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d443b9-b857-4d97-8ca6-ebdbf583e987" text:name="BossProviderVariable"/>
      </text:user-field-decls>
      <text:p text:style-name="P51">ООО «Константа» <text:s text:c="19"/></text:p>
      <text:p text:style-name="P10"/>
      <text:p text:style-name="P13">1-я Заводская ул., д. 15,</text:p>
      <text:p text:style-name="P13">Г. Рыбное, 391111</text:p>
      <text:p text:style-name="P11"/>
      <text:p text:style-name="P14"/>
      <text:p text:style-name="P14">ПАО «Газпром закупки»</text:p>
      <text:p text:style-name="P33"><text:s text:c="75"/></text:p>
      <text:p text:style-name="P33"><text:s text:c="77"/>Фурштатская ул., д. 10, лит. Б</text:p>
      <text:p text:style-name="P33"><text:s text:c="77"/>Санкт-Петербург, 191028</text:p>
      <text:p text:style-name="P14"/>
      <text:p text:style-name="P14"/>
      <text:p text:style-name="P12"/>
      <text:p text:style-name="P15"/>
      <text:p text:style-name="P15"/>
      <text:p text:style-name="P15"/>
      <text:p text:style-name="P36"/>
      <text:p text:style-name="P37"><text:span text:style-name="Основной_20_шрифт_20_абзаца"><text:span text:style-name="T4">РЕШЕНИЕ № 223ФЗ-846/18</text:span></text:span></text:p>
      <text:p text:style-name="P37"><text:span text:style-name="Основной_20_шрифт_20_абзаца"><text:span text:style-name="T5">по результатам рассмотрения жалобы </text:span></text:span><text:span text:style-name="Основной_20_шрифт_20_абзаца"><text:span text:style-name="T6">ООО «Константа»</text:span></text:span><text:span text:style-name="Основной_20_шрифт_20_абзаца"><text:span text:style-name="T5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38"/>
      <text:p text:style-name="P34">15.11.2018 <text:s text:c="105"/>Москва</text:p>
      <text:p text:style-name="P34"/>
      <text:p text:style-name="P39">Комиссия Федеральной антимонопольной службы по контролю в сфере закупок в составе:</text:p>
      <text:p text:style-name="P66"><text:span text:style-name="Основной_20_шрифт_20_абзаца"><text:span text:style-name="T51">&lt;...&gt;</text:span></text:span></text:p>
      <text:p text:style-name="P21"><text:span text:style-name="Основной_20_шрифт_20_абзаца"><text:span text:style-name="T30">при участии представителей:</text:span></text:span><text:span text:style-name="Основной_20_шрифт_20_абзаца"><text:span text:style-name="T7"><text:tab/><text:tab/></text:span></text:span></text:p>
      <text:p text:style-name="P61"><text:span text:style-name="Основной_20_шрифт_20_абзаца">&lt;...&gt;</text:span></text:p>
      <text:p text:style-name="P42"><text:span text:style-name="Основной_20_шрифт_20_абзаца"><text:span text:style-name="T9">рассмотрев жалобу </text:span></text:span><text:span text:style-name="Основной_20_шрифт_20_абзаца"><text:span text:style-name="T7">ООО «Константа» от 08.11.2018 № 1 на действия (бездействие) заказчика </text:span></text:span><text:span text:style-name="Основной_20_шрифт_20_абзаца"><text:span text:style-name="T21">ПАО «Газпром закупки» </text:span></text:span><text:span text:style-name="Основной_20_шрифт_20_абзаца"><text:span text:style-name="T7">при проведении открытого запроса предложений в электронной форме на право заключения договора на поставку канцелярских и хозяйственных товаров для нужд дочерних обществ ПАО «Газпром» (для субъектов малого и среднего предпринимательства) (извещение № 31807081266)</text:span></text:span><text:span text:style-name="Основной_20_шрифт_20_абзаца"><text:span text:style-name="T9">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3">У С Т А Н О В И Л А:</text:p>
      <text:p text:style-name="P43"/>
      <text:p text:style-name="P44"><text:span text:style-name="Основной_20_шрифт_20_абзаца"><text:span text:style-name="T9">В ФАС России поступила жалоба </text:span></text:span><text:span text:style-name="Основной_20_шрифт_20_абзаца"><text:span text:style-name="T7">ООО «Константа» (далее - Заявитель) </text:span></text:span><text:soft-page-break/><text:span text:style-name="Основной_20_шрифт_20_абзаца"><text:span text:style-name="T7">от 08.11.2018 № 1 на действия (бездействие) заказчика </text:span></text:span><text:span text:style-name="Основной_20_шрифт_20_абзаца"><text:span text:style-name="T21">ПАО «Газпром закупки» (далее - Заказчик)</text:span></text:span><text:span text:style-name="Основной_20_шрифт_20_абзаца"><text:span text:style-name="T7"> при проведении открытого запроса предложений в электронной форме на поставку канцелярских и хозяйственных товаров для нужд дочерних обществ ПАО «Газпром» (для субъектов малого и среднего предпринимательства) (извещение № 31807081266)</text:span></text:span><text:span text:style-name="Основной_20_шрифт_20_абзаца"><text:span text:style-name="T9"> </text:span></text:span><text:span text:style-name="Основной_20_шрифт_20_абзаца"><text:span text:style-name="T32">(далее – Запрос предложений, Жалоба).</text:span></text:span></text:p>
      <text:p text:style-name="P44"><text:span text:style-name="Основной_20_шрифт_20_абзаца"><text:span text:style-name="T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22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Закупочная деятельность Заказчика регламентируется Положением о закупках товаров, работ, услуг ОАО «Газпром» и Компаний Группы Газпром, утвержденным решением Совета директоров ОАО «Газпром» от 12.04.2012 г. <text:s/>№ 1969 (далее – Положение о закупке).</text:p>
      <text:p text:style-name="P44"><text:span text:style-name="Основной_20_шрифт_20_абзаца"><text:span text:style-name="T9">В соответствии с частью 5 статьи 4 Закона о закупках п</text:span></text:span><text:span text:style-name="Основной_20_шрифт_20_абзаца"><text:span text:style-name="T29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</text:span></text:span><text:soft-page-break/><text:span text:style-name="Основной_20_шрифт_20_абзаца"><text:span text:style-name="T29">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9">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33">В соответствии с извещением об осуществлении закупки, документацией о закупке:</text:span></text:span></text:p>
      <text:list xml:id="list1342405770297004503" text:style-name="L1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31">Извещение о проведении Запроса предложений, документация о проведении Запроса предложений (далее — Извещение, Документация) размещены в ЕИС – 29.10.2018;</text:span></text:span></text:p>
                </text:list-item>
                <text:list-item>
                  <text:p text:style-name="P63">Дата окончания подачи заявок — 20.11.2018;</text:p>
                </text:list-item>
                <text:list-item>
                  <text:p text:style-name="P62"><text:span text:style-name="Основной_20_шрифт_20_абзаца"><text:span text:style-name="T35">Дата рассмотрения заявок — 28.11.2018;</text:span></text:span></text:p>
                </text:list-item>
                <text:list-item>
                  <text:p text:style-name="P62"><text:span text:style-name="Основной_20_шрифт_20_абзаца"><text:span text:style-name="T35">Дата подведения итогов закупки — 28.11.2018;</text:span></text:span></text:p>
                </text:list-item>
                <text:list-item>
                  <text:p text:style-name="P64"><text:span text:style-name="Основной_20_шрифт_20_абзаца"><text:span text:style-name="T35">Начальная (максимальная) цена договора — 34 126 024,18 рубля;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3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10"> <text:s/></text:span></text:span></text:p>
      <text:p text:style-name="P45">Из Жалобы следует, что при проведении Запроса предложений Заказчиком нарушены права и законные интересы Заявителя, а именно:</text:p>
      <text:list xml:id="list4248205928583515695" text:style-name="L2">
        <text:list-item>
          <text:list>
            <text:list-item>
              <text:list>
                <text:list-item>
                  <text:p text:style-name="P52"><text:span text:style-name="T9">Размещенная Заказчиком Документация не соответствует поправкам, принятым в соответствии с </text:span><text:span text:style-name="Основной_20_шрифт_20_абзаца"><text:span text:style-name="T53">Федеральным законом от 31.12.2017 <text:s text:c="12"/></text:span></text:span><text:span text:style-name="Основной_20_шрифт_20_абзаца"><text:span text:style-name="T53">№ 505-ФЗ «</text:span></text:span><text:span text:style-name="T23">О внесении изменений в отдельные законодательные акты Российской Федерации» (далее — Закон № 505-ФЗ);</text:span></text:p>
                </text:list-item>
                <text:list-item>
                  <text:p text:style-name="P53">Заказчиком в Документации неправомерно установлено требование, согласно которому участник в составе заявки должен представить информацию о цепочке собственников, включая бенефициаров (в том числе конечных);</text:p>
                </text:list-item>
                <text:list-item>
                  <text:p text:style-name="P53">Заказчиком неправомерно не установлены конкретные дата и время окончания срока предоставления разъяснений;</text:p>
                </text:list-item>
                <text:list-item>
                  <text:p text:style-name="P53">Заказчиком в Документации не установлено требование, согласно которому поставляемый товар должен соответствовать требованиям ГОСТ;</text:p>
                </text:list-item>
                <text:list-item>
                  <text:p text:style-name="P53">Заказчиком в Документацию неправомерно включены критерии оценки: «Опыт выполнения поставки товаров, подобных предмету закупки», «Статус участника», «Наличие документально подтвержденных гарантий <text:soft-page-break/>поставок».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34"><text:s/>Представитель Заказчика, согласно представленным письменным пояснениям, с доводами Жалобы не согласился и сообщил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3"><text:span text:style-name="Основной_20_шрифт_20_абзаца"><text:span text:style-name="T34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3"><text:span text:style-name="Основной_20_шрифт_20_абзаца"><text:span text:style-name="T34">Рассмотрев представленные материалы, Комиссия ФАС России установила следующее.</text:span></text:span></text:p>
      <text:list xml:id="list4737601364550908503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4">Согласно доводу Жалобы, р</text:span></text:span><text:span text:style-name="Основной_20_шрифт_20_абзаца"><text:span text:style-name="T9">азмещенная Заказчиком Документация не соответствует поправкам, принятым в соответствии с </text:span></text:span><text:span text:style-name="Основной_20_шрифт_20_абзаца"><text:span text:style-name="T53">Федеральным законом от 31.12.2017 № 505-ФЗ «</text:span></text:span><text:span text:style-name="Основной_20_шрифт_20_абзаца"><text:span text:style-name="T23">О внесении изменений в отдельные законодательные акты Российской Федерации»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54">В соответствии с частью 3 статьи 4 </text:span></text:span><text:span text:style-name="Основной_20_шрифт_20_абзаца"><text:span text:style-name="T53">Федерального закона от 31.12.2017 № 505-ФЗ «</text:span></text:span><text:span text:style-name="T70">О внесении изменений в отдельные законодательные акты Российской Федерации» (далее — Закон № 505-ФЗ), п</text:span><text:span text:style-name="Основной_20_шрифт_20_абзаца"><text:span text:style-name="T54">оложения о закупке должны быть приведены в соответствие с требованиями Закона о закупках, утверждены и размещены в ЕИС не позднее 1 января 2019 года. Положения о закупке, которые не соответствуют Закону о закупках, после 1 января 2019 года считаются не размещенными в ЕИС. Закупки, извещения об осуществлении которых были размещены в ЕИС до даты размещения положения о закупке, </text:span></text:span><text:span text:style-name="Основной_20_шрифт_20_абзаца"><text:span text:style-name="T54">приведенного в соответствие с требованиями Закона о закупках, завершаются </text:span></text:span><text:span text:style-name="Основной_20_шрифт_20_абзаца"><text:span text:style-name="T54">по правилам, которые действовали на дату размещения такого извещения. </text:span></text:span></text:p>
      <text:p text:style-name="P30"><text:span text:style-name="Основной_20_шрифт_20_абзаца"><text:span text:style-name="T54">Согласно письменным пояснениям Заказчика, на момент опубликования извещения о проведении Запроса предложений действовало положение о закупках товаров, работ, услуг ПАО «Газпром» и Компаний Группы Газпром, утвержденное решением Совета директоров ОАО «Газпром» от 12.04.2012 <text:s text:c="15"/>№ 1969, не приведенное в соответствие с требованиями Закона о закупках</text:span></text:span></text:p>
      <text:p text:style-name="P30"><text:span text:style-name="Основной_20_шрифт_20_абзаца"><text:span text:style-name="T54">Таким образом, комиссия ФАС России приходит к выводу, что Заказчик при проведении Запроса предложений правомерно руководствовался Положением о закупках без применения норм Закона о закупках в редакции <text:s/></text:span></text:span><text:span text:style-name="Основной_20_шрифт_20_абзаца"><text:span text:style-name="T53">Закона № 505-ФЗ.</text:span></text:span></text:p>
      <text:p text:style-name="P30"><text:span text:style-name="Основной_20_шрифт_20_абзаца"><text:span text:style-name="T54">Вместе с тем, представитель Заявителя на заседание Комиссии <text:s text:c="18"/>ФАС России не явился и не представил доказательств, подтверждающих </text:span></text:span><text:soft-page-break/><text:span text:style-name="Основной_20_шрифт_20_абзаца"><text:span text:style-name="T54">обоснованность довода Жалобы.</text:span></text:span></text:p>
      <text:p text:style-name="P30"><text:span text:style-name="Основной_20_шрифт_20_абзаца"><text:span text:style-name="T54">Таким образом, довод Заявителя не нашел своего подтверждения. </text:span></text:span></text:p>
      <text:p text:style-name="P31"><text:span text:style-name="Основной_20_шрифт_20_абзаца"><text:span text:style-name="T8">2. Согласно доводу Жалобы, Заказчиком в Документации установлено требование, согласно которому </text:span></text:span><text:span text:style-name="Основной_20_шрифт_20_абзаца"><text:span text:style-name="T11">участник закупки в качестве подтверждения соответствия квалификационным требованиям Документации должен представить в составе заявки, в том числе, и</text:span></text:span><text:span text:style-name="Основной_20_шрифт_20_абзаца"><text:span text:style-name="T31">нформацию о цепочке собственников, включая бенефициаров.</text:span></text:span></text:p>
      <text:p text:style-name="P16"><text:span text:style-name="Основной_20_шрифт_20_абзаца"><text:span text:style-name="T8"><text:s/></text:span></text:span><text:span text:style-name="Основной_20_шрифт_20_абзаца"><text:span text:style-name="T11">Пунктом 2.9.9 Документации установлено, что по результатам анализа заявок и проверки информации об Участниках Комиссия вправе отклонить заявки в соответствии с разделом 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 Если Заявка одного из участников по какому-либо критерию данного раздела не была отклонена комиссией, Заявки остальных участников по данному критерию также не отклоняются.</text:span></text:span></text:p>
      <text:p text:style-name="P16"><text:span text:style-name="Основной_20_шрифт_20_абзаца"><text:span text:style-name="T11">Согласно пункту 3.5.3 Документации участник закупки в качестве подтверждения соответствия квалификационным требованиям <text:s/>Документации должен представить в составе заявки, в том числе <text:s/>и</text:span></text:span><text:span text:style-name="Основной_20_шрифт_20_абзаца"><text:span text:style-name="T31">нформацию о цепочке собственников, включая бенефициаров (в том числе конечных) по форме 2.1 Документации.</text:span></text:span></text:p>
      <text:p text:style-name="P16"><text:span text:style-name="Основной_20_шрифт_20_абзаца"><text:span text:style-name="T31">Вместе с тем, согласно пункту 5 </text:span></text:span><text:span text:style-name="Основной_20_шрифт_20_абзаца"><text:span text:style-name="T11">Приложения 3 «Методика анализа и оценки Заявок Участников» Документации</text:span></text:span><text:span text:style-name="Основной_20_шрифт_20_абзаца"><text:span text:style-name="T31"> отсутствие заполненной формы 2.1, а также, несоответствие представленных в форме сведений требованиям формы или недостоверность представленных сведений является основанием для отклонения заявки.</text:span></text:span></text:p>
      <text:p text:style-name="P28"><text:span text:style-name="Emphasis"><text:span text:style-name="T13">При этом, в случае если участником закупки является 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pan text:style-name="Emphasis"><text:span text:style-name="T13">собственников, включая бенефициаров (в том числе конечных), и о составе </text:span></text:span><text:span text:style-name="Emphasis"><text:span text:style-name="T13">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span></text:span></text:p>
      <text:p text:style-name="P16"><text:span text:style-name="Emphasis"><text:span text:style-name="T14">Кроме того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9"><text:span text:style-name="Emphasis"><text:span text:style-name="T13">Таким образом, установление данного требования в Документации, а также отказ в допуске в случае отсутствия заполненной формы 2.1, а также, несоответствие представленных в форме сведений требованиям формы или недостоверность представленных сведений ограничивают количество участников закупки, противоречат <text:s/>пункту 1.1.3 Положения о закупке, пункту 2 </text:span></text:span><text:soft-page-break/><text:span text:style-name="Emphasis"><text:span text:style-name="T13">части 1 статьи 3 Закона о закупках и нарушают требования части 1 статьи 2 Закона о закупках.</text:span></text:span></text:p>
      <text:list xml:id="list5310150558530063400" text:style-name="L4">
        <text:list-item>
          <text:list>
            <text:list-item>
              <text:list>
                <text:list-item>
                  <text:p text:style-name="P55"><text:span text:style-name="Emphasis"><text:span text:style-name="T13">Согласно доводу Жалобы, </text:span></text:span><text:span text:style-name="Emphasis"><text:span text:style-name="T23">Заказчиком неправомерно не установлены конкретные дата и время окончания срока предоставления разъяснений</text:span></text:span><text:span text:style-name="Emphasis"><text:span text:style-name="T13">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5">В соответствии с пунктом 11 части 10 статьи 4 Закона о закупках, Документация должна содержать формы, порядок, дату и время окончания сроков предоставления разъяснений.</text:span></text:span></text:p>
      <text:p text:style-name="P20"><text:span text:style-name="Основной_20_шрифт_20_абзаца"><text:span text:style-name="T15">Согласно пункту 9.3.12 Положения о закупке Документация должна содержать, в том числе, дату окончания предоставления участникам процедур закупки разъяснений положений Документации.</text:span></text:span></text:p>
      <text:p text:style-name="P20"><text:span text:style-name="Основной_20_шрифт_20_абзаца"><text:span text:style-name="T15">Согласно письменным пояснениям Заказчика, пунктом 4.4 Информационной карты Документации установлена дата окончания срока предоставления разъяснений Документации 12.11.2018.</text:span></text:span></text:p>
      <text:p text:style-name="P30"><text:span text:style-name="Основной_20_шрифт_20_абзаца"><text:span text:style-name="T57">Вместе с тем, представитель Заявителя на заседание Комиссии <text:s text:c="18"/>ФАС России не явился и не представил доказательств, подтверждающих обоснованность довода Жалобы.</text:span></text:span></text:p>
      <text:p text:style-name="P30"><text:span text:style-name="Основной_20_шрифт_20_абзаца"><text:span text:style-name="T54">Таким образом, довод Заявителя не нашел своего подтверждения. </text:span></text:span></text:p>
      <text:list xml:id="list7309956953161370556" text:style-name="L5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53">Согласно доводу Жалобы, Заказчиком в Документации не установлено требование, согласно которому поставляемый товар должен соответствовать требованиям ГОСТ.</text:span></text:span></text:p>
                  <text:p text:style-name="P56"><text:span text:style-name="Основной_20_шрифт_20_абзаца"><text:span text:style-name="T57"><text:s text:c="10"/>Согласно пункту 1 части 10 статьи 4 Закона о закупках в Документации должны быть указаны <text:s/>требования к безопасности, качеству, техническим характеристикам, функциональным характеристикам (потребительским</text:span></text:span><text:span text:style-name="Основной_20_шрифт_20_абзаца"><text:span text:style-name="T58">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</text:span></text:span><text:span text:style-name="Основной_20_шрифт_20_абзаца"><text:span text:style-name="T58">применяемыми в национальной системе стандартизации, принятыми в </text:span></text:span><text:span text:style-name="Основной_20_шрифт_20_абзаца"><text:span text:style-name="T58">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5">Согласно письменным пояснения Заказчика, в Техническом задании (приложение № 2 Документации) содержится описание и характеристики закупаемого товара, а также имеются ссылки на стандарты ГОСТ и ТУ, которые разработаны в соответствии с документами, принятыми в соответствии с законодательством Российской Федерации о стандартизации.</text:span></text:span></text:p>
      <text:p text:style-name="P18"><text:span text:style-name="Основной_20_шрифт_20_абзаца"><text:span text:style-name="T15">Кроме того, согласно требованиям, установленным в Документации, Заказчиком установлена возможность предложить эквивалент продукции, указанной в Техническом задании Документации.</text:span></text:span></text:p>
      <text:p text:style-name="P30"><text:span text:style-name="Основной_20_шрифт_20_абзаца"><text:span text:style-name="T57">Вместе с тем, представитель Заявителя на заседание Комиссии <text:s text:c="18"/></text:span></text:span><text:soft-page-break/><text:span text:style-name="Основной_20_шрифт_20_абзаца"><text:span text:style-name="T57">ФАС России не явился и не представил доказательств, подтверждающих обоснованность довода Жалобы.</text:span></text:span></text:p>
      <text:p text:style-name="P30"><text:span text:style-name="Основной_20_шрифт_20_абзаца"><text:span text:style-name="T54">Таким образом, довод Заявителя не нашел своего подтверждения. </text:span></text:span></text:p>
      <text:list xml:id="list938852806207012157" text:style-name="L6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54">Согласно доводу Жалобы, </text:span></text:span><text:span text:style-name="Основной_20_шрифт_20_абзаца"><text:span text:style-name="T53">Заказчиком в Документацию неправомерно включены критерии оценки: «Опыт выполнения поставки товаров, подобных предмету закупки», «Статус участника», «Наличие документально подтвержденных гарантий поставок»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26">Согласно пунктам 13, 14 части 10 статьи 4 Закона о закупках, в </text:span></text:span><text:span text:style-name="Основной_20_шрифт_20_абзаца"><text:span text:style-name="T15">документации о конкурентной закупке должны быть указаны, в том числе критерии оценки и сопоставления заявок на участие в такой закупке, а также порядок оценки и сопоставления заявок на участие в такой закупке.</text:span></text:span></text:p>
      <text:p text:style-name="P18"><text:span text:style-name="Основной_20_шрифт_20_абзаца"><text:span text:style-name="T15">В соответствии с Разделом 2 (Приложение № 3 Документации) Заказчиком в критерии оценки включен, в том числе, критерий </text:span></text:span><text:span text:style-name="Основной_20_шрифт_20_абзаца"><text:span text:style-name="T59">«Опыт выполнения поставки товаров, подобных предмету закупки».</text:span></text:span></text:p>
      <text:p text:style-name="P18"><text:span text:style-name="Основной_20_шрифт_20_абзаца"><text:span text:style-name="T59">В составе заявки участник должен представить копии выполненных договоров и отзывов по ним от Заказчика. </text:span></text:span></text:p>
      <text:p text:style-name="P18"><text:span text:style-name="Основной_20_шрифт_20_абзаца"><text:span text:style-name="T59">Вместе с тем, пунктом 1.3.2.2 Документации установлено, что участнику желательно обладать опытом поставки товаров подобных предмету закупки за последние три года, предшествующих дате окончания срока подачи заявок.</text:span></text:span></text:p>
      <text:p text:style-name="P18"><text:span text:style-name="Основной_20_шрифт_20_абзаца"><text:span text:style-name="T59">Согласно письменным пояснениям, установление Заказчиком указанного критерия вызвано потребностью Заказчика в выборе надежного контрагента.</text:span></text:span></text:p>
      <text:p text:style-name="P18"><text:span text:style-name="Основной_20_шрифт_20_абзаца"><text:span text:style-name="T59">Вместе с тем, Заказчиком <text:s/></text:span></text:span><text:span text:style-name="Основной_20_шрифт_20_абзаца"><text:span text:style-name="T58">в критерии оценки включены критерии</text:span></text:span><text:span text:style-name="Основной_20_шрифт_20_абзаца"><text:span text:style-name="T60"> </text:span></text:span><text:span text:style-name="Основной_20_шрифт_20_абзаца"><text:span text:style-name="T53">«Статус участника», «Наличие документально подтвержденных гарантий поставок».</text:span></text:span></text:p>
      <text:p text:style-name="P18"><text:span text:style-name="Основной_20_шрифт_20_абзаца"><text:span text:style-name="T53">Согласно установленным критериям оценки «Статуса участника» Заказчиком установлено следующее распределение баллов:</text:span></text:span></text:p>
      <text:p text:style-name="P18"><text:span text:style-name="Основной_20_шрифт_20_абзаца"><text:span text:style-name="T53">10 баллов - производитель РФ.</text:span></text:span></text:p>
      <text:p text:style-name="P18"><text:span text:style-name="Основной_20_шрифт_20_абзаца"><text:span text:style-name="T53">7 баллов – производитель-нерезидент.</text:span></text:span></text:p>
      <text:p text:style-name="P18"><text:span text:style-name="Основной_20_шрифт_20_абзаца"><text:span text:style-name="T53">3 балла - официальный представитель производителя, официальный дистрибьютор или официальный дилер.</text:span></text:span></text:p>
      <text:p text:style-name="P18"><text:span text:style-name="Основной_20_шрифт_20_абзаца"><text:span text:style-name="T53">0 баллов - поставщик </text:span></text:span></text:p>
      <text:p text:style-name="P18"><text:span text:style-name="Основной_20_шрифт_20_абзаца"><text:span text:style-name="T53">Кроме того, согласно критерию «Наличие документально подтвержденных гарантий поставок», установлен следующий порядок оценки:</text:span></text:span></text:p>
      <text:p text:style-name="P18"><text:span text:style-name="Основной_20_шрифт_20_абзаца"><text:span text:style-name="T53">В = 10 * (Nа / Ni), где: Ni – цена Заявки Участника (руб. без НДС); <text:s text:c="13"/>Nа – объем продукции, по которой Участник представил дилерские или дистрибьюторские договоры, либо письма с гарантией отгрузки товара в адрес Заказчика от предприятия-изготовителя (или официальных дилеров/дистрибьюторов с подтверждением дилерства/дистрибъюторства), либо документы подтверждающие наличие товара в фактическом владении, либо является производителем данного товара (руб. без НДС). </text:span></text:span></text:p>
      <text:p text:style-name="P18"><text:span text:style-name="Основной_20_шрифт_20_абзаца"><text:span text:style-name="T53">Закупка проводится среди субъектов малого и среднего предпринимательства на </text:span></text:span><text:span text:style-name="Основной_20_шрифт_20_абзаца"><text:span text:style-name="T56">право заключения договора на поставку канцелярских </text:span></text:span><text:soft-page-break/><text:span text:style-name="Основной_20_шрифт_20_абзаца"><text:span text:style-name="T56">и хозяйственных товаров</text:span></text:span><text:span text:style-name="Основной_20_шрифт_20_абзаца"><text:span text:style-name="T53">.</text:span></text:span></text:p>
      <text:p text:style-name="P18"><text:span text:style-name="Основной_20_шрифт_20_абзаца"><text:span text:style-name="T53">В письменных пояснениях Заказчиком не представлено доказательств, позволяющих Комиссии прийти к однозначному выводу о том, что наличие у участников Запроса предложений статуса производителя товара, а также <text:s/>документально подтвержденных гарантий поставок способствует выявлению лучших из предложенных условий исполнения договора при проведении Запроса предложений.</text:span></text:span></text:p>
      <text:p text:style-name="P18"><text:span text:style-name="Основной_20_шрифт_20_абзаца"><text:span text:style-name="T53">Кроме того, установление данных критериев ограничивает круг потенциальных участников Запроса предложений, так как предоставление вышеуказанных документов ставит участника в зависимость от волеизъявления третьих лиц (дилера и/или производителя).</text:span></text:span></text:p>
      <text:p text:style-name="P18"><text:span text:style-name="Основной_20_шрифт_20_абзаца"><text:span text:style-name="T53">На основании изложенного, а также учитывая, что Документация не содержит указания на обоснование необходимости наличия у участника <text:s/>Запроса предложений статуса производителя товара, а также <text:s/>документально подтвержденных гарантий поставок, Комиссия ФАС России приходит к выводу, что указанные действия нарушают пункты 13, 14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8"><text:span text:style-name="Основной_20_шрифт_20_абзаца"><text:span text:style-name="T15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а также неправомерном установлении в Документации излишних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9"><text:span text:style-name="Основной_20_шрифт_20_абзаца"><text:span text:style-name="T16">На основании изложенного, Комиссией ФАС России выявлены следующие нарушения.</text:span></text:span></text:p>
      <text:list xml:id="list1411859972099664922" text:style-name="L7">
        <text:list-item>
          <text:list>
            <text:list-item>
              <text:list>
                <text:list-item>
                  <text:p text:style-name="P58"><text:span text:style-name="Emphasis"><text:span text:style-name="T13">Согласно пункту 2.9.5 Документации, организатор вправе запросить </text:span></text:span><text:span text:style-name="Emphasis"><text:span text:style-name="T13">у участников предоставление разъяснений положений поданных ими заявок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9">Вместе с тем, возможность участия в </text:span></text:span><text:span text:style-name="Основной_20_шрифт_20_абзаца"><text:span text:style-name="T12">закупке</text:span></text:span><text:span text:style-name="Основной_20_шрифт_20_абзаца"><text:span text:style-name="T9"> с учетом указанного положения Документации зависит от волеизъявления Заказчика, применение Заказчиком права запрашивать </text:span></text:span><text:span text:style-name="Emphasis"><text:span text:style-name="T13">у участников предоставление разъяснений положений поданных ими заявок</text:span></text:span><text:span text:style-name="Основной_20_шрифт_20_абзаца"><text:span text:style-name="T9"> может применяться не в равной степени к участникам закупки, что ограничивает количество участников </text:span></text:span><text:span text:style-name="Основной_20_шрифт_20_абзаца"><text:span text:style-name="T12">Запроса предложений</text:span></text:span><text:span text:style-name="Основной_20_шрифт_20_абзаца"><text:span text:style-name="T9">.</text:span></text:span></text:p>
      <text:p text:style-name="P31"><text:span text:style-name="Emphasis"><text:span text:style-name="T13">Таким образом, действия Заказчика, установившего указанное положение Документации, противоречат пункту 1.1.3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1"><text:span text:style-name="Основной_20_шрифт_20_абзаца"><text:span text:style-name="T12">Учитывая изложенное, в соответствии с частью 20 статьи 18.1 Закона о </text:span></text:span><text:soft-page-break/><text:span text:style-name="Основной_20_шрифт_20_абзаца"><text:span text:style-name="T12">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1"><text:span text:style-name="Основной_20_шрифт_20_абзаца"><text:span text:style-name="T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4"/>
      <text:p text:style-name="P25"/>
      <text:p text:style-name="P47">РЕШИЛА:</text:p>
      <text:p text:style-name="P48"/>
      <text:p text:style-name="P47"/>
      <text:list xml:id="list4326529365334196309" text:style-name="L8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2">Признать жалобу ООО «Константа» (ИНН: 7708316043, <text:s text:c="19"/>ОГРН: 1177746418805) от 08.11.2018 № 1 на действия (бездействие) заказчика </text:span></text:span><text:span text:style-name="Основной_20_шрифт_20_абзаца"><text:span text:style-name="T22">ПАО «Газпром закупки» (ИНН: 2460040655, ОГРН: 1022401804820)</text:span></text:span><text:span text:style-name="Основной_20_шрифт_20_абзаца"><text:span text:style-name="T12"> при проведении открытого запроса предложений в электронной форме на право заключения договора на поставку канцелярских и хозяйственных товаров для нужд дочерних обществ ПАО «Газпром» (для субъектов малого и среднего предпринимательства) (извещение № 31807081266) обоснованной в части неправомерного</text:span></text:span><text:span text:style-name="Основной_20_шрифт_20_абзаца"><text:span text:style-name="T24"> включения в Документацию критериев «Статус участника», «Наличие документально подтвержденных гарантий поставок»</text:span></text:span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list xml:id="list7254456971405100625" text:style-name="L9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2">Признать Заказчика нарушившим часть 1 статьи 2, </text:span></text:span><text:span text:style-name="Основной_20_шрифт_20_абзаца"><text:span text:style-name="T55">пункты 13, 14 части 10 статьи 4</text:span></text:span><text:span text:style-name="Основной_20_шрифт_20_абзаца"><text:span text:style-name="T12"> Федерального закона от 18.07.2011 № 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12">Выдать Заказчику обязательное к исполнению предписание, направленное на устранение выявленных нарушений, в соответствии с принятым решением от 15.11.2018 № 223ФЗ-846/18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2"/></text:span></text:p>
      <text:p text:style-name="P32"><text:span text:style-name="Основной_20_шрифт_20_абзаца"><text:span text:style-name="T12"/></text:span></text:p>
      <text:list xml:id="list36627082" text:continue-numbering="true" text:style-name="L9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22">Передать соответствующему должностному лицу Управления контроля размещения государственного заказа ФАС России материалы дела от 15.11.2018 № 223ФЗ-846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9">Решение может быть обжаловано в арбитражный суд в течение трех месяцев со дня его вынесения.</text:p>
      <text:p text:style-name="P49"/>
      <text:p text:style-name="P5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serif1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12B3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style:font-name="Times New Roman" fo:font-size="14pt" style:font-size-asian="14pt" style:font-size-complex="14pt"/>
    </style:style>
    <style:style style:name="WW_5f_CharLFO2LVL3" style:display-name="WW_CharLFO2LVL3" style:family="text">
      <style:text-properties style:font-name="Times New Roman" fo:font-size="14pt" style:font-size-asian="14pt" style:font-size-complex="14pt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Times New Roman" fo:font-size="14pt" style:font-size-asian="14pt" style:font-size-complex="14pt"/>
    </style:style>
    <style:style style:name="WW_5f_CharLFO4LVL3" style:display-name="WW_CharLFO4LVL3" style:family="text">
      <style:text-properties style:font-name="Times New Roman" fo:font-size="14pt" style:font-size-asian="14pt" style:font-size-complex="14pt"/>
    </style:style>
    <style:style style:name="WW_5f_CharLFO5LVL3" style:display-name="WW_CharLFO5LVL3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4B12B3F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2018-127627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7924E57A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3:38:54.39</meta:creation-date>
    <meta:generator>OpenOffice.org/3.4.1$Win32 OpenOffice.org_project/341m1$Build-9593</meta:generator>
    <dc:date>2018-11-19T16:43:42.97</dc:date>
    <meta:document-statistic meta:table-count="0" meta:image-count="2" meta:object-count="0" meta:page-count="9" meta:paragraph-count="101" meta:word-count="2600" meta:character-count="20982"/>
    <meta:user-defined meta:name="Поле 1"/>
    <meta:user-defined meta:name="Поле 2"/>
    <meta:user-defined meta:name="Поле 3"/>
    <meta:user-defined meta:name="Поле 4"/>
  </office:meta>
</office:document-meta>
</file>