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2DEA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41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5.847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9.16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>
        <style:tab-stops>
          <style:tab-stop style:position="10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3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1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style-complex="italic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3" style:family="paragraph" style:parent-style-name="Text_20_body">
      <style:paragraph-properties fo:margin-left="10.444cm" fo:margin-right="0cm" fo:margin-top="0cm" fo:margin-bottom="0cm" fo:line-height="2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fo:margin-left="10.779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1" fo:font-size="14pt" fo:language="ru" fo:country="RU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fo:font-weight="normal" style:font-weight-asian="normal" style:font-weight-complex="normal"/>
    </style:style>
    <style:style style:name="T5" style:family="text">
      <style:text-properties fo:font-variant="normal" fo:text-transform="none" fo:color="#000000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letter-kerning="true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16" style:family="text">
      <style:text-properties fo:font-variant="normal" fo:text-transform="none" fo:color="#000000" style:font-name="Times New Roman" fo:language="en" fo:country="US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fo:language="en" fo:country="US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fo:font-style="normal" style:text-underline-style="none" fo:background-color="#ffffff" style:font-style-asian="normal" style:font-style-complex="normal"/>
    </style:style>
    <style:style style:name="T21" style:family="text">
      <style:text-properties fo:background-color="#ffffff"/>
    </style:style>
    <style:style style:name="T22" style:family="text">
      <style:text-properties fo:letter-spacing="normal" fo:font-style="normal" style:text-underline-style="none" style:letter-kerning="true" fo:background-color="#ffffff" style:font-style-asian="normal" style:language-complex="zxx" style:country-complex="none" style:font-style-complex="normal"/>
    </style:style>
    <style:style style:name="T23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style:font-name="Times New Roman1" fo:font-size="14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1" fo:font-size="14pt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dfd4b7-d978-43eb-8f04-bdfba4f38f37" text:name="BossProviderVariable"/>
      </text:user-field-decls>
      <text:p text:style-name="P24"/>
      <text:p text:style-name="P5">Лицам, участвующим в деле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ОПРЕДЕЛЕНИЕ</text:p>
      <text:p text:style-name="P15"><text:span text:style-name="T1">О ПРИВЛЕЧЕНИИ ЛИЦ, РАСПОЛАГАЮЩИХ СВЕДЕНИЯМИ О РАССМАТРИВАЕМЫХ КОМИССИЕЙ ОБСТОЯТЕЛЬСТВАХ, К РАССМОТРЕНИЮ ДЕЛА</text:span> № 1-11-152/00-22-18 </text:p>
      <text:p text:style-name="P14"/>
      <text:p text:style-name="P10"><text:span text:style-name="T27">01 </text:span><text:span text:style-name="T1">ноября</text:span> 2018 г.<text:tab/>г. Москва</text:p>
      <text:p text:style-name="P11"/>
      <text:p text:style-name="P16"><text:span text:style-name="T2">Комиссия Федеральной антимонопольной службы по рассмотрению дела <text:s/></text:span><text:span text:style-name="T3">№ 1-11-152/00-22-18</text:span><text:span text:style-name="T2"> о нарушении антимонопольного законодательства<text:line-break/>в составе:</text:span></text:p>
      <text:p text:style-name="P17">п<text:span text:style-name="T4">редседатель Комиссии:</text:span></text:p>
      <text:p text:style-name="P17"><text:span text:style-name="T16">&lt;...&gt;</text:span><text:span text:style-name="T5">,</text:span></text:p>
      <text:p text:style-name="P18">члены Комиссии:</text:p>
      <text:p text:style-name="P17"><text:span text:style-name="T16">&lt;...&gt;</text:span><text:span text:style-name="T5">,</text:span></text:p>
      <text:p text:style-name="P16"><text:span text:style-name="Основной_20_шрифт_20_абзаца"><text:span text:style-name="T8">рассмотрев дело № 1-11-152/00-22-18 по признакам нарушения ООО</text:span></text:span><text:span text:style-name="Основной_20_шрифт_20_абзаца"><text:span text:style-name="T10"> </text:span></text:span><text:span text:style-name="Основной_20_шрифт_20_абзаца1"><text:span text:style-name="T11">«Шанс»</text:span></text:span><text:span text:style-name="Основной_20_шрифт_20_абзаца"><text:span text:style-name="T10"> (адрес места нахождения: 369228, Республика Карачаево-Черкессия, Карачаевский район, поселок городского типа Новый Карачай, улица И.Лайпанова, 15),</text:span></text:span><text:span text:style-name="Основной_20_шрифт_20_абзаца"><text:span text:style-name="T6"> ООО</text:span></text:span><text:span text:style-name="Основной_20_шрифт_20_абзаца"><text:span text:style-name="T10"> ИСК</text:span></text:span><text:span text:style-name="Основной_20_шрифт_20_абзаца1"><text:span text:style-name="T11"> «Кубанское»</text:span></text:span><text:span text:style-name="Основной_20_шрифт_20_абзаца"><text:span text:style-name="T10"> (адрес места нахождения: 369228, Республика Карачаево-Черкессия, Карачаевский район, поселок городского типа Новый Карачай, улица К-Х.Лайпанова, 7А), ООО СУМС</text:span></text:span><text:span text:style-name="Основной_20_шрифт_20_абзаца1"><text:span text:style-name="T10"> </text:span></text:span><text:span text:style-name="Основной_20_шрифт_20_абзаца1"><text:span text:style-name="T11">«Карачаевское»</text:span></text:span><text:span text:style-name="Основной_20_шрифт_20_абзаца"><text:span text:style-name="T10"> (адрес места нахождения: 369200, Республика Карачаево-Черкессия, город Карачаевск, улица Крымшамхалова, 28), </text:span></text:span><text:soft-page-break/><text:span text:style-name="Основной_20_шрифт_20_абзаца"><text:span text:style-name="T10">ООО </text:span></text:span><text:span text:style-name="Основной_20_шрифт_20_абзаца1"><text:span text:style-name="T11">«Югэлектромонтаж»</text:span></text:span><text:span text:style-name="Основной_20_шрифт_20_абзаца"><text:span text:style-name="T10"> (адрес места нахождения: 369228, Республика Карачаево-Черкессия, Карачаевский район, поселок городского типа Новый Карачай, Московский переулок, 6), ООО «</text:span></text:span><text:span text:style-name="Основной_20_шрифт_20_абзаца1"><text:span text:style-name="T11">Фирма «Агрострой»</text:span></text:span><text:span text:style-name="Основной_20_шрифт_20_абзаца"><text:span text:style-name="T10"> (адрес места нахождения: 369200, Республика Карачаево-Черкессия, город Карачаевск, улица Орджоникидзе, 2А), ООО </text:span></text:span><text:span text:style-name="Основной_20_шрифт_20_абзаца1"><text:span text:style-name="T12">«Инвест»</text:span></text:span><text:span text:style-name="Основной_20_шрифт_20_абзаца"><text:span text:style-name="T10"> (адрес места нахождения: 369200, Республика Карачаево-Черкессия, город Карачаевск, улица Курджиева, 2, 22)</text:span></text:span><text:span text:style-name="Основной_20_шрифт_20_абзаца"><text:span text:style-name="T7"> пункта 2 части 1 статьи 11 Федерального закона от 26.07.2006 № 135-ФЗ «О защите конкуренции» (далее – Закон о защите конкуренции),</text:span></text:span></text:p>
      <text:p text:style-name="P4"/>
      <text:p text:style-name="P4">УСТАНОВИЛА:</text:p>
      <text:p text:style-name="P4"/>
      <text:p text:style-name="P20">В ходе рассмотрения дела № <text:span text:style-name="T21">1-11-152/00-22-18</text:span> о нарушении антимонопольного законодательства Комиссией ФАС России установлена необходимость привлечения О<text:span text:style-name="Основной_20_шрифт_20_абзаца"><text:span text:style-name="T22">АО «Институт Ставропольгражданпроект»</text:span></text:span> и ООО<text:span text:style-name="Основной_20_шрифт_20_абзаца"><text:span text:style-name="T22"> «Зодчий» </text:span></text:span>в качестве лиц,<text:span text:style-name="Основной_20_шрифт_20_абзаца"><text:span text:style-name="T20"> располагающих сведениями о рассматриваемых комиссией обстоятельствах, в связи с тем, что указанные лица могут обладать сведениями о подготовке и проведении торгов, </text:span></text:span><text:span text:style-name="Основной_20_шрифт_20_абзаца"><text:span text:style-name="T22">предметом которых является выполнение и </text:span></text:span><text:span text:style-name="Основной_20_шрифт_20_абзаца"><text:span text:style-name="T22">организация строительно-монтажных работ на территории Карачаево-Черкесской Республики.</text:span></text:span></text:p>
      <text:p text:style-name="P19">В соответствии с частями 1 и 8 статьи 42.1 Закона о защите конкуренции Комиссия ФАС России</text:p>
      <text:p text:style-name="P19"/>
      <text:p text:style-name="P7">ОПРЕДЕЛИЛА:</text:p>
      <text:p text:style-name="P7"/>
      <text:p text:style-name="P22"><text:span text:style-name="T19">Привлечь к участию в рассмотрении дела </text:span><text:span text:style-name="T23">№ </text:span><text:span text:style-name="Основной_20_шрифт_20_абзаца"><text:span text:style-name="T15">1-11-152/00-22-18 </text:span></text:span><text:span text:style-name="Основной_20_шрифт_20_абзаца"><text:span text:style-name="T14">в качестве лиц,</text:span></text:span><text:span text:style-name="Основной_20_шрифт_20_абзаца"><text:span text:style-name="T13"> располагающих сведениями</text:span></text:span><text:span text:style-name="T24"> ОАО</text:span><text:span text:style-name="Основной_20_шрифт_20_абзаца"><text:span text:style-name="T26"> «</text:span></text:span><text:span text:style-name="Основной_20_шрифт_20_абзаца"><text:span text:style-name="T13">Институт Ставропольгражданпроект</text:span></text:span><text:span text:style-name="Основной_20_шрифт_20_абзаца"><text:span text:style-name="T26">» (ИНН: 2634038150, ОГРН: 1022601942263; место нахождения: 355029, Ставропольский край, город Ставрополь, улица Ленина, дом 458) и </text:span></text:span><text:span text:style-name="Основной_20_шрифт_20_абзаца"><text:span text:style-name="T25">ООО</text:span></text:span><text:span text:style-name="Основной_20_шрифт_20_абзаца"><text:span text:style-name="T26"> «</text:span></text:span><text:span text:style-name="Основной_20_шрифт_20_абзаца"><text:span text:style-name="T13">Зодчий</text:span></text:span><text:span text:style-name="Основной_20_шрифт_20_абзаца"><text:span text:style-name="T26">» (ИНН: </text:span></text:span><text:soft-page-break/><text:span text:style-name="Основной_20_шрифт_20_абзаца"><text:span text:style-name="T26">0919001434, ОГРН: 1080919001074; место нахождения: 369000, Республика Карачаево-Черкесская, город Черкесск, Пушкинская улица, дом 79, квартира 66)</text:span></text:span><text:span text:style-name="T9">.</text:span></text:p>
      <text:p text:style-name="P21"/>
      <text:p text:style-name="P9">Председатель Комиссии <text:span text:style-name="T28">&lt;...&gt;,</text:span></text:p>
      <text:p text:style-name="P12"/>
      <text:p text:style-name="P13">Члены Комиссии: <text:span text:style-name="T18">&lt;...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42DEA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3303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1330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33030(1) </text:p></draw:text-box></draw:frame><draw:frame draw:style-name="Mfr2" draw:name="SpdBarcode" text:anchor-type="paragraph" svg:x="0cm" svg:width="3.6cm" svg:height="0.78cm" draw:z-index="5"><draw:image xlink:href="Pictures/10000201000000780000001AF42DEA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0:58:40.23</meta:creation-date>
    <meta:generator>OpenOffice.org/3.4.1$Win32 OpenOffice.org_project/341m1$Build-9593</meta:generator>
    <dc:date>2018-11-02T10:09:24.58</dc:date>
    <meta:print-date>2018-11-01T16:05:11.49</meta:print-date>
    <meta:document-statistic meta:table-count="0" meta:image-count="1" meta:object-count="0" meta:page-count="3" meta:paragraph-count="21" meta:word-count="308" meta:character-count="2608"/>
    <meta:user-defined meta:name="Поле 1"/>
    <meta:user-defined meta:name="Поле 2"/>
    <meta:user-defined meta:name="Поле 3"/>
    <meta:user-defined meta:name="Поле 4"/>
  </office:meta>
</office:document-meta>
</file>