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F494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5.84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0.41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9.16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0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2" style:family="paragraph" style:parent-style-name="Text_20_body">
      <style:paragraph-properties fo:margin-left="10.444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10.779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" style:family="text">
      <style:text-properties fo:letter-spacing="normal" style:letter-kerning="true" style:language-complex="zxx" style:country-complex="none"/>
    </style:style>
    <style:style style:name="T2" style:family="text">
      <style:text-properties fo:letter-spacing="normal" fo:font-style="normal" style:text-underline-style="none" style:letter-kerning="true" fo:background-color="#ffffff" style:font-style-asian="normal" style:language-complex="zxx" style:country-complex="none" style:font-style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language="en" fo:country="US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fo:letter-spacing="normal" fo:language="en" fo:country="US" fo:font-style="normal" style:text-underline-style="none" fo:font-weight="normal" style:letter-kerning="true" style:font-name-asian="Times New Roman2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1" fo:font-size="14pt" fo:letter-spacing="normal" fo:font-style="normal" style:text-underline-style="none" style:letter-kerning="true" fo:background-color="#ffffff" style:font-style-asian="normal" style:language-complex="zxx" style:country-complex="none" style:font-style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8ce282-7667-4296-963f-fff7a61941dd" text:name="BossProviderVariable"/>
      </text:user-field-decls>
      <text:p text:style-name="P23"/>
      <text:p text:style-name="P4">Лицам, участвующим в деле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ОПРЕДЕЛЕНИЕ</text:p>
      <text:p text:style-name="P15">О<text:span text:style-name="T3"> ПРИВЛЕЧЕНИИ В КАЧЕСТВЕ ОТВЕТЧИКОВ ПО </text:span>ДЕЛУ № 1-11-152/00-22-18 </text:p>
      <text:p text:style-name="P14"/>
      <text:p text:style-name="P9"><text:span text:style-name="T24">01 </text:span><text:span text:style-name="T3">ноября</text:span> 2018 г.<text:tab/>г. Москва</text:p>
      <text:p text:style-name="P10"/>
      <text:p text:style-name="P16"><text:span text:style-name="T4">Комиссия Федеральной антимонопольной службы по рассмотрению дела <text:s/></text:span><text:span text:style-name="T5">№ 1-11-152/00-22-18</text:span><text:span text:style-name="T4"> о нарушении антимонопольного законодательства<text:line-break/>в составе:</text:span></text:p>
      <text:p text:style-name="P17">п<text:span text:style-name="T6">редседатель Комиссии:</text:span></text:p>
      <text:p text:style-name="P17"><text:span text:style-name="T21">&lt;...&gt;</text:span><text:span text:style-name="T7">,</text:span></text:p>
      <text:p text:style-name="P18">члены Комиссии:</text:p>
      <text:p text:style-name="P17"><text:span text:style-name="T21">&lt;...&gt;</text:span><text:span text:style-name="T7">,</text:span></text:p>
      <text:p text:style-name="P16"><text:span text:style-name="T8">рассмотрев дело № 1-11-152/00-22-18 по признакам нарушения ООО</text:span><text:span text:style-name="Основной_20_шрифт_20_абзаца"><text:span text:style-name="T11"> </text:span></text:span><text:span text:style-name="Основной_20_шрифт_20_абзаца1"><text:span text:style-name="T12">«Шанс»</text:span></text:span><text:span text:style-name="Основной_20_шрифт_20_абзаца"><text:span text:style-name="T11"> (адрес места нахождения: 369228, Республика Карачаево-Черкессия, Карачаевский район, поселок городского типа Новый Карачай, улица И.Лайпанова, 15),</text:span></text:span><text:span text:style-name="Основной_20_шрифт_20_абзаца"><text:span text:style-name="T9"> ООО</text:span></text:span><text:span text:style-name="Основной_20_шрифт_20_абзаца"><text:span text:style-name="T11"> ИСК</text:span></text:span><text:span text:style-name="Основной_20_шрифт_20_абзаца1"><text:span text:style-name="T12"> «Кубанское»</text:span></text:span><text:span text:style-name="Основной_20_шрифт_20_абзаца"><text:span text:style-name="T11"> (адрес места нахождения: 369228, Республика Карачаево-Черкессия, Карачаевский район, поселок городского типа Новый Карачай, улица К-Х.Лайпанова, 7А), ООО СУМС</text:span></text:span><text:span text:style-name="Основной_20_шрифт_20_абзаца1"><text:span text:style-name="T11"> </text:span></text:span><text:span text:style-name="Основной_20_шрифт_20_абзаца1"><text:span text:style-name="T12">«Карачаевское»</text:span></text:span><text:span text:style-name="Основной_20_шрифт_20_абзаца"><text:span text:style-name="T11"> (адрес места нахождения: 369200, Республика Карачаево-Черкессия, город Карачаевск, улица Крымшамхалова, 28), ООО </text:span></text:span><text:span text:style-name="Основной_20_шрифт_20_абзаца1"><text:span text:style-name="T12">«Югэлектромонтаж»</text:span></text:span><text:span text:style-name="Основной_20_шрифт_20_абзаца"><text:span text:style-name="T11"> (адрес места нахождения: 369228, Республика Карачаево-</text:span></text:span><text:soft-page-break/><text:span text:style-name="Основной_20_шрифт_20_абзаца"><text:span text:style-name="T11">Черкессия, Карачаевский район, поселок городского типа Новый Карачай, Московский переулок, 6), ООО «</text:span></text:span><text:span text:style-name="Основной_20_шрифт_20_абзаца1"><text:span text:style-name="T12">Фирма «Агрострой»</text:span></text:span><text:span text:style-name="Основной_20_шрифт_20_абзаца"><text:span text:style-name="T11"> (адрес места нахождения: 369200, Республика Карачаево-Черкессия, город Карачаевск, улица Орджоникидзе, 2А), ООО </text:span></text:span><text:span text:style-name="Основной_20_шрифт_20_абзаца1"><text:span text:style-name="T13">«Инвест»</text:span></text:span><text:span text:style-name="Основной_20_шрифт_20_абзаца"><text:span text:style-name="T11"> (адрес места нахождения: 369200, Республика Карачаево-Черкессия, город Карачаевск, улица Курджиева, 2, 22)</text:span></text:span><text:span text:style-name="Основной_20_шрифт_20_абзаца"><text:span text:style-name="T10"> пункта 2 части 1 статьи 11 Федерального закона от 26.07.2006 № 135-ФЗ «О защите конкуренции» (далее – Закон о защите конкуренции),</text:span></text:span></text:p>
      <text:p text:style-name="P6">УСТАНОВИЛА:</text:p>
      <text:p text:style-name="P6"/>
      <text:p text:style-name="P19"><text:span text:style-name="T17">В ходе рассмотрения дела № 1-11-152/00-22-18 о нарушении антимонопольного законодательства Комиссией ФАС России в действиях </text:span><text:span text:style-name="Основной_20_шрифт_20_абзаца"><text:span text:style-name="T18">Карачаево-Черкесского республиканского казенного предприятия «Дирекция капитального строительства» и</text:span></text:span><text:span text:style-name="T17"> </text:span><text:span text:style-name="Основной_20_шрифт_20_абзаца"><text:span text:style-name="T23">Министерства строительства и ЖКХ Карачаево-Черкесской Республики,</text:span></text:span><text:span text:style-name="Основной_20_шрифт_20_абзаца"><text:span text:style-name="T2"> </text:span></text:span><text:span text:style-name="Основной_20_шрифт_20_абзаца"><text:span text:style-name="T18">ООО «Шанс», ООО ИСК «Кубанское», ООО Фирма «Агрострой» обнаружены признаки нарушений статьи 16 и пункта 1 части 1 статьи 17 Закона о защите конкуренции, </text:span></text:span><text:span text:style-name="Основной_20_шрифт_20_абзаца"><text:span text:style-name="T15">выразившихся</text:span></text:span><text:span text:style-name="Основной_20_шрифт_20_абзаца"><text:span text:style-name="T18"> в</text:span></text:span><text:span text:style-name="Основной_20_шрифт_20_абзаца"><text:span text:style-name="T15"> </text:span></text:span><text:span text:style-name="Основной_20_шрифт_20_абзаца"><text:span text:style-name="T18">заключении соглашения между органами исполнительной власти субъекта Российской Федерации и </text:span></text:span><text:span text:style-name="Основной_20_шрифт_20_абзаца"><text:span text:style-name="T18">хозяйствующими субъектами, что привело или могло привести к недопущению, ограничению, устранению конкуренции, а также заключении и участии в антиконкурентном соглашении между заказчиком и участниками торгов, которое имело целью, привело или могло привести к ограничению конкуренции и (или) созданию преимущественных условий для каких-либо участников торгов, предметом которых является выполнение и организация строительно-монтажных работ на территории Карачаево-Черкесской Республики.</text:span></text:span></text:p>
      <text:p text:style-name="P26">В соответствии с частью 3 статьи 42 Закона о защите конкуренции Комиссия ФАС России</text:p>
      <text:p text:style-name="P7">ОПРЕДЕЛИЛА:</text:p>
      <text:p text:style-name="P7"/>
      <text:p text:style-name="P21"><text:soft-page-break/><text:span text:style-name="Основной_20_шрифт_20_абзаца"><text:span text:style-name="T18">Привлечь к участию в рассмотрении дела </text:span></text:span><text:span text:style-name="Основной_20_шрифт_20_абзаца"><text:span text:style-name="T20">№ 1-11-152/00-22-18 в качестве ответчиков по делу </text:span></text:span><text:span text:style-name="Основной_20_шрифт_20_абзаца"><text:span text:style-name="T14">Министерство строительства и ЖКХ Карачаево-Черкесской Республики</text:span></text:span><text:span text:style-name="Основной_20_шрифт_20_абзаца"><text:span text:style-name="T18"> (ОГРН 1110917001832, ИНН 0917018640, адрес места нахождения: 369200, Республика Карачаево-Черкессия, город Черкесск, Первомайская улица, 34 А) и Карачаево-Черкесское республиканское казенное предприятие «Дирекция капитального строительства» (ОГРН 1060917030020, ИНН </text:span></text:span><text:span text:style-name="Основной_20_шрифт_20_абзаца"><text:span text:style-name="T19">0917003595</text:span></text:span><text:span text:style-name="Основной_20_шрифт_20_абзаца"><text:span text:style-name="T18">, адрес места нахождения: 369200, Республика Карачаево-Черкессия, город Черкесск, Советская улица, 67).</text:span></text:span></text:p>
      <text:p text:style-name="P20"/>
      <text:p text:style-name="P11">Председатель Комиссии <text:span text:style-name="T25">&lt;...&gt;,</text:span></text:p>
      <text:p text:style-name="P12"/>
      <text:p text:style-name="P13">Члены Комиссии: <text:span text:style-name="Основной_20_шрифт_20_абзаца"><text:span text:style-name="T22">&lt;...&gt;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CF494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3346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334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33464(1) </text:p></draw:text-box></draw:frame><draw:frame draw:style-name="Mfr2" draw:name="SpdBarcode" text:anchor-type="paragraph" svg:x="0cm" svg:width="3.6cm" svg:height="0.78cm" draw:z-index="5"><draw:image xlink:href="Pictures/10000201000000780000001ADCF494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6:37:15.75</meta:creation-date>
    <meta:generator>OpenOffice.org/3.4.1$Win32 OpenOffice.org_project/341m1$Build-9593</meta:generator>
    <dc:date>2018-11-02T10:13:40.04</dc:date>
    <meta:print-date>2018-11-01T16:17:25.16</meta:print-date>
    <meta:document-statistic meta:table-count="0" meta:image-count="1" meta:object-count="0" meta:page-count="3" meta:paragraph-count="21" meta:word-count="371" meta:character-count="3159"/>
    <meta:user-defined meta:name="Поле 1"/>
    <meta:user-defined meta:name="Поле 2"/>
    <meta:user-defined meta:name="Поле 3"/>
    <meta:user-defined meta:name="Поле 4"/>
  </office:meta>
</office:document-meta>
</file>