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A0BB4C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fo:color="#000000" fo:font-size="14pt"/>
    </style:style>
    <style:style style:name="P5" style:family="paragraph" style:parent-style-name="Text_20_body">
      <style:paragraph-properties fo:text-align="end" style:justify-single-word="false"/>
    </style:style>
    <style:style style:name="P6" style:family="paragraph" style:parent-style-name="Text_20_body">
      <style:paragraph-properties fo:text-align="end" style:justify-single-word="false"/>
      <style:text-properties fo:font-size="14pt"/>
    </style:style>
    <style:style style:name="P7" style:family="paragraph" style:parent-style-name="Text_20_body">
      <style:paragraph-properties fo:margin-left="9.73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73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9.502cm" fo:margin-right="0cm" fo:text-indent="0cm" style:auto-text-indent="false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/>
      <style:text-properties fo:color="#000000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/>
    </style:style>
    <style:style style:name="P20" style:family="paragraph" style:parent-style-name="Footer">
      <style:paragraph-properties fo:text-align="end" style:justify-single-word="false"/>
    </style:style>
    <style:style style:name="P21" style:family="paragraph" style:parent-style-name="Text_20_body" style:master-page-name="First_20_Page">
      <style:paragraph-properties style:page-number="auto"/>
      <style:text-properties fo:font-weight="bold" style:font-weight-asian="bold" style:font-weight-complex="bold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4cm" style:auto-text-indent="false"/>
      <style:text-properties fo:color="#000000" fo:font-size="14pt"/>
    </style:style>
    <style:style style:name="P23" style:family="paragraph" style:parent-style-name="Text_20_body">
      <style:paragraph-properties fo:margin-left="9.73cm" fo:margin-right="0cm" fo:margin-top="0cm" fo:margin-bottom="0cm" fo:text-indent="0cm" style:auto-text-indent="false"/>
    </style:style>
    <style:style style:name="P24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language="ru" fo:country="RU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serif" fo:font-size="14pt"/>
    </style:style>
    <style:style style:name="T6" style:family="text">
      <style:text-properties fo:font-size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en" fo:country="US"/>
    </style:style>
    <style:style style:name="T9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7ee0dc-6f85-4197-bc4e-c7b7a7cbc871" text:name="BossProviderVariable"/>
      </text:user-field-decls>
      <text:p text:style-name="P21"> </text:p>
      <text:p text:style-name="P7"/>
      <text:p text:style-name="P9"> </text:p>
      <text:p text:style-name="P9"> </text:p>
      <text:p text:style-name="P9"> </text:p>
      <text:p text:style-name="P11"/>
      <text:p text:style-name="P11"/>
      <text:p text:style-name="P11"/>
      <text:p text:style-name="P11"/>
      <text:p text:style-name="P11"> </text:p>
      <text:p text:style-name="P11"> </text:p>
      <text:p text:style-name="P12">РЕШЕНИЕ</text:p>
      <text:p text:style-name="P12">об отказе в согласовании <text:span text:style-name="T1">предельных отпускных цен производителей</text:span></text:p>
      <text:p text:style-name="P14">на лекарственные препараты, включенные в перечень жизненно необходимых</text:p>
      <text:p text:style-name="P4">и важнейших лекарственных препаратов</text:p>
      <text:p text:style-name="P15"> </text:p>
      <text:p text:style-name="P17"><text:span text:style-name="T2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(далее — Правила) </text:span><text:span text:style-name="T5">(</text:span><text:span text:style-name="T7">в редакции, действующей на дату подачи заявления —</text:span><text:span text:style-name="T9">07</text:span><text:span text:style-name="T7">.09.2018)</text:span><text:span text:style-name="T2">, </text:span><text:span text:style-name="T6">Федеральная антимонопольная служба рассмотрела документы, представленные письмом Минздрава России от </text:span><text:span text:style-name="T8">25.09.2018</text:span><text:span text:style-name="T6"> № 20-4-40</text:span><text:span text:style-name="T8">81101</text:span><text:span text:style-name="T6">-с, </text:span><text:span text:style-name="T2">и приняла решение об отказе в согласовании предельной отпускной цены, заявленн</text:span><text:span text:style-name="T3">ой</text:span><text:span text:style-name="T2"> ОАО «Уралбиофарм», на следующий лекарственный препарат, включенный в перечень жизненно необходимых и важнейших лекарственных препаратов:</text:span></text:p>
      <text:p text:style-name="P18">Кальция глюконат (МНН — Кальция глюконат), таблетки, 500 мг, 10 шт. - упаковки ячейковые контурные (5) — пачки картонные, в размере 39,34 рублей.</text:p>
      <text:p text:style-name="P18">Предельная отпускная цена на указанный лекарственный препарат не согласовывается по следующим основаниям.</text:p>
      <text:p text:style-name="P17"><text:span text:style-name="T2">На основании пункта 10 Правил производителю указанного лекарственного препарата направлен запрос ФАС России от 23.10.2018 № РП/85224/18 в целях уточнения сведений, содержащихся в представленных документах. Вместе с тем, <text:s/>запрошенная </text:span><text:span text:style-name="T4">документально оформленная информация в установленный срок в ФАС России не представлена</text:span><text:span text:style-name="T2">.</text:span></text:p>
      <text:p text:style-name="P19"><text:span text:style-name="T6">Таким образом, провести экономический анализ заявленной к </text:span><text:span text:style-name="T6">перерегистрации предельной отпускной цены в соответствии с Методикой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09.2015 № 979 (в редакции, </text:span><text:span text:style-name="T7">действующей на дату </text:span><text:soft-page-break/><text:span text:style-name="T7">подачи заявления — </text:span><text:span text:style-name="T9">07</text:span><text:span text:style-name="T7">.09.2018)</text:span><text:span text:style-name="T6">, не представляется возможным.</text:span></text:p>
      <text:p text:style-name="P18">В связи с изложенным, в соответствии с подпунктом «б» пункта 13 Правил представление документов в неполном объеме и (или) неполнота содержащихся в них сведений является основанием для отказа в согласовании государственной перерегистрации предельной отпускной цены производителя на лекарственный препарат.</text:p>
      <text:p text:style-name="P13">  </text:p>
      <text:p text:style-name="P10"> </text:p>
      <text:p text:style-name="P5"> </text:p>
      <text:p text:style-name="P6">А.Ю. Цариковский</text:p>
      <text:p text:style-name="P10"/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A0BB4C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8cm" style:type="center"/>
          <style:tab-stop style:position="17.96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1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5A0BB4C8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9T09:58:27.78</meta:creation-date>
    <meta:generator>OpenOffice.org/3.4.1$Win32 OpenOffice.org_project/341m1$Build-9593</meta:generator>
    <dc:date>2018-11-02T10:33:21.57</dc:date>
    <meta:document-statistic meta:table-count="0" meta:image-count="1" meta:object-count="0" meta:page-count="2" meta:paragraph-count="33" meta:word-count="290" meta:character-count="2453"/>
    <meta:user-defined meta:name="Поле 1"/>
    <meta:user-defined meta:name="Поле 2"/>
    <meta:user-defined meta:name="Поле 3"/>
    <meta:user-defined meta:name="Поле 4"/>
  </office:meta>
</office:document-meta>
</file>