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2FE4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aa3683-6e9e-4c7f-8d1b-da97041d5793" text:name="BossProviderVariable"/>
      </text:user-field-decls>
      <text:p text:style-name="P15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(в редакции, действующей на дату подачи заявления — 21.09.2018) Федеральная антимонопольная служба рассмотрела документы, представленные письмом Минздрава России от 17</text:span><text:span text:style-name="T6">.10.2018</text:span><text:span text:style-name="T5"> № 20-4-</text:span><text:span text:style-name="T6">4082018</text:span><text:span text:style-name="T5">-с, и приняла решение согласовать предельную отпускную цену, заявленную на перерегистрацию ЗАО «ПФК Обновление» </text:span><text:span text:style-name="T7">(Россия)</text:span><text:span text:style-name="T5">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6"><text:tab/>Ципрофлоксацин (МНН - Ципрофлоксацин), капли глазные, 0.3%, 5 мл, тюбик-капельницы (1) пачки картонные, в размере 13,40 руб.</text:p>
      <text:p text:style-name="P2"/>
      <text:p text:style-name="P4"/>
      <text:p text:style-name="P4"/>
      <text:p text:style-name="P4"><text:span text:style-name="T8">А</text:span>.Ю. Цариковский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2FE4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62FE460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6:19:05.16</meta:creation-date>
    <meta:generator>OpenOffice.org/3.4.1$Win32 OpenOffice.org_project/341m1$Build-9593</meta:generator>
    <dc:date>2018-11-02T15:00:45.42</dc:date>
    <meta:editing-duration>PT33S</meta:editing-duration>
    <meta:editing-cycles>1</meta:editing-cycles>
    <meta:print-date>2018-10-29T11:24:22.44</meta:print-date>
    <meta:document-statistic meta:table-count="0" meta:image-count="1" meta:object-count="0" meta:page-count="1" meta:paragraph-count="11" meta:word-count="142" meta:character-count="1221"/>
    <meta:user-defined meta:name="Поле 1"/>
    <meta:user-defined meta:name="Поле 2"/>
    <meta:user-defined meta:name="Поле 3"/>
    <meta:user-defined meta:name="Поле 4"/>
  </office:meta>
</office:document-meta>
</file>