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23D6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text-properties fo:font-size="13pt" style:font-size-asian="13pt" style:font-size-complex="13pt"/>
    </style:style>
    <style:style style:name="P9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89b2b0-641b-4c55-be11-d413776bd935" text:name="BossProviderVariable"/>
      </text:user-field-decls>
      <text:p text:style-name="P16">Министерство здравоохранения</text:p>
      <text:p text:style-name="P10">Российской Федерации</text:p>
      <text:p text:style-name="P10"/>
      <text:p text:style-name="P10">Рахмановский пер., д. 3/25,</text:p>
      <text:p text:style-name="P10">г. Москва, ГСП-4, 127994</text:p>
      <text:p text:style-name="P7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9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(в редакции, действующей на дату подачи заявления — 21.09.2018) Федеральная антимонопольная служба рассмотрела документы, представленные письмом Минздрава России от 05</text:span><text:span text:style-name="T6">.10.2018</text:span><text:span text:style-name="T5"> № 20-4-</text:span><text:span text:style-name="T6">4082024</text:span><text:span text:style-name="T5">-с, и приняла решение согласовать предельную отпускную цену, заявленную на перерегистрацию ЗАО «Патент-Фарм» </text:span><text:span text:style-name="T7">(Россия)</text:span><text:span text:style-name="T5">, производства (все стадии) ОАО «Тюменский химико-фармацевтический завод» (Росс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6"><text:tab/>Ретинола ацетат-ЛекТ (МНН - Ретинол), раствор в масле для приема внутрь и наружного применения, 3.44%, 50 мл, флаконы (1) пачки картонные, в размере 93,51 руб.</text:p>
      <text:p text:style-name="P2"/>
      <text:p text:style-name="P4"/>
      <text:p text:style-name="P4"/>
      <text:p text:style-name="P4"><text:span text:style-name="T8">А</text:span>.Ю. Цариковский</text:p>
      <text:p text:style-name="P3"/>
      <text:p text:style-name="P5"/>
      <text:p text:style-name="P5"/>
      <text:p text:style-name="P5"/>
      <text:p text:style-name="P5"/>
      <text:p text:style-name="P5"/>
      <text:p text:style-name="P1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23D6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023D68F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6T11:52:52.69</meta:creation-date>
    <meta:generator>OpenOffice.org/3.4.1$Win32 OpenOffice.org_project/341m1$Build-9593</meta:generator>
    <dc:date>2018-11-02T15:02:02.13</dc:date>
    <meta:document-statistic meta:table-count="0" meta:image-count="1" meta:object-count="0" meta:page-count="1" meta:paragraph-count="12" meta:word-count="158" meta:character-count="1348"/>
    <meta:user-defined meta:name="Поле 1"/>
    <meta:user-defined meta:name="Поле 2"/>
    <meta:user-defined meta:name="Поле 3"/>
    <meta:user-defined meta:name="Поле 4"/>
  </office:meta>
</office:document-meta>
</file>