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A154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814d9c-6d55-4dd3-aca9-178158aefc59" text:name="BossProviderVariable"/>
      </text:user-field-decls>
      <text:p text:style-name="P14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(в редакции, действующей на дату подачи заявления — 21.09.2018)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020</text:span><text:span text:style-name="T5">-с, и приняла решение согласовать предельную отпускную цену, заявленную на перерегистрацию ЗАО «Производственная фармацевтическая компания Обновление» </text:span><text:span text:style-name="T7">(Россия)</text:span><text:span text:style-name="T5">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5"><text:tab/>1. Анаприлин (МНН - Пропранолол), таблетки, 10 мг, 14 шт. упаковки ячейковые контурные (4) пачки картонные, в размере 14,83 руб.</text:p>
      <text:p text:style-name="P1"><text:tab/>2. Анаприлин (МНН - Пропранолол), таблетки, 10 мг, 14 шт. упаковки ячейковые контурные (8) пачки картонные, в размере 29,68 руб.</text:p>
      <text:p text:style-name="P1"/>
      <text:p text:style-name="P3"/>
      <text:p text:style-name="P3"/>
      <text:p text:style-name="P3"><text:span text:style-name="T8">А</text:span>.Ю. Цариковский</text:p>
      <text:p text:style-name="P2"/>
      <text:p text:style-name="P4"/>
      <text:p text:style-name="P4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A15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4A1543A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4:50:10.84</meta:creation-date>
    <meta:generator>OpenOffice.org/3.4.1$Win32 OpenOffice.org_project/341m1$Build-9593</meta:generator>
    <dc:date>2018-11-02T15:03:17.98</dc:date>
    <meta:document-statistic meta:table-count="0" meta:image-count="1" meta:object-count="0" meta:page-count="1" meta:paragraph-count="13" meta:word-count="168" meta:character-count="1407"/>
    <meta:user-defined meta:name="Поле 1"/>
    <meta:user-defined meta:name="Поле 2"/>
    <meta:user-defined meta:name="Поле 3"/>
    <meta:user-defined meta:name="Поле 4"/>
  </office:meta>
</office:document-meta>
</file>