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C1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3" style:font-size-asian="8pt" style:font-name-complex="Times New Roman3" style:font-size-complex="8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3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0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2" style:family="paragraph" style:parent-style-name="Text_20_body">
      <style:paragraph-properties fo:margin-left="9.19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19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19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9.19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9.19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9.19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4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69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7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3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9.19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5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1" fo:font-size="14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fo:background-color="#ffffff" style:font-size-asian="14pt" style:font-size-complex="14pt"/>
    </style:style>
    <style:style style:name="P8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1" style:font-size-complex="14.5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fo:background-color="transparent" style:font-name-asian="Segoe Print" style:font-name-complex="Segoe Print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fo:background-color="#ffffff" style:font-name-asian="Segoe Print" style:font-name-complex="Segoe Print"/>
    </style:style>
    <style:style style:name="T6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4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use-window-font-color="true" fo:language="ru" fo:country="RU" style:text-underline-style="none" style:font-name-asian="TimesNewRomanPSMT" style:language-asian="ru" style:country-asian="RU" style:font-name-complex="TimesNewRomanPSMT"/>
    </style:style>
    <style:style style:name="T67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68" style:family="text">
      <style:text-properties style:use-window-font-color="true" style:font-name-asian="Times New Roman3" style:font-name-complex="Times New Roman3"/>
    </style:style>
    <style:style style:name="T69" style:family="text">
      <style:text-properties fo:color="#000000"/>
    </style:style>
    <style:style style:name="T7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1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fo:color="#000000" style:font-name="Times New Roman" fo:font-size="14pt" fo:background-color="#ffffff" style:font-size-asian="14pt" style:font-size-complex="14pt"/>
    </style:style>
    <style:style style:name="T7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84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5" style:family="text">
      <style:text-properties fo:color="#000000" style:font-name="Times New Roman2" style:font-name-asian="Times New Roman2" style:font-name-complex="Times New Roman2"/>
    </style:style>
    <style:style style:name="T86" style:family="text">
      <style:text-properties fo:color="#000000" style:font-name="Times New Roman1"/>
    </style:style>
    <style:style style:name="T87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color="#000000" style:font-name="Times New Roman1" fo:language="ru" fo:country="RU"/>
    </style:style>
    <style:style style:name="T90" style:family="text">
      <style:text-properties fo:color="#000000" style:font-name="Times New Roman1" fo:language="en" fo:country="US"/>
    </style:style>
    <style:style style:name="T91" style:family="text">
      <style:text-properties fo:language="ru" fo:country="RU"/>
    </style:style>
    <style:style style:name="T92" style:family="text">
      <style:text-properties fo:language="ru" fo:country="RU" style:font-name-asian="Segoe Print" style:font-weight-asian="normal" style:font-name-complex="Segoe Print" style:font-weight-complex="normal"/>
    </style:style>
    <style:style style:name="T9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size="14pt"/>
    </style:style>
    <style:style style:name="T99" style:family="text">
      <style:text-properties style:font-name="Times New Roman1" fo:font-size="14pt" style:font-size-asian="14pt" style:font-size-complex="14pt"/>
    </style:style>
    <style:style style:name="T100" style:family="text">
      <style:text-properties style:font-name="Times New Roman1" fo:font-size="14pt" fo:font-weight="normal" style:font-weight-asian="normal" style:font-weight-complex="normal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0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591ad-d8ce-4af2-9da9-b10a48b66f7a" text:name="BossProviderVariable"/>
      </text:user-field-decls>
      <text:p text:style-name="P73"/>
      <text:p text:style-name="P12"/>
      <text:p text:style-name="P5">РЕШЕНИЕ № 223ФЗ-795/18</text:p>
      <text:p text:style-name="P7"><text:span text:style-name="T70">по результатам рассмотрения жалобы </text:span><text:span text:style-name="T71">ООО «Мега Эксперт Групп»</text:span><text:span text:style-name="T54"> </text:span><text:span text:style-name="T55"><text:s/></text:span><text:span text:style-name="T7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14">31.10.2018 <text:s text:c="105"/>Москва</text:p>
      <text:p text:style-name="P15"/>
      <text:p text:style-name="P80"><text:span text:style-name="T68">Комиссия Федеральной антимонопольной службы по контролю в сфере закупок в составе: </text:span><text:span text:style-name="Основной_20_шрифт_20_абзаца"><text:span text:style-name="T25">&lt;...&gt;</text:span></text:span></text:p>
      <text:p text:style-name="P26"><text:span text:style-name="T56">рассмотрев жалобу </text:span><text:span text:style-name="T57">ООО «Мега Эксперт Групп», направленную письмом Кемеровского УФАС России от 25.10.2018 № 03/10437, на действия (бездействие) заказчика ООО «Рудничное теплоснабжающее хозяйство» при проведении запроса цен на право заключения договора на оказание услуг по обеспечению процесса производства и передачи тепловой энергии (теплоносителя) и горячего водоснабжения с использованием объектов, входящих в состав «Имущественного комплекса» (извещение<text:line-break/>№ 31806992538)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1">У С Т А Н О В И Л А:</text:p>
      <text:p text:style-name="P22"/>
      <text:p text:style-name="P23">В ФАС России поступила жалоба <text:span text:style-name="T91">ООО «Мега Эксперт Групп» <text:s text:c="16"/>(далее - Заявитель), направленная письмом Кемеровского УФАС России от 25.10.2018 № 03/10437, на действия (бездействие) заказчика ООО «Рудничное теплоснабжающее хозяйство» (далее - Заказчик) при проведении запроса цен на право заключения договора на оказание услуг по обеспечению процесса производства и передачи тепловой энергии (теплоносителя) и горячего водоснабжения с использованием объектов, входящих в состав «Имущественного комплекса» (извещение № 31806992538)</text:span> (далее — Запрос це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74">товаров, работ, услуг для нужд </text:span></text:span><text:span text:style-name="Основной_20_шрифт_20_абзаца"><text:span text:style-name="T58">ООО «Рудничное теплоснабжающее хозяйство»</text:span></text:span><text:span text:style-name="Основной_20_шрифт_20_абзаца"><text:span text:style-name="T74">, утвержденным р</text:span></text:span><text:span text:style-name="Основной_20_шрифт_20_абзаца"><text:span text:style-name="T88">ешением № 1 от 28.09.2017 г. е</text:span></text:span><text:span text:style-name="Основной_20_шрифт_20_абзаца"><text:span text:style-name="T102">динственного участника ООО «Рудничное теплоснабжающее хозяйство» </text:span></text:span><text:span text:style-name="T99"><text:s/></text:span><text:span text:style-name="Основной_20_шрифт_20_абзаца"><text:span text:style-name="T74">(далее – Положение о закупке).</text:span></text:span></text:p>
      <text:p text:style-name="P40"><text:span text:style-name="Основной_20_шрифт_20_абзаца"><text:span text:style-name="T93">В соответствии с частью 5 статьи 4 Закона о закупках п</text:span></text:span><text:span text:style-name="Основной_20_шрифт_20_абзаца"><text:span text:style-name="T9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93"><text:s/></text:span></text:span></text:p>
      <text:list xml:id="list2953572220239853015" text:style-name="L1">
        <text:list-item>
          <text:p text:style-name="P75"><text:span text:style-name="T61">04.10.2018 в </text:span><text:span text:style-name="Основной_20_шрифт_20_абзаца"><text:span text:style-name="T50">ЕИС</text:span></text:span><text:span text:style-name="T61"> размещено извещение и документация о проведении Запроса цен (далее – Извещение, Документация).</text:span></text:p>
        </text:list-item>
        <text:list-item>
          <text:p text:style-name="P64">дата окончания подачи заявок — 15.10.2018;</text:p>
        </text:list-item>
        <text:list-item>
          <text:p text:style-name="P64">дата рассмотрения заявок — 16.10.2018;</text:p>
        </text:list-item>
        <text:list-item>
          <text:p text:style-name="P65"><text:span text:style-name="T63">дата подведения итогов – 16.10.</text:span><text:span text:style-name="T61">2018</text:span><text:span text:style-name="Strong_20_Emphasis"><text:span text:style-name="T64">;</text:span></text:span></text:p>
        </text:list-item>
        <text:list-item>
          <text:p text:style-name="P66"><text:span text:style-name="Strong_20_Emphasis"><text:span text:style-name="T65">начальная (максимальная) цена договора: 1 056 958 000 рублей;</text:span></text:span></text:p>
        </text:list-item>
        <text:list-item>
          <text:p text:style-name="P66"><text:soft-page-break/><text:span text:style-name="Strong_20_Emphasis"><text:span text:style-name="T65">на участие в Запросе цен подано 2 заявки, признанные соответствующими требованиям Документации.</text:span></text:span></text:p>
        </text:list-item>
      </text:list>
      <text:p text:style-name="P38"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53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53">Из Жалобы следует, что при проведении Запроса цен </text:span></text:span><text:span text:style-name="Основной_20_шрифт_20_абзаца"><text:span text:style-name="T77">Заказчиком нарушены положения Закона о закупках, а именно:</text:span></text:span></text:p>
      <text:list xml:id="list6342140102497511353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43">Заказчиком в Документации неправомерно установлено требование, согласно которому установлено право Заказчика отказаться от проведения закупки в любое время до окончания срока подачи заявок на участие в закупке;</text:span></text:span></text:p>
                </text:list-item>
                <text:list-item>
                  <text:p text:style-name="P77">Заказчиком в проекте договора Документации неправомерно не установлены сведения о цене договора;</text:p>
                </text:list-item>
                <text:list-item>
                  <text:p text:style-name="P76"><text:span text:style-name="T98">Заказчиком в Документации неправомерно установлено положение, согласно которому договор по результатам закупки заключается не ранее чем через 10 дней и не позднее чем через двадцать дней </text:span><text:span text:style-name="T100">со дня подписания протокола рассмотрения и оценки заявок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78">Согласно письменным пояснениям Заказчика, Заказчик с доводами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4"><text:span text:style-name="Основной_20_шрифт_20_абзаца"><text:span text:style-name="T9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2">Рассмотрев представленные материалы, Комиссия ФАС России установила следующее.</text:span></text:span></text:p>
      <text:list xml:id="list1184746766906050972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42">Заказчиком в Документации неправомерно установлено требование, согласно которому установлено право Заказчика отказаться от проведения закупки в любое время до окончания срока подачи заявок на участие в закупке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Standard"><text:span text:style-name="Основной_20_шрифт_20_абзаца">В соответствии с пунктом 2 части 1 статьи </text:span><text:span text:style-name="Основной_20_шрифт_20_абзаца"><text:span text:style-name="T31">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pan text:style-name="Основной_20_шрифт_20_абзаца"><text:span text:style-name="T29">Согласно части 5 статьи 3.2 Закона о закупках, Заказчик вправе отменить конкурентную закупку по одному и более предмету закупки (лоту) до наступления даты и времени окончания срока подачи заявок на участие в конкурентной закупке. </text:span></text:span></text:p>
      <text:p text:style-name="P58"><text:soft-page-break/><text:span text:style-name="Основной_20_шрифт_20_абзаца"><text:span text:style-name="T29">В соответствии с частью 3 статьи 4 </text:span></text:span><text:span text:style-name="Основной_20_шрифт_20_абзаца"><text:span text:style-name="T33">Федерального закона от 31.12.2017 № 505-ФЗ «</text:span></text:span><text:span text:style-name="T96">О внесении изменений в отдельные законодательные акты Российской Федерации» (далее — Закон № 505-ФЗ), п</text:span><text:span text:style-name="Основной_20_шрифт_20_абзаца"><text:span text:style-name="T29">оложения о закупке должны быть приведены в соответствие с требованиями Закона о закупках, утверждены и размещены в ЕИС не позднее 1 января 2019 года. Положения о закупке, которые не соответствуют Закону о закупках, после 1 января 2019 года считаются не размещенными в ЕИС. Закупки, извещения об осуществлении </text:span></text:span><text:span text:style-name="Основной_20_шрифт_20_абзаца"><text:span text:style-name="T29">которых были размещены в ЕИС до даты размещения положения о закупке, приведенного в соответствие с требованиями Закона о закупках, завершаются по правилам, которые действовали на дату размещения такого извещения. </text:span></text:span></text:p>
      <text:p text:style-name="P58"><text:span text:style-name="Основной_20_шрифт_20_абзаца"><text:span text:style-name="T29">Согласно пункту 2.6 Положения о закупках, п</text:span></text:span><text:span text:style-name="Основной_20_шрифт_20_абзаца"><text:span text:style-name="T41">ри проведении закупочных процедур, отличных от торгов, Заказчик вправе отклонить все поступившие заявки и отменить закупочную процедуру до момента подведения ее итогов.</text:span></text:span><text:span text:style-name="Основной_20_шрифт_20_абзаца"><text:span text:style-name="T29"> </text:span></text:span></text:p>
      <text:p text:style-name="P58"><text:span text:style-name="Основной_20_шрифт_20_абзаца"><text:span text:style-name="T29">При этом, согласно пункту 12 Извещения, пункту 14 Документации, </text:span></text:span><text:span text:style-name="Основной_20_шрифт_20_абзаца"><text:span text:style-name="T41">Заказчик вправе принять решение об отмене проведения запроса цен в любое время  до наступления даты и времени окончания срока подачи заявок на участие в запросе цен. Решение об отмене запроса цен размещается </text:span></text:span><text:span text:style-name="Основной_20_шрифт_20_абзаца"><text:span text:style-name="T29"> </text:span></text:span><text:span text:style-name="Основной_20_шрифт_20_абзаца"><text:span text:style-name="T41">на официальном сайте единой информационной системы в информационно-телекоммуникационной сети «Интернет» (</text:span></text:span><text:a xlink:type="simple" xlink:href="http://www.zakupki.gov.ru/"><text:span text:style-name="Основной_20_шрифт_20_абзаца"><text:span text:style-name="T36">www</text:span></text:span></text:a><text:a xlink:type="simple" xlink:href="http://www.zakupki.gov.ru/"><text:span text:style-name="Основной_20_шрифт_20_абзаца"><text:span text:style-name="T29">.</text:span></text:span></text:a><text:a xlink:type="simple" xlink:href="http://www.zakupki.gov.ru/"><text:span text:style-name="Основной_20_шрифт_20_абзаца"><text:span text:style-name="T36">zakupki</text:span></text:span></text:a><text:a xlink:type="simple" xlink:href="http://www.zakupki.gov.ru/"><text:span text:style-name="Основной_20_шрифт_20_абзаца"><text:span text:style-name="T29">.</text:span></text:span></text:a><text:a xlink:type="simple" xlink:href="http://www.zakupki.gov.ru/"><text:span text:style-name="Основной_20_шрифт_20_абзаца"><text:span text:style-name="T36">gov</text:span></text:span></text:a><text:a xlink:type="simple" xlink:href="http://www.zakupki.gov.ru/"><text:span text:style-name="Основной_20_шрифт_20_абзаца"><text:span text:style-name="T29">.</text:span></text:span></text:a><text:a xlink:type="simple" xlink:href="http://www.zakupki.gov.ru/"><text:span text:style-name="Основной_20_шрифт_20_абзаца"><text:span text:style-name="T36">ru</text:span></text:span></text:a><text:span text:style-name="Основной_20_шрифт_20_абзаца"><text:span text:style-name="T29">) </text:span></text:span><text:span text:style-name="Основной_20_шрифт_20_абзаца"><text:span text:style-name="T41">в день принятия такого решения.</text:span></text:span><text:span text:style-name="Основной_20_шрифт_20_абзаца"><text:span text:style-name="T29"> </text:span></text:span></text:p>
      <text:p text:style-name="P58"><text:span text:style-name="Основной_20_шрифт_20_абзаца"><text:span text:style-name="T29">Согласно письменным пояснениям Заказчика, при установлении вышеназванного положения в Извещении, Документации Заказчик в соответствии со частью 3 статьи 4 Закона № 505-ФЗ, частью 5 статьи 3.2 Закона о закупках установил предельный момент возможности принятия Заказчиком решения об отмене закупки и определил его временем до наступления окончания срока подачи заявок на участие в закупке.</text:span></text:span></text:p>
      <text:p text:style-name="P58"><text:span text:style-name="Основной_20_шрифт_20_абзаца"><text:span text:style-name="T29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span></text:span></text:p>
      <text:p text:style-name="P58"><text:span text:style-name="Основной_20_шрифт_20_абзаца"><text:span text:style-name="T29">Таким образом, довод Заявителя не нашел своего подтверждения. </text:span></text:span></text:p>
      <text:p text:style-name="P42"><text:span text:style-name="T84">2. Согласно доводу Жалобы, </text:span><text:span text:style-name="T87">Заказчиком в проекте договора Документации неправомерно не установлены сведения о цене договора</text:span><text:span text:style-name="Основной_20_шрифт_20_абзаца"><text:span text:style-name="T27">.</text:span></text:span></text:p>
      <text:p text:style-name="P42"><text:span text:style-name="T84">В соответствии с пунктом 5 части 9, пунктом 5 части 10 статьи 4 Закона о закупках, в</text:span><text:span text:style-name="T79"> извещении и документации об осуществлении конкурентной закупки должны быть указаны, в том числе сведения о н</text:span><text:span text:style-name="T96">ачальной (максимальной) цене договора (цена лота), либо формула цены, устанавливающая правила расчета сумм, подлежащих уплате заказчиком поставщику (исполнителю, подрядчику) в ходе исполнения договора, и максимальное значение цены договора, либо цена единицы товара, работы, услуги и максимальное значение цены договора.</text:span></text:p>
      <text:p text:style-name="P31">Пунктом 5 Извещения, пунктом 7 Документации установлены сведения о начальной (максимальной) цене договора, а именно: <text:span text:style-name="T86">1 056 958 000,00 (один </text:span><text:soft-page-break/><text:span text:style-name="T86">миллиард пятьдесят шесть миллионов девятьсот пятьдесят восемь тысяч)</text:span><text:span text:style-name="T69"> </text:span><text:span text:style-name="T86">рублей.</text:span></text:p>
      <text:p text:style-name="P43"><text:span text:style-name="Основной_20_шрифт_20_абзаца"><text:span text:style-name="T15">При этом, согласно пункту 9 Докум</text:span></text:span>ентации, ц<text:span text:style-name="T90">ена договора, </text:span><text:span text:style-name="T89">заключаемого по результатам проведения закупки,</text:span><text:span text:style-name="T90"> должна включать в себя расходы на уплату таможенных пошлин, налогов, сборов и других обязательных платежей, связанных с выполнением договора.</text:span> Цена <text:s/>договора формируется на основании сметы. Заказчик перечисляет исполнителю плату, на основании согласованной с Заказчиком сметы, за: а) работы, выполняемые по договору, <text:s text:c="16"/>б) дополнительно выполненные работы (оказанные услуги). Исполнитель предоставляет Заказчику смету на утверждение в срок до 18-го числа месяца, предшествующего отчетному, а на дополнительно выполненные в течение месяца работы (услуги) до 20-го числа месяца, следующего за расчетным.</text:p>
      <text:p text:style-name="P68">Аналогичное положение предусмотрено разделом 4 проекта договора Документации.</text:p>
      <text:p text:style-name="P39"><text:span text:style-name="T85">Комиссия ФАС России, изучив требования Документации, пришла к выводу, что Заказчиком в Документации, в том числе в проекте договора Документации, надлежащим образом установлены </text:span><text:span text:style-name="T83">сведения о начальной (максимальной) цене договора.</text:span></text:p>
      <text:p text:style-name="P58"><text:span text:style-name="Основной_20_шрифт_20_абзаца"><text:span text:style-name="T29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span></text:span></text:p>
      <text:p text:style-name="P59"><text:span text:style-name="Основной_20_шрифт_20_абзаца"><text:span text:style-name="T37">Таким образом, довод Заявителя не нашел своего подтверждения. </text:span></text:span></text:p>
      <text:list xml:id="list4836193134539834952" text:style-name="L4">
        <text:list-item>
          <text:list>
            <text:list-item>
              <text:list>
                <text:list-item>
                  <text:p text:style-name="P78">Согласно доводу Жалобы, <text:span text:style-name="T97">Заказчиком в Документации неправомерно установлено положение, согласно которому договор по результатам закупки заключается не ранее чем через 10 дней и не позднее чем через двадцать дней со дня подписания протокола рассмотрения и оценки заявок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7">Согласно части 15 статьи 3.2 Закона о закупках, д</text:span></text:span><text:span text:style-name="Основной_20_шрифт_20_абзаца"><text:span text:style-name="T16">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, составленного по результатам конкурентной закупки. </text:span></text:span></text:p>
      <text:p text:style-name="P42"><text:span text:style-name="Основной_20_шрифт_20_абзаца"><text:span text:style-name="T16">В соответствии с частью 14 статьи 3.2 Закона о закупках протокол, составленный по итогам конкурентной закупки (итоговый протокол), должен содержать следующие сведения:</text:span></text:span></text:p>
      <text:p text:style-name="P44">«1) дата подписания протокола;</text:p>
      <text:p text:style-name="P44">2) количество поданных заявок на участие в закупке, а также дата и время регистрации каждой такой заявки;</text:p>
      <text:p text:style-name="P44">4) порядковые номера заявок на участие в закупке, окончательных предложений участников закупки в порядке уменьшения степени выгодности содержащихся в них условий исполнения договора, включая информацию о ценовых предложениях и (или) дополнительных ценовых предложениях участников закупки. Заявке на участие в закупке, окончательному <text:soft-page-break/>предложению, в которых содержатся лучшие условия исполнения договора, присваивается первый номер. В случае, если в нескольких заявках на участие в закупке, окончательных предложениях содержатся одинаковые условия исполнения договора, меньший порядковый номер присваивается заявке на участие в закупке, окончательному предложению, которые поступили ранее других заявок на участие в закупке, окончательных предложений, содержащих такие же условия;</text:p>
      <text:p text:style-name="P44">5) результаты рассмотрения заявок на участие в закупке, окончательных предложений (если документацией о закупке, извещением об осуществлении закупки на последнем этапе проведения закупки предусмотрены рассмотрение таких заявок, окончательных предложений и возможность их отклонения) с указанием в том числе:</text:p>
      <text:p text:style-name="P44">а) количества заявок на участие в закупке, окончательных предложений, которые отклонены;</text:p>
      <text:p text:style-name="P44">б) оснований отклонения каждой заявки на участие в закупке, каждого окончательного предложения с указанием положений документации о закупке, извещения о проведении запроса котировок, которым не соответствуют такие заявка, окончательное предложение;</text:p>
      <text:p text:style-name="P44">6) результаты оценки заявок на участие в закупке, окончательных предложений (если документацией о закупке на последнем этапе ее проведения предусмотрена оценка заявок, окончательных предложений) с указанием решения комиссии по осуществлению закупок о присвоении каждой такой заявке, каждому окончательному предложению значения по каждому из предусмотренных критериев оценки таких заявок (в случае, если этапом закупки предусмотрена оценка таких заявок);</text:p>
      <text:p text:style-name="P44">7) причины, по которым закупка признана несостоявшейся, в случае признания ее таковой;</text:p>
      <text:p text:style-name="P44">8) иные сведения в случае, если необходимость их указания в протоколе предусмотрена положением о закупке».</text:p>
      <text:p text:style-name="P42"><text:span text:style-name="Основной_20_шрифт_20_абзаца"><text:span text:style-name="T16">Согласно пункту 7.8.9 Положения о закупке, р</text:span></text:span><text:span text:style-name="Основной_20_шрифт_20_абзаца"><text:span text:style-name="T17">езультаты рассмотрения и оценки заявок на участие в запросе цен оформляются протоколом, в котором содержатся сведения о существенных условиях договора, обо всех участниках закупочной процедуры, подавших заявки, об отклоненных заявках с обоснованием причин отклонения, предложение о наиболее низкой цене договора, сведения о победителе в проведении запроса цен, об участнике закупки, предложившем в заявке цену, такую же, как и победитель, или об участнике закупки, предложение о цене договора которого содержит лучшие условия по цене договора, следующие после предложенных победителем в проведении запроса цен условий. Указанный протокол подписывается всеми членами закупочной комиссии, представителем Заказчика и размещается Заказчиком в ЕИС не позднее чем через 3 календарных дня со дня подписания такого протокола.</text:span></text:span><text:span text:style-name="Основной_20_шрифт_20_абзаца"><text:span text:style-name="T16"> </text:span></text:span></text:p>
      <text:p text:style-name="P42"><text:soft-page-break/><text:span text:style-name="Основной_20_шрифт_20_абзаца"><text:span text:style-name="T16">В соответствии с пунктом</text:span></text:span><text:span text:style-name="T101"> 22 </text:span><text:span text:style-name="Основной_20_шрифт_20_абзаца"><text:span text:style-name="T27">Документации, подписание договора по результатам проведения закупки должно осуществляться в следующие сроки: н</text:span></text:span><text:span text:style-name="Основной_20_шрифт_20_абзаца"><text:span text:style-name="T43">е ранее чем через 10 дней и не позднее чем через двадцать дней со дня подписания протокола рассмотрения и оценки заявок.</text:span></text:span></text:p>
      <text:p text:style-name="P42"><text:span text:style-name="Основной_20_шрифт_20_абзаца"><text:span text:style-name="T27">Согласно письменным пояснениям Заказчика, протокол рассмотрения и оценки заявок участников Запроса цен является итоговым протоколом проведения Запроса цен, поскольку в данном протоколе отражаются все </text:span></text:span><text:span text:style-name="Основной_20_шрифт_20_абзаца"><text:span text:style-name="T27">сведения, предусмотренные частью 14 статьи 3.2 Закона о закупках.</text:span></text:span></text:p>
      <text:p text:style-name="P36"><text:span text:style-name="Основной_20_шрифт_20_абзаца"><text:span text:style-name="T49">Комиссия ФАС России, изучив протокол рассмотрения и оценки заявок, поданных на участие в Запросе цен от 16.10.2018 № 015, пришла к выводу, что указанный протокол соответствует требованиям, установленным частью 14 статьи 3.2 Закона о закупках, и содержит сведения, в том числе о результатах подведения итогов закупки</text:span></text:span><text:span text:style-name="Основной_20_шрифт_20_абзаца"><text:span text:style-name="T28">.</text:span></text:span></text:p>
      <text:p text:style-name="P43">Вместе с тем, представитель Заявителя на заседание Комиссии <text:s text:c="17"/>ФАС России не явился и не представил доказательств, подтверждающих обоснованность довода Жалобы.</text:p>
      <text:p text:style-name="P43">Таким образом, довод Заявителя не нашел своего подтверждения.</text:p>
      <text:p text:style-name="P16"><text:span text:style-name="Основной_20_шрифт_20_абзаца"><text:span text:style-name="T31">Вместе с тем, предметом обжалования являются, согласно Жалобе Заявителя, действия Заказчика, выразившиеся в осуществлении Заказчиком закупки с нарушением требований Закона о закупках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7"><text:span text:style-name="Основной_20_шрифт_20_абзаца"><text:span text:style-name="T14">На основании изложенного, Комиссией ФАС России выявлены следующие нарушения.</text:span></text:span></text:p>
      <text:list xml:id="list1361396701550744016" text:style-name="L5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3">Согласно пункту 4 Приложения № 1 к Документации, в случае, если несколько юридических лиц либо несколько физических лиц (в том числе индивидуальных предпринимателей) выступают на стороне одного участника закупки, требования, установленные Заказчиком в Документации, предъявляются к каждому из указанных лиц в отдельности, за исключением требований, предусмотренных подпунктом 1 пункта 5.1 и подпунктом 1 пункта 5.2 Положения о закупке, которые устанавливаются заказчиком в целом к участнику закупки. </text:span></text:span></text:p>
                </text:list-item>
              </text:list>
            </text:list-item>
          </text:list>
        </text:list-item>
      </text:list>
      <text:p text:style-name="P30"><text:span text:style-name="T103">Данные требования так же установлены Заказчиком к соисполнителям</text:span> (субподрядчикам, субпоставщикам), привлекаемым участником закупок для исполнения договора в соответствии с объемом и перечнем выполняемых соисполнителями (субподрядчиками, субпоставщиками) поставок, работ, оказываемых услуг. В этом случае в составе заявки <text:span text:style-name="T103">участник должен представить документы, подтверждающие соответствие</text:span> предлагаемого соисполнителя (субподрядчика, субпоставщика) установленным требованиям, <text:span text:style-name="T103">а также подтверждающие документы</text:span> о том, что соисполнитель (субподрядчик, субпоставщик) <text:span text:style-name="T103">осведомлен о своем привлечении и согласен принять </text:span><text:soft-page-break/><text:span text:style-name="T103">обязательства</text:span> по выделяемому ему объему поставки товара, выполнения работ, оказания услуг и срокам.</text:p>
      <text:p text:style-name="P61"><text:span text:style-name="Основной_20_шрифт_20_абзаца"><text:span text:style-name="T29">Вместе с тем</text:span></text:span><text:span text:style-name="T72">, </text:span><text:span text:style-name="Основной_20_шрифт_20_абзаца"><text:span text:style-name="T40">привлечение соисполнителей предполагается в процессе исполнения договора, заключаемого по результатам закупки, на основании чего </text:span></text:span><text:span text:style-name="T72">согласование условий договоров, заключаемых с соисполнителем </text:span><text:span text:style-name="T76">и третьим лицом</text:span><text:span text:style-name="T72">, а также установление обязательных требований к соисполнителям для выполнения работ по договору, является вмешательством в хозяйственную </text:span><text:span text:style-name="T72">деятельность исполнителя по договору, что ставит </text:span><text:span text:style-name="Основной_20_шрифт_20_абзаца"><text:span text:style-name="T35">участников </text:span></text:span><text:span text:style-name="T72">закупки в зависимость от волеизъявления Заказчика.</text:span></text:p>
      <text:p text:style-name="P57"><text:span text:style-name="Основной_20_шрифт_20_абзаца"><text:span text:style-name="T29">Также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2">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57"><text:span text:style-name="Основной_20_шрифт_20_абзаца"><text:span text:style-name="T32">Кроме того, </text:span></text:span><text:span text:style-name="Основной_20_шрифт_20_абзаца"><text:span text:style-name="T40">установление в Документации требования о предоставлении участником закупки в составе заявки на участие в закупке документы о том, что соисполнитель (субподрядчик, субпоставщик) осведомлен о своем привлечении и согласен принять обязательства по выделяемому ему объему поставки товара, выполнения работ, оказания услуг и срокам, обременяют участника закупки заблаговременно обратиться к соответствующему лицу с целью получения указанных документов, что ставит возможность участия в закупке в зависимость от волеизъявления третьих лиц и ограничивает количество участников закупки.</text:span></text:span></text:p>
      <text:p text:style-name="P33"><text:span text:style-name="Основной_20_шрифт_20_абзаца"><text:span text:style-name="T4">Таким образом, действия Заказчика, установившего вышеназванные требования </text:span></text:span><text:span text:style-name="Основной_20_шрифт_20_абзаца"><text:span text:style-name="T5">противоречат подпункту пункту 2 части 1 статьи 3 Закона о закупках и </text:span></text:span><text:span text:style-name="Основной_20_шрифт_20_абзаца"><text:span text:style-name="T4">нарушают требования части 1 статьи 2 Закона о закупках.</text:span></text:span></text:p>
      <text:p text:style-name="P35"><text:span text:style-name="Emphasis"><text:span text:style-name="T39">Вместе с тем, выявленное нарушение не повлияло на результаты проведения Запроса цен, поскольку по указанному основанию заявки участников Запроса цен не отклонялись.</text:span></text:span></text:p>
      <text:p text:style-name="P37"><text:span text:style-name="Основной_20_шрифт_20_абзаца"><text:span text:style-name="T4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60"><text:span text:style-name="Основной_20_шрифт_20_абзаца"><text:span text:style-name="T82"/></text:span></text:p>
      <text:p text:style-name="P9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9"><text:span text:style-name="Основной_20_шрифт_20_абзаца"><text:span text:style-name="T81"/></text:span></text:p>
      <text:p text:style-name="P9"><text:span text:style-name="Основной_20_шрифт_20_абзаца"><text:span text:style-name="T81"/></text:span></text:p>
      <text:list xml:id="list1686532885851523254" text:style-name="L6">
        <text:list-item>
          <text:list>
            <text:list-item>
              <text:list>
                <text:list-item>
                  <text:p text:style-name="P69"><text:span text:style-name="T73">Признать жалобу </text:span><text:span text:style-name="Основной_20_шрифт_20_абзаца"><text:span text:style-name="T8">ООО «Мега Эксперт Групп» (ИНН: 4205306854, ОГРН: 1154205005976), направленную письмом Кемеровского УФАС России от 25.10.2018 № 03/10437, на действия (бездействие) заказчика ООО «Рудничное теплоснабжающее хозяйство» (ИНН: 4223713010, ОГРН: 1104223001299) при проведении запроса цен на право заключения договора на оказание услуг по обеспечению процесса производства и передачи тепловой энергии </text:span></text:span><text:soft-page-break/><text:span text:style-name="Основной_20_шрифт_20_абзаца"><text:span text:style-name="T8">(теплоносителя) и горячего водоснабжения с использованием объектов, входящих в состав «Имущественного комплекса» (извещение № 31806992538)</text:span></text:span><text:span text:style-name="Основной_20_шрифт_20_абзаца"><text:span text:style-name="T26"> необоснованной.</text:span></text:span></text:p>
                </text:list-item>
                <text:list-item>
                  <text:p text:style-name="P79"><text:span text:style-name="Основной_20_шрифт_20_абзаца"><text:span text:style-name="T45">Признать </text:span></text:span><text:span text:style-name="Основной_20_шрифт_20_абзаца"><text:span text:style-name="T6">ООО «Рудничное теплоснабжающее хозяйство»</text:span></text:span><text:span text:style-name="Основной_20_шрифт_20_абзаца"><text:span text:style-name="T45"> нарушившим </text:span></text:span><text:span text:style-name="Основной_20_шрифт_20_абзаца"><text:span text:style-name="T46">часть 1 статьи 2</text:span></text:span><text:span text:style-name="Основной_20_шрифт_20_абзаца"><text:span text:style-name="T48"> </text:span></text:span><text:span text:style-name="Основной_20_шрифт_20_абзаца"><text:span text:style-name="T46">Федерального закона от 18.07.2011 <text:s text:c="23"/>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70"><text:span text:style-name="Основной_20_шрифт_20_абзаца"><text:span text:style-name="T33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закупки. 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8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A1C1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33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3660(1) </text:p></draw:text-box></draw:frame><draw:frame draw:style-name="Mfr2" draw:name="SpdBarcode" text:anchor-type="paragraph" svg:x="0cm" svg:width="3.6cm" svg:height="0.78cm" draw:z-index="9"><draw:image xlink:href="Pictures/10000201000000780000001AFA1C12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0:01:22.48</meta:creation-date>
    <meta:generator>OpenOffice.org/3.4.1$Win32 OpenOffice.org_project/341m1$Build-9593</meta:generator>
    <dc:date>2018-11-02T16:47:34.23</dc:date>
    <meta:document-statistic meta:table-count="0" meta:image-count="1" meta:object-count="0" meta:page-count="9" meta:paragraph-count="80" meta:word-count="2740" meta:character-count="21167"/>
    <meta:user-defined meta:name="Поле 1"/>
    <meta:user-defined meta:name="Поле 2"/>
    <meta:user-defined meta:name="Поле 3"/>
    <meta:user-defined meta:name="Поле 4"/>
  </office:meta>
</office:document-meta>
</file>