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1BA3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7.706cm" fo:margin-left="9.278cm" fo:margin-right="0.016cm" table:align="margins"/>
    </style:style>
    <style:style style:name="Таблица2.A" style:family="table-column">
      <style:table-column-properties style:column-width="7.706cm" style:rel-column-width="65535*"/>
    </style:style>
    <style:style style:name="Таблица2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serif"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line-height="100%" style:page-number="auto"/>
      <style:text-properties style:font-name="Times New Roman1" fo:font-size="14pt" fo:font-style="italic" fo:font-weight="bold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1"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ize="14pt"/>
    </style:style>
    <style:style style:name="T7" style:family="text">
      <style:text-properties fo:font-size="14pt"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5d9833-b627-480a-a541-8eb9ab42564f" text:name="BossProviderVariable"/>
      </text:user-field-decls>
      <text:p text:style-name="P1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7">Уполномоченному представителю <text:span text:style-name="T9">компании «СКА АССЕТС МЕНЕДЖМЕНТ ЛИМИТЕД»</text:span></text:p>
            <text:p text:style-name="P9"/>
            <text:p text:style-name="P18">&lt;...&gt;</text:p>
            <text:p text:style-name="P11"> </text:p>
            <text:p text:style-name="P8">Афентрика корт, офис 2, Афентрикас, город Ларнака, Республика Кипр, 6018</text:p>
          </table:table-cell>
        </table:table-row>
      </table:table>
      <text:p text:style-name="P13"> </text:p>
      <text:p text:style-name="P13"> </text:p>
      <text:p text:style-name="P13"/>
      <text:p text:style-name="P13"/>
      <text:p text:style-name="P12">Решение</text:p>
      <text:p text:style-name="P2">по результатам рассмотрения ходатайства</text:p>
      <text:p text:style-name="P6"> </text:p>
      <text:p text:style-name="P7"><text:span text:style-name="T1"><text:tab/>В соответствии со статьей 33 Федерального закона от 26.07.2006 № 135‑ФЗ «О защите конкуренции» (далее - Закон о защите <text:s text:c="2"/>конкуренции) ФАС России рассмотрела ходатайство </text:span><text:span text:style-name="T5">компании «СКА АССЕТС МЕНЕДЖМЕНТ ЛИМИТЕД» (</text:span><text:span text:style-name="T4">SKA</text:span><text:span text:style-name="T2"> </text:span><text:span text:style-name="T4">ASSETS</text:span><text:span text:style-name="T2"> </text:span><text:span text:style-name="T4">MANAGEMENT</text:span><text:span text:style-name="T2"> </text:span><text:span text:style-name="T4">LIMITED</text:span><text:span text:style-name="T5">)</text:span><text:span text:style-name="T2"> </text:span><text:span text:style-name="T6">(место нахождения:</text:span><text:span text:style-name="T1"> </text:span><text:span text:style-name="T3">Афентрикас 4, АФЕНТРИКА КОРТ, офис 2, Ларнака, Кипр, 6018</text:span><text:span text:style-name="T6">; основной вид деятельности - </text:span><text:span text:style-name="T8">инвестиционная деятельность</text:span><text:span text:style-name="T6">) о приобретении прав, позволяющих определять условия осуществления предпринимательской деятельности </text:span><text:span text:style-name="T7">зарегистрированным на территории Российской Федерации обществом с ограниченной ответственностью «Инвест-Кровля»</text:span><text:span text:style-name="T6"> (ИНН </text:span><text:span text:style-name="T8">7702338273</text:span><text:span text:style-name="T6">; место нахождения: </text:span><text:span text:style-name="T8">улица Гиляровского, дом 47, строение 5, этаж 5, помещение 1, комната 11, Москва, 129110</text:span><text:span text:style-name="T6">; основной вид деятельности - </text:span><text:span text:style-name="T8">капиталовложения в уставные капиталы, венчурное инвестирование, в том числе посредством инвестиционных компаний</text:span><text:span text:style-name="T6">), поданное </text:span><text:span text:style-name="T7">17.10.2018</text:span><text:span text:style-name="T6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3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4">А.Ю. Цариковский</text:p>
      <text:p text:style-name="P10"> </text:p>
      <text:p text:style-name="P1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1BA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51BA3B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4:12:58.32</meta:creation-date>
    <meta:generator>OpenOffice.org/3.4.1$Win32 OpenOffice.org_project/341m1$Build-9593</meta:generator>
    <dc:date>2018-11-20T11:07:14.70</dc:date>
    <meta:document-statistic meta:table-count="1" meta:image-count="1" meta:object-count="0" meta:page-count="1" meta:paragraph-count="17" meta:word-count="172" meta:character-count="1395"/>
    <meta:user-defined meta:name="Поле 1"/>
    <meta:user-defined meta:name="Поле 2"/>
    <meta:user-defined meta:name="Поле 3"/>
    <meta:user-defined meta:name="Поле 4"/>
  </office:meta>
</office:document-meta>
</file>