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7478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7.706cm" fo:margin-left="9.278cm" fo:margin-right="0.016cm" table:align="margins"/>
    </style:style>
    <style:style style:name="Таблица2.A" style:family="table-column">
      <style:table-column-properties style:column-width="7.706cm" style:rel-column-width="65535*"/>
    </style:style>
    <style:style style:name="Таблица2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serif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serif" fo:font-size="10pt" fo:language="en" fo:country="US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 style:master-page-name="First_20_Page">
      <style:paragraph-properties fo:line-height="100%" style:page-number="auto"/>
      <style:text-properties style:font-name="Times New Roman1" fo:font-size="14pt" fo:font-style="italic" fo:font-weight="bold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1"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ize="14pt"/>
    </style:style>
    <style:style style:name="T7" style:family="text">
      <style:text-properties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33ee72-11d7-4f1b-93f0-9c40b2303126" text:name="BossProviderVariable"/>
      </text:user-field-decls>
      <text:p text:style-name="P16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7">Уполномоченному представителю <text:span text:style-name="T9">компании «РЫБАКОВ ИНДАСТРИАЛ МЕНЕДЖМЕНТ ЛИМИТЕД» (</text:span><text:span text:style-name="T10">RYBAKOV INDUSTRIAL MANAGEMENT LIMITED)</text:span></text:p>
            <text:p text:style-name="P1"/>
            <text:p text:style-name="P18">&lt;...&gt;</text:p>
            <text:p text:style-name="P11"> </text:p>
            <text:p text:style-name="P2">Темистокли Дерви, 3 Джулия Хаус, Никосия, Кипр, 1066 </text:p>
          </table:table-cell>
        </table:table-row>
      </table:table>
      <text:p text:style-name="P12"> </text:p>
      <text:p text:style-name="P12"/>
      <text:p text:style-name="P13">Решение</text:p>
      <text:p text:style-name="P3">по результатам рассмотрения ходатайства</text:p>
      <text:p text:style-name="P7"> </text:p>
      <text:p text:style-name="P8"><text:span text:style-name="T1"><text:tab/>В соответствии со статьей 33 Федерального закона от 26.07.2006 № 135‑ФЗ «О защите конкуренции» (далее - Закон о защите <text:s text:c="2"/>конкуренции) ФАС России рассмотрела ходатайство </text:span><text:span text:style-name="T3">компании «РЫБАКОВ ИНДАСТРИАЛ МЕНЕДЖМЕНТ ЛИМИТЕД» (</text:span><text:span text:style-name="T5">RYBAKOV</text:span><text:span text:style-name="T3"> </text:span><text:span text:style-name="T5">INDUSTRIAL</text:span><text:span text:style-name="T3"> </text:span><text:span text:style-name="T5">MANAGEMENT</text:span><text:span text:style-name="T3"> </text:span><text:span text:style-name="T5">LIMITED</text:span><text:span text:style-name="T3">)</text:span><text:span text:style-name="T2"> </text:span><text:span text:style-name="T6">(место нахождения:</text:span><text:span text:style-name="T1"> </text:span><text:span text:style-name="T4">Темистокли Дерви, 3 Джулия Хаус, Никосия, Кипр, 1066</text:span><text:span text:style-name="T6">; основной вид деятельности - </text:span><text:span text:style-name="T8">инвестиционная деятельность</text:span><text:span text:style-name="T6">) о приобретении прав, позволяющих определять условия осуществления предпринимательской деятельности </text:span><text:span text:style-name="T7">зарегистрированным на территории Российской Федерации обществом с ограниченной ответственностью «ВАЛОТТА»</text:span><text:span text:style-name="T6"> (ИНН </text:span><text:span text:style-name="T8">7702509948</text:span><text:span text:style-name="T6">; место нахождения: </text:span><text:span text:style-name="T8">Ленинградский проспект, дом 31А, строение 1, этаж 3, помещение 1, комната 2, Москва, 125284</text:span><text:span text:style-name="T6">; основной вид деятельности - </text:span><text:span text:style-name="T8">консультирование по вопросам коммерческой деятельности и управления</text:span><text:span text:style-name="T6">), поданное </text:span><text:span text:style-name="T7">17.10.2018</text:span><text:span text:style-name="T6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4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6"> </text:p>
      <text:p text:style-name="P5">А.Ю. Цариковский</text:p>
      <text:p text:style-name="P9"/>
      <text:p text:style-name="P9"> </text:p>
      <text:p text:style-name="P10"/>
      <text:p text:style-name="P1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7478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7747819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6:59:33.20</meta:creation-date>
    <meta:generator>OpenOffice.org/3.4.1$Win32 OpenOffice.org_project/341m1$Build-9593</meta:generator>
    <dc:date>2018-11-20T11:09:41.54</dc:date>
    <meta:editing-duration>PT46S</meta:editing-duration>
    <meta:editing-cycles>1</meta:editing-cycles>
    <meta:print-date>2018-11-06T15:09:03.66</meta:print-date>
    <meta:document-statistic meta:table-count="1" meta:image-count="1" meta:object-count="0" meta:page-count="1" meta:paragraph-count="16" meta:word-count="168" meta:character-count="1388"/>
    <meta:user-defined meta:name="Поле 1"/>
    <meta:user-defined meta:name="Поле 2"/>
    <meta:user-defined meta:name="Поле 3"/>
    <meta:user-defined meta:name="Поле 4"/>
  </office:meta>
</office:document-meta>
</file>