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8FBF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329cm" fo:margin-left="9.694cm" fo:margin-right="-0.023cm" table:align="margins"/>
    </style:style>
    <style:style style:name="Таблица1.A" style:family="table-column">
      <style:table-column-properties style:column-width="7.329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line-height="100%"/>
      <style:text-properties style:font-name="Times New Roman1" fo:font-size="14pt" fo:background-color="transparent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 fo:font-weight="bold" fo:background-color="transparent"/>
    </style:style>
    <style:style style:name="P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 fo:background-color="transparent"/>
    </style:style>
    <style:style style:name="P15" style:family="paragraph" style:parent-style-name="Text_20_body">
      <style:paragraph-properties fo:line-height="100%"/>
      <style:text-properties style:font-name="Times New Roman1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fo:color="#000000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color="#000000" fo:font-size="14pt" fo:background-color="transparent"/>
    </style:style>
    <style:style style:name="T3" style:family="text">
      <style:text-properties fo:color="#000000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size="14pt" fo:font-style="italic" fo:font-weight="bold" fo:background-color="transparent"/>
    </style:style>
    <style:style style:name="T5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size="14pt" fo:background-color="transparen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4ed71-0f2b-4176-ae99-13e572713afc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&lt;...&gt;</text:p>
            <text:p text:style-name="P3"> </text:p>
            <text:p text:style-name="P16">&lt;...&gt;</text:p>
          </table:table-cell>
        </table:table-row>
      </table:table>
      <text:p text:style-name="P1"/>
      <text:p text:style-name="P2"/>
      <text:p text:style-name="P5"> </text:p>
      <text:p text:style-name="P5"/>
      <text:p text:style-name="P5"/>
      <text:p text:style-name="P5"/>
      <text:p text:style-name="P5"> </text:p>
      <text:p text:style-name="P4">Решение</text:p>
      <text:p text:style-name="P6">по результатам рассмотрения ходатайства</text:p>
      <text:p text:style-name="P10"> </text:p>
      <text:p text:style-name="P11"><text:span text:style-name="T2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3">&lt;...&gt;</text:span><text:span text:style-name="T2"> </text:span><text:span text:style-name="T6">о приобретении 10,72417</text:span><text:span text:style-name="T4">% </text:span><text:span text:style-name="T5">голосующих акций</text:span><text:span text:style-name="T6"> зарегистрированного на территории Российской Федерации открытого акционерного общества «Внуковский авиаремонтный завод № 400» (ИНН </text:span><text:span text:style-name="T7">7732002520</text:span><text:span text:style-name="T6">; место нахождения: </text:span><text:span text:style-name="T8">Заводское шоссе, дом 19, Москва, 119027</text:span><text:span text:style-name="T6">; основной вид деятельности - </text:span><text:span text:style-name="T8">аренда и управление собственным или арендованным недвижимым имуществом</text:span><text:span text:style-name="T6">), что в совокупности с имеющимися в распоряжении у </text:span><text:span text:style-name="T3">&lt;...&gt;</text:span><text:span text:style-name="T5"> составит 25,72434% голосующих акций открытого акционерного общества «Внуковский авиаремонтный завод № 400»,</text:span><text:span text:style-name="T6"> поданное </text:span><text:span text:style-name="T5">24.10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8">А.Ю. Цариковский</text:p>
      <text:p text:style-name="P9"> </text:p>
      <text:p text:style-name="P9"> </text:p>
      <text:p text:style-name="P12"/>
      <text:p text:style-name="P12"/>
      <text:p text:style-name="P12"/>
      <text:p text:style-name="P12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8FBF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8FBFF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1:04:59.91</meta:creation-date>
    <meta:generator>OpenOffice.org/3.4.1$Win32 OpenOffice.org_project/341m1$Build-9593</meta:generator>
    <dc:date>2018-11-20T11:11:07.68</dc:date>
    <meta:print-date>2018-11-16T14:06:38.88</meta:print-date>
    <meta:document-statistic meta:table-count="1" meta:image-count="1" meta:object-count="0" meta:page-count="1" meta:paragraph-count="17" meta:word-count="139" meta:character-count="1086"/>
    <meta:user-defined meta:name="Поле 1"/>
    <meta:user-defined meta:name="Поле 2"/>
    <meta:user-defined meta:name="Поле 3"/>
    <meta:user-defined meta:name="Поле 4"/>
  </office:meta>
</office:document-meta>
</file>