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23AD00000396B780736F.svm"/>
  <manifest:file-entry manifest:media-type="image/png" manifest:full-path="Pictures/10000201000000780000001A2345B3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variant="normal" fo:text-transform="none"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style="italic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в отношении Комитета по тарифной политике Новгородской области (ООО &quot;ТК Новгородская&quot;) по результатам внеплановой выездной проверки" text:name="Annotation"/>
        <text:user-field-decl office:value-type="string" office:string-value="С.А. Пузыревский" text:name="PredsedatelIOF"/>
        <text:user-field-decl office:value-type="string" office:string-value="8(499)755-23-23 вн.088-295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d5e9523c-8257-48d2-81a8-11d6cb1933c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33">
        <draw:text-box fo:min-height="0.623cm">
          <text:p text:style-name="P1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Комитет по тарифной политике Новгородской области</text:p>
            <text:p text:style-name="P11"/>
            <text:p text:style-name="P11">ул. Большая Санкт-Петербургская, д. 6/11, </text:p>
            <text:p text:style-name="P11">г. Великий Новгород, 173001</text:p>
            <text:p text:style-name="P11"/>
            <text:p text:style-name="P11">tarif53@novreg.ru</text:p>
          </table:table-cell>
        </table:table-row>
      </table:table>
      <text:p text:style-name="P4"/>
      <text:p text:style-name="P7"/>
      <text:p text:style-name="P7"/>
      <text:p text:style-name="P7">ПРЕДПИСАНИЕ</text:p>
      <text:p text:style-name="P10"> </text:p>
      <text:p text:style-name="P10">г. Москва</text:p>
      <text:p text:style-name="P9"> </text:p>
      <text:p text:style-name="P9">Заместитель руководителя Федеральной антимонопольной службы <text:s text:c="25"/>С.А. Пузыревский, рассмотрев материалы внеплановой выездной проверки Комитета по тарифной политике Новгородской области, проведенной ФАС России (<text:span text:style-name="T9">п</text:span>риказ ФАС России от 26.07.2018 № 1061/18, акт проверки ФАС России от 07.09.2018 № 137), в ходе которой выявлены нарушения законодательства в области государственного регулирования цен (тарифов) в сфере теплоснабжения, допущенные органом исполнительной власти Новгородской области в области государственного регулирования цен (тарифов) в сфере теплоснабжения (далее — орган регулирования) при установлении тарифов для ООО «Тепловая Компания Новгородская» (далее – ООО «ТК Новгородская») на тепловую энергию на долгосрочный период регулирования на 2016-2018 годы,</text:p>
      <text:p text:style-name="P9"> </text:p>
      <text:p text:style-name="P7">УСТАНОВИЛ:</text:p>
      <text:p text:style-name="P9"> </text:p>
      <text:p text:style-name="P9">ООО «ТК Новгородская» оказывает услуги населению, бюджетным организациям и прочим потребителям Новгородской области по теплоснабжению и горячему водоснабжению.</text:p>
      <text:p text:style-name="P9"><text:soft-page-break/>ООО «ТК Новгородская» является единой теплоснабжающей организацией для обеспечения теплоснабжения жилой части Великого Новгорода, а также Новгородской области.</text:p>
      <text:p text:style-name="P9">Комитет по тарифной политике Новгородской области (далее – Комитет) устанавливает следующие тарифы для ООО «ТК Новгородская» в сфере теплоснабжения в теплоносителе вода:</text:p>
      <text:p text:style-name="P9">1. Тарифы на тепловую энергию (мощность), поставляемую потребителям общества с ограниченной ответственностью «Тепловая Компания Новгородская» (кроме котельных: № 85 д. Новоселицы Новгородского муниципального района; <text:s text:c="15"/>№ 20 г. Чудово; № 26 г. Боровичи; № 1, 2 р.п. Неболчи Любытинского муниципального района), для потребителей, в случае отсутствия дифференциации тарифов по схеме подключения;</text:p>
      <text:p text:style-name="P9">2. Тарифы на тепловую энергию (мощность), поставляемую потребителям общества с ограниченной ответственностью «Тепловая Компания Новгородская» (кроме котельных: № 85 д. Новоселицы Новгородского муниципального района; № 20 г. Чудово; № 26 г. Боровичи; № 1, 2 р.п. Неболчи Любытинского муниципального района), для населения;</text:p>
      <text:p text:style-name="P9">3. Тарифы на тепловую энергию (мощность), поставляемую потребителям общества с ограниченной ответственностью «Тепловая Компания Новгородская» в отношении системы коммунальной инфраструктуры теплоснабжения, являющейся объектом концессионного соглашения от 29.04.2016, для потребителей, в случае отсутствия дифференциации тарифов по схеме подключения;</text:p>
      <text:p text:style-name="P9">4. Тарифы на тепловую энергию (мощность), поставляемую потребителям общества с ограниченной ответственностью «Тепловая Компания Новгородская» в отношении системы коммунальной инфраструктуры теплоснабжения, являющейся объектом концессионного соглашения от 29.04.2016, для населения;</text:p>
      <text:p text:style-name="P9">5. Тарифы на тепловую энергию (мощность), поставляемую потребителям общества с ограниченной ответственностью «Тепловая Компания Новгородская» (котельные №№ 1, 2 р.п. Неболчи Любытинского района), для потребителей, в случае отсутствия дифференциации тарифов по схеме подключения;</text:p>
      <text:p text:style-name="P9">6. Тарифы на тепловую энергию (мощность), поставляемую потребителям общества с ограниченной ответственностью «Тепловая Компания Новгородская» (котельная № 26 г. Боровичи), для потребителей, в случае отсутствия дифференциации тарифов по схеме подключения;</text:p>
      <text:p text:style-name="P9">7. Тарифы на тепловую энергию (мощность), поставляемую потребителям общества с ограниченной ответственностью «Тепловая Компания Новгородская» (котельная № 26 г. Боровичи), для населения;</text:p>
      <text:p text:style-name="P9"><text:soft-page-break/>8. Тарифы на тепловую энергию (мощность), поставляемую потребителям общества с ограниченной ответственностью «Тепловая Компания Новгородская» (котельная № 85 д. Новоселицы Новгородского района), для потребителей, в случае отсутствия дифференциации тарифов по схеме подключения;</text:p>
      <text:p text:style-name="P9">9. Тарифы на тепловую энергию (мощность), поставляемую потребителям общества с ограниченной ответственностью «Тепловая Компания Новгородская» (котельная № 85 д. Новоселицы Новгородского района), для населения;</text:p>
      <text:p text:style-name="P9">10. Тарифы на тепловую энергию (мощность), поставляемую потребителям общества с ограниченной ответственностью «Тепловая Компания Новгородская» (котельная № 20 г. Чудово), для потребителей, в случае отсутствия дифференциации тарифов по схеме подключения;</text:p>
      <text:p text:style-name="P9">11. Тарифы на тепловую энергию (мощность), поставляемую потребителям общества с ограниченной ответственностью «Тепловая Компания Новгородская» (котельная № 20 г. Чудово), для населения.</text:p>
      <text:p text:style-name="P9">Тарифы для ООО «ТК Новгородская» в отношении системы коммунальной инфраструктуры теплоснабжения, являющейся объектом концессионного соглашения от 29.04.2016, установлены методом индексации установленных тарифов на долгосрочный период регулирования 2016-2019 гг. постановлением Комитета по ценовой и тарифной политике Новгородской области от 11.05.2016 № 9.</text:p>
      <text:p text:style-name="P9">Остальные тарифы на тепловую энергию для ООО «ТК Новгородская» установлены методом индексации установленных тарифов на долгосрочный период регулирования 2016-2018 гг. </text:p>
      <text:p text:style-name="P9">Базовый уровень операционных (подконтрольных) расходов 2016 года установлен методом экономически обоснованных затрат.</text:p>
      <text:p text:style-name="P9">В ходе внеплановой выездной проверки Комитета по тарифной политике Новгородской области на основании приказа ФАС России от 26.07.2018 № 1061/18 ФАС России были проанализированы материалы об установлении тарифов на тепловую энергию, поставляемую ООО «ТК Новгородская» потребителям Новгородской области, на 2016-2018 годы.</text:p>
      <text:p text:style-name="P9">Рассмотрев:</text:p>
      <text:p text:style-name="P9">- Заключение по формированию тарифов на тепловую энергию общества с ограниченной ответственностью «Тепловая Компания Новгородская» на 2016-2018 годы (далее – Экспертное заключение на 2016 год), Заключение по корректировке долгосрочных тарифов на тепловую энергию (мощность), ранее установленных на 2017 год для общества с ограниченной ответственностью «Тепловая Компания Новгородская» (далее – Экспертное заключение на 2017 год), Заключение по корректировке долгосрочных тарифов на тепловую энергию (мощность), ранее <text:soft-page-break/>установленных на 2018 год для общества с ограниченной ответственностью «Тепловая Компания Новгородская» (далее – Экспертное заключение на 2018 год);</text:p>
      <text:p text:style-name="P9">- Заключение по формированию тарифов на тепловую энергию общества с ограниченной ответственностью «Тепловая Компания Новгородская» в отношении системы коммунальной инфраструктуры теплоснабжения, являющейся объектом концессионного соглашения от 29.04.2016, на 2016-2019 годы (далее – Экспертное заключение в отношении объектов концессионного соглашения на 2016-2017 годы), Заключение по корректировке долгосрочных тарифов на тепловую энергию (мощность), ранее установленных на 2018 год для общества с ограниченной ответственностью «Тепловая Компания Новгородская» в отношении системы коммунальной инфраструктуры теплоснабжения, являющейся объектом концессионного соглашения от 29.04.2016 (далее – Экспертное заключение в отношении объектов концессионного соглашения на 2018 год); </text:p>
      <text:p text:style-name="P9">- Заключение по формированию тарифов на тепловую энергию общества с ограниченной ответственностью «Тепловая Компания Новгородская» (котельные №№ 1, 2 р.п. Неболчи Любытинского района) на 2016-2018 годы (далее – Экспертное заключение на 2016 год (котельные №№ 1, 2)), Заключение по корректировке долгосрочных тарифов на тепловую энергию (мощность), ранее установленных на 2017 год для общества с ограниченной ответственностью «Тепловая Компания Новгородская» (котельные р.п. Неболчи Любытинского района) (далее – Экспертное заключение на 2017 год (котельные №№ 1, 2)), Заключение по корректировке долгосрочных тарифов на тепловую энергию (мощность), ранее установленных на 2018 год для общества с ограниченной ответственностью «Тепловая Компания Новгородская» (котельные р.п. Неболчи Любытинского района) (далее – Экспертное заключение на 2018 год (котельные №№ 1, 2));</text:p>
      <text:p text:style-name="P9">- Заключение по формированию тарифов на тепловую энергию общества с ограниченной ответственностью «Тепловая Компания Новгородская» (котельная № 26 г. Борович) на 2016-2018 годы (далее – Экспертное заключение на 2016 год (котельная № 26)), Заключение по корректировке долгосрочных тарифов на тепловую энергию (мощность), ранее установленных на 2017 год для общества с ограниченной ответственностью «Тепловая Компания Новгородская» (котельная № 26 г. Борович) (далее – Экспертное заключение на 2017 год (котельная № 26)), Заключение по корректировке долгосрочных тарифов на тепловую энергию (мощность), ранее установленных на 2018 год для общества с ограниченной ответственностью «Тепловая Компания Новгородская» (котельная № 26 г. Борович) (далее – Экспертное заключение на 2018 год (котельная № 26));</text:p>
      <text:p text:style-name="P9">- Заключение по формированию тарифов на тепловую энергию общества с <text:soft-page-break/>ограниченной ответственностью «Тепловая Компания Новгородская» (котельная № 85 д. Новоселицы Новгородского района) на 2016-2018 годы (далее – Экспертное заключение на 2016 год (котельная № 85)), Заключение по корректировке долгосрочных тарифов на тепловую энергию (мощность), ранее установленных на 2017 год для общества с ограниченной ответственностью «Тепловая Компания Новгородская» (котельная № 85 д. Новоселицы Новгородского района) (далее – Экспертное заключение на 2017 год (котельная № 85)), Заключение по корректировке долгосрочных тарифов на тепловую энергию (мощность), ранее установленных на 2018 год для общества с ограниченной ответственностью «Тепловая Компания Новгородская» (котельная № 85 д. Новоселицы Новгородского района) (далее – Экспертное заключение на 2018 год (котельная № 85));</text:p>
      <text:p text:style-name="P9">- Заключение по формированию тарифов на тепловую энергию общества с ограниченной ответственностью «Тепловая Компания Новгородская» (котельная № 20 г. Чудово) на 2016-2018 годы (далее – Экспертное заключение на 2016 год (котельная № 20)), Заключение по корректировке долгосрочных тарифов на тепловую энергию (мощность), ранее установленных на 2017 год для общества с ограниченной ответственностью «Тепловая Компания Новгородская» (котельная № 20 г. Чудово) (далее – Экспертное заключение на 2017 год (котельная № 20)), Заключение по корректировке долгосрочных тарифов на тепловую энергию (мощность), ранее установленных на 2018 год для общества с ограниченной ответственностью «Тепловая Компания Новгородская» (котельная № 20 г. Чудово) (далее – Экспертное заключение на 2018 год (котельная № 20)),</text:p>
      <text:p text:style-name="P9">а также материалы тарифных дел, в том числе на электронном носителе, ФАС России выявила следующее.</text:p>
      <text:p text:style-name="P9">Пунктом 28 Основ ценообразования в сфере теплоснабжения, утвержденных постановлением Правительства Российской Федерации от 22.10.2012 № 1075 (далее – Основы ценообразования), предусмотрено, что при определении плановых (расчетных) значений расходов (цен) орган регулирования использует источники информации о ценах (тарифах) и расходах в следующем порядке:</text:p>
      <text:p text:style-name="P9">а) установленные на очередной период регулирования цены (тарифы) для соответствующей категории потребителей - если цены (тарифы) на соответствующие товары (услуги) подлежат государственному регулированию;</text:p>
      <text:p text:style-name="P9">б) цены, установленные в договорах, заключенных в результате проведения торгов;</text:p>
      <text:p text:style-name="P9">в) прогнозные показатели и основные параметры, определенные в прогнозе социально-экономического развития Российской Федерации на очередной финансовый год и плановый период, одобренном Правительством Российской <text:soft-page-break/>Федерации (базовый вариант). На период до одобрения Правительством Российской Федерации прогноза социально-экономического развития Российской Федерации на очередной финансовый год и плановый период используются прогнозные показатели и основные параметры,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-экономического развития Российской Федерации на очередной финансовый год и плановый период, в том числе:</text:p>
      <text:p text:style-name="P9">прогноз индекса потребительских цен (в среднем за год к предыдущему году);</text:p>
      <text:p text:style-name="P9">цены на природный газ;</text:p>
      <text:p text:style-name="P9">предельные темпы роста тарифов и динамика цен (тарифов) на товары (услуги) субъектов естественных монополий и услуги жилищно-коммунального комплекса (в среднем за год к предыдущему году) для соответствующей категории потребителей;</text:p>
      <text:p text:style-name="P9">динамика цен (тарифов) на товары (услуги) (в среднем за год к предыдущему году).</text:p>
      <text:p text:style-name="P9">Пунктом 29 Основ ценообразования предусмотрено, что при определении обоснованности фактических значений расходов (цен) орган регулирования использует источники информации о ценах (тарифах) в следующем порядке:</text:p>
      <text:p text:style-name="P9">а) установленные на очередной период регулирования цены (тарифы) для соответствующей категории потребителей - если цены (тарифы) на соответствующие товары (услуги) подлежат государственному регулированию;</text:p>
      <text:p text:style-name="P9">б) цены, установленные в договорах, заключенных в результате проведения торгов;</text:p>
      <text:p text:style-name="P9">в) рыночные цены, сложившиеся на организованных торговых площадках, в том числе на биржах, функционирующих на территории Российской Федерации;</text:p>
      <text:p text:style-name="P9">г) рыночные цены, сложившиеся в соответствующем субъекте Российской Федерации, информация о которых предоставляется независимыми специализированными информационно-аналитическими организациями, осуществляющими сбор информации о рыночных ценах, разработку и внедрение специализированных программных средств для исследования рыночных цен, подготовку периодических информационных и аналитических отчетов о рыночных ценах.</text:p>
      <text:p text:style-name="P9">В соответствии с пунктом 31 Основ ценообразования при определении плановых (расчетных) и фактических значений расходов должны использоваться нормы и нормативы, предусмотренные законодательством Российской Федерации о бухгалтерском и налоговом учете и законодательством Российской Федерации в <text:soft-page-break/>сфере теплоснабжения. При отсутствии нормативов по отдельным статьям расходов допускается использовать в расчетах экспертные оценки, основанные на отчетных данных, представляемых организацией, осуществляющей регулируемую деятельность.</text:p>
      <text:p text:style-name="P9"><text:span text:style-name="T5">1.</text:span><text:span text:style-name="T3"> </text:span><text:span text:style-name="T5">Статья затрат «Расходы на оплату работ и услуг производственного характера, выполняемых по договорам со сторонними организациями» на 2016 год.</text:span></text:p>
      <text:p text:style-name="P9">В соответствии с пп. а) пункта 44 Основ ценообразования в состав прочих расходов регулируемой организации, связанных с производством и реализацией продукции (услуг) по регулируемым видам деятельности, включаются в том числе расходы на выполнение работ и услуг производственного характера, выполняемых по договорам со сторонними организациями или индивидуальными предпринимателями, определяемые исходя из плановых (расчетных) значений цен и экономически обоснованных объемов работ (услуг), определяемых в соответствии с методическими указаниями.</text:p>
      <text:p text:style-name="P9"><text:span text:style-name="T6">Тарифы на тепловую энергию (п. 1, 2): </text:span>В составе расходов на оплату работ и услуг производственного характера, выполняемых по договорам со сторонними организациями, органом регулирования учтены расходы на оплату услуг <text:s text:c="24"/>ОАО «Российские железные дороги» за хранение угля на железнодорожных станциях, за выгрузку и погрузку в транспортные средства, подачу и уборку вагонов, прочие затраты на топливо.</text:p>
      <text:p text:style-name="P9">В соответствии с пунктом 26 Методических указаний по расчету регулируемых цен (тарифов) в сфере теплоснабжения, утвержденных приказом ФСТ России от 13.06.2013 № 760-э (далее – Методические указания), расходы на топливо j-го источника тепловой энергии при производстве тепловой энергии в k-м виде теплоносителя в i-м расчетном периоде регулирования, РТi,j,k, определяются по формуле:</text:p>
      <text:p text:style-name="P9"><draw:frame draw:style-name="fr5" draw:name="Графический объект2" text:anchor-type="paragraph" svg:x="2.923cm" svg:y="0cm" svg:width="9.133cm" svg:height="0.917cm" draw:z-index="32"><draw:image xlink:href="Pictures/20000008000023AD00000396B780736F.svm" xlink:type="simple" xlink:show="embed" xlink:actuate="onLoad"/></draw:frame>  <text:s text:c="9"/>(тыс. руб.), (2)</text:p>
      <text:p text:style-name="P9">где:</text:p>
      <text:p text:style-name="P9">bi,j,k - удельный расход топлива на отпущенную 1 Гкал тепловой энергии, отпускаемой в k-том виде теплоносителя в i-м расчетном периоде регулирования с коллекторов j-го источника тепловой энергии (далее - удельный расход топлива), определенный в соответствии с нормативом удельного расхода условного топлива на соответствующий расчетный период регулирования, кг у.т./Гкал. Удельный расход топлива может быть дифференцирован по термодинамическим параметрам пара;</text:p>
      <text:p text:style-name="P8"><text:span text:style-name="T7">ЦТi,j - плановая (расчетная) цена на условное топливо j-го источника тепловой энергии </text:span><text:span text:style-name="T8">с учетом затрат на его доставку и хранение</text:span><text:span text:style-name="T7">, определяемая на i-й расчетный </text:span><text:soft-page-break/><text:span text:style-name="T7">период регулирования в соответствии с </text:span><text:a xlink:type="simple" xlink:href="#Par2731"><text:span text:style-name="T1">приложениями 4.4</text:span></text:a><text:span text:style-name="T7"> и </text:span><text:a xlink:type="simple" xlink:href="#Par3595"><text:span text:style-name="T1">4.5</text:span></text:a><text:span text:style-name="T7"> к Методическим </text:span><text:span text:style-name="T7">указаниям с учетом остатков топлива и структуры используемого топлива, учтенной при расчете удельного расхода топлива, руб./т.у.т.;</text:span></text:p>
      <text:p text:style-name="P8"><text:span text:style-name="T7"> - плановый (расчетный) объем отпуска тепловой энергии, поставляемой с </text:span><text:span text:style-name="T7">коллекторов j-го источника тепловой энергии в k-том виде теплоносителя в i-м расчетном периоде регулирования, определяемый в соответствии с </text:span><text:a xlink:type="simple" xlink:href="#Par75"><text:span text:style-name="T1">пунктами 8</text:span></text:a><text:span text:style-name="T7"> и </text:span><text:a xlink:type="simple" xlink:href="#Par78"><text:span text:style-name="T1">9</text:span></text:a><text:span text:style-name="T7"> Методических указаний, тыс. Гкал.</text:span></text:p>
      <text:p text:style-name="P9">Таким образом, органом регулирования расходы на оплату услуг ОАО «РЖД» в размере 12 459,71 тыс. руб. неправомерно отнесены к операционным (подконтрольным) расходам. Данные затраты должны учитываться по статье «Топливо».</text:p>
      <text:p text:style-name="P9"><text:span text:style-name="T5">2.</text:span><text:span text:style-name="T3"> </text:span><text:span text:style-name="T5">Статья затрат «Другие расходы» на 2016 год.</text:span></text:p>
      <text:p text:style-name="P9"><text:span text:style-name="T6">Тарифы на тепловую энергию (п. 1, 2):</text:span> В соответствии с письменными возражениями к Акту проверки, направленными в адрес ФАС России органом регулирования, по подстатье «Отчисления в профсоюз» статьи «Другие расходы» в размере 12 750,42 тыс. руб. были учтены расходы:</text:p>
      <text:p text:style-name="P9">- материалы на уборку, освещение производственных помещений – 436,13 тыс. руб.;</text:p>
      <text:p text:style-name="P9">- расходы на содержание транспортной службы – 4 173,52 тыс. руб.;</text:p>
      <text:p text:style-name="P9">- госпошлина – 63,21 тыс. руб.;</text:p>
      <text:p text:style-name="P9">- расходы на рекламу и связи с общественностью – 4,71 тыс. руб.;</text:p>
      <text:p text:style-name="P9">- плата за размещение отходов (сверх лимита) – 1 087,55 тыс. руб.;</text:p>
      <text:p text:style-name="P9">- расходы на химанализы – 2 293,06 тыс. руб.;</text:p>
      <text:p text:style-name="P9">- справка о температурах – 253,89 тыс. руб.;</text:p>
      <text:p text:style-name="P9">- плата за выбросы в атмосферу (сверх лимита) – 4 438,35 тыс. руб.</text:p>
      <text:p text:style-name="P9">ФАС России отмечает, что включение платы за размещение отходов (сверх лимита), плата за выбросы в атмосферу (сверх лимита) является нарушением Основ ценообразования, а также Методических указаний. Расходы в размере 5 525,9 тыс. руб. подлежат исключению из базового уровня операционных (подконтрольных) расходов 2016 года.</text:p>
      <text:p text:style-name="P9"><text:span text:style-name="T6">Тарифы на тепловую энергию (п. 3, 4): </text:span>В Экспертном заключении в отношении объектов концессионного соглашения на 2016 год не содержится распределении суммы в размере 9 748,29 тыс. руб. по подстатьям затрат. Не представлен анализ фактических затрат по данной статье МУП «Теплоэнерго» (ранее эксплуатировавшего объекты теплоснабжения) за 2014 год, а также плановых расходов, учтенных при установлении тарифов на тепловую энергию для <text:s text:c="21"/>МУП «Теплоэнерго» на 2016 год. </text:p>
      <text:p text:style-name="P9"><text:soft-page-break/>Таким образом, затраты по статье «Другие расходы» на 2016 год в составе базового уровня операционных (подконтрольных) расходов в размере 9 748,29 тыс. руб. подлежат дополнительному экономическому обоснованию. </text:p>
      <text:p text:style-name="P9"><text:span text:style-name="T5">3.</text:span><text:span text:style-name="T3"> </text:span><text:span text:style-name="T5">Статья затрат «Арендная плата» на 2016, 2017, 2018 гг.</text:span></text:p>
      <text:p text:style-name="P9">В соответствии с пунктом 45 Основ ценообразования арендная плата и лизинговый платеж включаются в прочие расходы в размере, не превышающем экономически обоснованный уровень. Экономически обоснованный уровень арендной платы или лизингового платежа определяется органами регулирования исходя из принципа возмещения арендодателю или лизингодателю амортизации, налогов на имущество и землю и других установленных законодательством Российской Федерации обязательных платежей, связанных с владением имуществом, переданным в аренду или лизинг, при этом экономически обоснованный уровень не может превышать размер, установленный в конкурсной документации или документации об аукционе, если арендная плата или лизинговый платеж являлись критерием конкурса или аукциона на заключение соответствующего договора. В случае если договором аренды или договором лизинга предусмотрены расходы регулируемой организации (арендатора, лизингополучателя) на содержание и эксплуатацию полученного в аренду или лизинг имущества, указанные расходы учитываются в составе прочих расходов в экономически обоснованном размере.</text:p>
      <text:p text:style-name="P9"><text:span text:style-name="T6">Тарифы на тепловую энергию (п. 1, 2) на 2016, 2017, 2018 годы:</text:span> ФАС России отмечает, что в составе документов, представленных ООО «ТК Новгородская» с заявлением об установлении (корректировке) тарифов, не представлено документов, обосновывающих начисление собственником имущества амортизации, а также уплату налогов на имущество, землю и других установленных законодательством Российской Федерации обязательных платежей, возмещаемых арендодателю.</text:p>
      <text:p text:style-name="P9">Таким образом, расходы по статье «Арендная плата» на 2016 год в размере <text:s text:c="14"/>28 607,15 тыс. руб., на 2017 год в размере 29 390,07 тыс. руб., на 2018 год в размере 23 927,62 тыс. руб. подлежат дополнительному экономическому обоснованию. </text:p>
      <text:p text:style-name="P9"><text:span text:style-name="T6">Тарифы на тепловую энергию (п. 3, 4) на 2016, 2017, 2018 гг.:</text:span> В Экспертном заключении в отношении объектов концессионного соглашения на 2016-2017 годы арендная плата за недвижимое имущество ОАО «РЖД» (здание котельной № 53м) принята на 2016 год в размере 498,88 тыс. руб., на 2017-2019 гг. с учетом индексации, что является нарушением пункта 45 Основ ценообразования.</text:p>
      <text:p text:style-name="P9">Кроме того, не представлено документов, обосновывающих начисление собственником имущества амортизации, а также уплату налогов на имущество, землю и других установленных законодательством Российской Федерации <text:soft-page-break/>обязательных платежей, возмещаемых арендодателю. </text:p>
      <text:p text:style-name="P9">Таким образом, затраты по статье «Арендная плата» на 2016 год в размере 498,88 тыс. руб., на 2017 год в размере 528,92 тыс. руб., на 2018 год в размере 555,89 тыс. руб. подлежат дополнительному экономическому обоснованию. </text:p>
      <text:p text:style-name="P9"><text:span text:style-name="T5">4.</text:span><text:span text:style-name="T3"> </text:span><text:span text:style-name="T5">Статья затрат «Нормативная прибыль».</text:span></text:p>
      <text:p text:style-name="P8"><text:span text:style-name="T7">В соответствии с пунктом 48 Основ ценообразования расходы, не учитываемые при определении налоговой базы налога на прибыль (расходы, относимые на прибыль после налогообложения), определяются в соответствии с </text:span><text:a xlink:type="simple" xlink:href="http://ivo.garant.ru/document?id=10800200&amp;sub=270"><text:span text:style-name="T1">Налоговым кодексом</text:span></text:a><text:span text:style-name="T7"> Российской Федерации и включают в себя следующие группы расходов:</text:span></text:p>
      <text:p text:style-name="P9"><text:bookmark text:name="sub_23072"/>а) расходы на капитальные вложения (инвестиции), определяемые в соответствии с утвержденными инвестиционными программами, за исключением расходов на капитальные вложения (инвестиции), осуществляемых за счет платы за подключение к системе теплоснабжения, сумм амортизации, средств бюджетов бюджетной системы Российской Федерации;</text:p>
      <text:p text:style-name="P8"><text:bookmark text:name="sub_23073"/><text:span text:style-name="T7">б) расходы на погашение и обслуживание заемных средств, привлекаемых на реализацию мероприятий инвестиционной программы, в размере, определяемом исходя из срока их возврата, предусмотренного договорами займа и кредитными договорами. При этом размер процентов по таким займам и кредитам, не учитываемый при определении налоговой базы налога на прибыль, определяется с учетом положений </text:span><text:a xlink:type="simple" xlink:href="#sub_1013"><text:span text:style-name="T1">пункта 13</text:span></text:a><text:span text:style-name="T7"> настоящего документа;</text:span></text:p>
      <text:p text:style-name="P8"><text:bookmark text:name="sub_23074"/><text:span text:style-name="T7">в) экономически обоснованные расходы на выплаты, предусмотренные коллективными договорами, не учитываемые при определении налоговой базы налога на прибыль (расходов, относимых на прибыль после налогообложения) в соответствии с </text:span><text:a xlink:type="simple" xlink:href="http://ivo.garant.ru/document?id=10800200&amp;sub=270"><text:span text:style-name="T1">Налоговым кодексом</text:span></text:a><text:span text:style-name="T7"> Российской Федерации.</text:span></text:p>
      <text:p text:style-name="P9"><text:span text:style-name="T6">Тарифы на тепловую энергию (п. 3, 4) на 2016, 2017 гг.:</text:span> В нарушение пункта 48 Основ ценообразования Комитетом Новгородской области не представлено расшифровки и обоснования расходов из прибыли, учтенных на 2016 год в размере 21 473,42 тыс. руб., на 2017 год в размере 66 762,67 тыс. руб.</text:p>
      <text:p text:style-name="P9">Таким образом, расходы из прибыли на 2016, 2017 годы подлежат дополнительному экономическому обоснованию.</text:p>
      <text:p text:style-name="P9"><text:span text:style-name="T5">5.</text:span><text:span text:style-name="T3"> </text:span><text:span text:style-name="T5">Статьи затрат «Расчетная предпринимательская прибыль», «Налог на прибыль» (в части РПП).</text:span></text:p>
      <text:p text:style-name="P8"><text:span text:style-name="T7">В соответствии с пунктом 48 (1) Основ ценообразования расчетная предпринимательская прибыль регулируемой организации определяется в размере 5 процентов объема включаемых в необходимую валовую выручку на очередной период регулирования расходов, указанных в </text:span><text:a xlink:type="simple" xlink:href="#sub_10332"><text:span text:style-name="T1">подпунктах 2 - 8 пункта 33</text:span></text:a><text:span text:style-name="T7"> настоящего </text:span><text:soft-page-break/><text:span text:style-name="T7">документа, за исключением расходов на приобретение тепловой энергии </text:span><text:span text:style-name="T7">(теплоносителя) и услуг по передаче тепловой энергии (теплоносителя).</text:span></text:p>
      <text:p text:style-name="P8"><text:span text:style-name="T7">В соответствии с пунктом 52 Основ ценообразования орган регулирования ежегодно в течение долгосрочного периода регулирования осуществляет </text:span><text:span text:style-name="T7">корректировку долгосрочного тарифа, ранее установленного на год, следующий за текущим годом, в соответствии с </text:span><text:a xlink:type="simple" xlink:href="http://ivo.garant.ru/document?id=70316706&amp;sub=624"><text:span text:style-name="T1">методическими указаниями</text:span></text:a><text:span text:style-name="T7"> с учетом отклонения значений параметров регулирования деятельности регулируемой организации за истекший период регулирования от значений таких параметров, учтенных при расчете долгосрочных тарифов, за исключением долгосрочных параметров регулирования. Корректировка осуществляется в соответствии с формулой корректировки необходимой валовой выручки, установленной в методических указаниях и включающей следующие показатели:</text:span></text:p>
      <text:p text:style-name="P9"><text:bookmark text:name="sub_10521"/>а) отклонение объема товаров (услуг), реализуемых в ходе осуществления регулируемой деятельности, от объема, учтенного при установлении тарифов для регулируемой организации;</text:p>
      <text:p text:style-name="P9"><text:bookmark text:name="sub_10522"/>б) отклонение фактических значений индекса потребительских цен и других индексов, предусмотренных прогнозом социально-экономического развития Российской Федерации, от значений, которые были использованы органом регулирования при установлении тарифов;</text:p>
      <text:p text:style-name="P9"><text:bookmark text:name="sub_10523"/>в) отклонение уровня неподконтрольных расходов от уровня неподконтрольных расходов, который был использован органом регулирования при установлении тарифов;</text:p>
      <text:p text:style-name="P9"><text:bookmark text:name="sub_10524"/>г) отклонение изменения количества и состава производственных объектов регулируемой организации от изменения, учтенного при установлении тарифов;</text:p>
      <text:p text:style-name="P9">д) утверждение или изменение в установленном порядке инвестиционной программы, реализация инвестиционной программы (ввод производственных объектов в эксплуатацию);</text:p>
      <text:p text:style-name="P9"><text:bookmark text:name="sub_10526"/>е) изменение уровня доходности долгосрочных государственных долговых обязательств по сравнению с уровнем, учтенным при расчете необходимой валовой выручки;</text:p>
      <text:p text:style-name="P9">ж) степень исполнения регулируемой организацией обязательств по созданию и (или) реконструкции объекта концессионного соглашения или по реализации инвестиционной программы в случае недостижения регулируемой организацией утвержденных плановых значений показателей надежности объектов теплоснабжения;</text:p>
      <text:p text:style-name="P8"><text:bookmark text:name="sub_10528"/><text:span text:style-name="T7">з) отклонение фактических показателей энергосбережения и повышения энергетической эффективности от установленных плановых (расчетных) </text:span><text:soft-page-break/><text:span text:style-name="T7">показателей - если в отношении регулируемой организации утверждена программа в </text:span><text:span text:style-name="T7">области энергосбережения и повышения энергетической эффективности в соответствии с </text:span><text:a xlink:type="simple" xlink:href="http://ivo.garant.ru/document?id=12071109&amp;sub=3"><text:span text:style-name="T1">законодательством</text:span></text:a><text:span text:style-name="T7"> Российской Федерации об энергосбережении и о повышении энергетической эффективности;</text:span></text:p>
      <text:p text:style-name="P8"><text:bookmark text:name="sub_10529"/><text:span text:style-name="T7">и) отклонение сроков реализации программы в области энергосбережения и повышения энергетической эффективности от установленных сроков реализации такой программы - если в отношении регулируемой организации утверждена программа в области энергосбережения и повышения энергетической эффективности в соответствии с </text:span><text:a xlink:type="simple" xlink:href="http://ivo.garant.ru/document?id=12071109&amp;sub=3"><text:span text:style-name="T1">законодательством</text:span></text:a><text:span text:style-name="T7"> Российской Федерации об энергосбережении и о повышении энергетической эффективности;</text:span></text:p>
      <text:p text:style-name="P9">к) изменение расхода топлива, относимого на производство тепловой энергии, при изменении метода распределения удельного расхода условного топлива между электрической энергией, отпускаемой с шин электростанций, и тепловой энергией, отпускаемой с коллекторов электростанций при комбинированном производстве электрической и тепловой энергии.</text:p>
      <text:p text:style-name="P9">При этом пунктом 49, 55 Методических указаний предусмотрено, что расчетная предпринимательская прибыль, установленная перед началом долгосрочного периода регулирования на каждый год долгосрочного периода регулирования, не корректируется, в том числе с учетом изменения необходимой валовой выручки.</text:p>
      <text:p text:style-name="P9">Базовым годом для долгосрочного периода регулирования 2016-2018 гг. является 2016 год.</text:p>
      <text:p text:style-name="P9">Таким образом, при корректировке необходимой валовой выручки на 2017, 2018 гг. при установлении тарифов на тепловую энергию Комитетом Новгородской области неправомерно скорректирована величина расчетной предпринимательской прибыли (далее — РПП).</text:p>
      <text:p text:style-name="P9"> Комитетом Новгородской области при определении величины расчетной предпринимательской прибыли был также учтен налог на РПП.</text:p>
      <text:p text:style-name="P9">ФАС России отмечает, что в соответствии с приложением 4.6. к Методическим указаниям № 760-э расходы по статье «Расчетная предпринимательская прибыль» относятся к расходам после налогообложения и не учитываются при определении расходов на прибыль.</text:p>
      <text:p text:style-name="P9">Таким образом, налог на прибыль Заявителя следует рассчитывать только исходя из величины нормативной прибыли.</text:p>
      <text:p text:style-name="P9">Исходя из вышеизложенного, из необходимой валовой выручки ООО «ТК Новгородская» подлежат исключению скорректированная величина расчетной предпринимательской прибыли на 2017-2018 гг., а также налог на прибыль в части <text:soft-page-break/>расчетной предпринимательской прибыли на 2016-2018 гг.</text:p>
      <text:p text:style-name="P9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унктом 30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</text:p>
      <text:p text:style-name="P9"> </text:p>
      <text:p text:style-name="P7">ПРЕДПИСЫВАЕТ:</text:p>
      <text:p text:style-name="P9"> </text:p>
      <text:p text:style-name="P9">Органу исполнительной власти Новгородской области в области государственного регулирования цен (тарифов) в сфере теплоснабжения устранить нарушения законодательства Российской Федерации в области государственного регулирования цен (тарифов) в сфере теплоснабжения:</text:p>
      <text:p text:style-name="P9"><text:span text:style-name="T10">1.</text:span><text:span text:style-name="T4">  </text:span>Тарифы на тепловую энергию (мощность), поставляемую потребителям общества с ограниченной ответственностью «Тепловая Компания Новгородская» (кроме котельных: № 85 д. Новоселицы Новгородского муниципального района; № 20 г. Чудово; № 26 г. Боровичи; № 1, 2 р.п. Неболчи Любытинского муниципального района):</text:p>
      <text:p text:style-name="P9">1.1.<text:span text:style-name="T2"> И</text:span>сключить из базового уровня операционных (подконтрольных) расходов 2016 года расходы:</text:p>
      <text:p text:style-name="P9">- на оплату услуг ОАО «РЖД» статьи «Расходы на оплату работ и услуг производственного характера, выполняемых по договорам со сторонними организациями», в размере 12 459,71 тыс. руб. и включить в статью «Топливо» в экономически обоснованном размере на 2016, 2017, 2018 гг.;</text:p>
      <text:p text:style-name="P9">- по подстатьям «Плата за размещение отходов (сверх лимита)» и «Плата за выбросы в атмосферу (сверх лимита)» статьи «Другие расходы» 2016 года в размере 5 525,9 тыс. руб.</text:p>
      <text:p text:style-name="P9">1.2.<text:span text:style-name="T2"> </text:span>Исключить из необходимой валовой выручки затраты по статьям «Расчетная предпринимательская прибыль» на 2018 год и «Налог на прибыль (в части РПП)» на 2018 год.</text:p>
      <text:p text:style-name="P9">1.3.<text:span text:style-name="T2"> П</text:span>ровести анализ расходов по статье затрат «Арендная плата» на 2016-2018 гг., отразить в Экспертном заключении в том числе на основании каких данных и материалов расходы признаны экономически обоснованными, либо не учтены при установлении тарифов в соответствии с пунктом 29 Правил регулирования цен (тарифов) в сфере теплоснабжения, утвержденных постановлением Правительства Российской Федерации от 22.10.2012 № 1075;</text:p>
      <text:p text:style-name="P9"><text:soft-page-break/><text:span text:style-name="T10">2.</text:span><text:span text:style-name="T4"> </text:span>Тарифы на тепловую энергию (мощность), поставляемую потребителям общества с ограниченной ответственностью «Тепловая Компания Новгородская» в отношении системы коммунальной инфраструктуры теплоснабжения, являющейся объектом концессионного соглашения от 29.04.2016:</text:p>
      <text:p text:style-name="P9">2.1.<text:span text:style-name="T2"> </text:span>Исключить из состава необходимой валовой выручки затраты по статье «Налог на прибыль (в части РПП)» на 2016-2018 годы.</text:p>
      <text:p text:style-name="P9">2.2.<text:span text:style-name="T2"> П</text:span>ровести анализ расходов по статьям затрат и отразить в Экспертном заключении в том числе на основании каких данных и материалов расходы признаны экономически обоснованными, либо не учтены при установлении тарифов в соответствии с пунктом 29 Правил регулирования цен (тарифов) в сфере теплоснабжения, утвержденных постановлением Правительства Российской Федерации от 22.10.2012 № 1075:</text:p>
      <text:p text:style-name="P9">- «Другие расходы» на 2016 год, «Арендная плата» на 2016-2018 гг., «Нормативная прибыль» на 2016, 2017 гг.</text:p>
      <text:p text:style-name="P9"><text:span text:style-name="T10">3.</text:span><text:span text:style-name="T4"> </text:span>Тарифы на тепловую энергию (мощность), поставляемую потребителям общества с ограниченной ответственностью «Тепловая Компания Новгородская» (котельные №№ 1, 2 р.п. Неболчи Любытинского района): исключить из состава необходимой валовой выручки затраты по статьям «Расчетная предпринимательская прибыль» на 2017 год и «Налог на прибыль (в части РПП)» на 2017 год.</text:p>
      <text:p text:style-name="P9"><text:span text:style-name="T10">4.</text:span><text:span text:style-name="T4"> </text:span>Тарифы на тепловую энергию (мощность), поставляемую потребителям общества с ограниченной ответственностью «Тепловая Компания Новгородская» (котельная № 26 г. Боровичи): исключить из состава необходимой валовой выручки затраты по статьям «Расчетная предпринимательская прибыль» на 2017-2018 годы и «Налог на прибыль (в части РПП)» на 2017-2018 годы.</text:p>
      <text:p text:style-name="P9"><text:span text:style-name="T10">5.</text:span><text:span text:style-name="T4"> </text:span>Тарифы на тепловую энергию (мощность), поставляемую потребителям общества с ограниченной ответственностью «Тепловая Компания Новгородская» (котельная № 85 д. Новоселицы Новгородского района): исключить из состава необходимой валовой выручки затраты по статьям «Расчетная предпринимательская прибыль» на 2017-2018 годы и «Налог на прибыль (в части РПП)» на 2017-2018 годы.</text:p>
      <text:p text:style-name="P9"><text:span text:style-name="T10">6.</text:span><text:span text:style-name="T4"> </text:span>Тарифы на тепловую энергию (мощность), поставляемую потребителям общества с ограниченной ответственностью «Тепловая Компания Новгородская» (котельная № 20 г. Чудово): исключить из состава необходимой валовой выручки атраты по статьям «Расчетная предпринимательская прибыль» на 2017-2018 годы и «Налог на прибыль (в части РПП)» на 2017-2018 годы.</text:p>
      <text:p text:style-name="P9">7. Пересмотреть базовый уровень операционных (подконтрольных) расходов 2016 года при установлении тарифов на тепловую энергию для ООО «Тепловая <text:soft-page-break/>Компания Новгородская» с учетом пунктов 1.1 и 2.2. настоящего предписания.</text:p>
      <text:p text:style-name="P9">8. Произвести расчет необходимой валовой выручки ООО «Тепловая Компания Новгородская» при установлении тарифов на тепловую энергию на 2016-2018 гг. с учетом пунктов 1-7 настоящего предписания в соответствии с Основами ценообразования в сфере теплоснабжения, утвержденных постановлением Правительства РФ от 22.10.2012 № 1075, а также Методическими указаниями по расчету регулируемых цен (тарифов) в сфере теплоснабжения, утвержденными приказом ФСТ России от 13.06.2013 № 760-э, отразив в Экспертном заключении в соответствии с пунктом 29 Правил регулирования цен (тарифов) в сфере теплоснабжения, утвержденных постановлением Правительства РФ от 29.10.2012 <text:s text:c="3"/>№ 1075.</text:p>
      <text:p text:style-name="P9">9. Результаты исполнения пункта 8 настоящего предписания учесть при установлении тарифов на тепловую энергию для ООО «Тепловая Компания Новгородская» на 2019 год.</text:p>
      <text:p text:style-name="P9">10. Об исполнении настоящего предписания органу исполнительной власти Новгородской области в области государственного регулирования цен (тарифов) в сфере теплоснабжения в течение 5 рабочих дней с даты принятия решений, указанных в настоящем предписании, письменно проинформировать Федеральную антимонопольную службу, представив надлежащим образом заверенные копии:</text:p>
      <text:p text:style-name="P9">- решений органа исполнительной власти Новгородской области в области государственного регулирования цен (тарифов) в сфере теплоснабжения, принятие которых предписаны настоящим предписанием;</text:p>
      <text:p text:style-name="P9">- протокола заседания правления органа исполнительной власти Новгородской области в области государственного регулирования цен (тарифов) в сфере теплоснабжения, на котором принимались решения, предписанные настоящим предписанием;</text:p>
      <text:list xml:id="list2875069092647172768" text:style-name="L1">
        <text:list-item>
          <text:p text:style-name="P15">экспертных заключений по делу об установлении тарифов на тепловую энергию для ООО «Тепловая Компания Новгородская», в которых отражены результаты исполнения настоящего предписания.</text:p>
          <text:p text:style-name="P15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3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Standard"><text:span text:style-name="T11">Исп.</text:span><text:span text:style-name="T11"><text:user-field-get text:name="Ispolnitel">Старостина Анна Антоновна</text:user-field-get></text:span></text:p>
      <text:p text:style-name="P5">тел.<text:user-field-get text:name="IspolnitelPhone">8(499)755-23-23 вн.088-295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45B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Врезка1" text:anchor-type="paragraph" svg:x="0.499cm" svg:y="28.7cm" svg:width="4.8cm" draw:z-index="1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1"><draw:image xlink:href="Pictures/10000201000000780000001A2345B383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11-19T16:18:56.15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15" meta:paragraph-count="142" meta:word-count="4275" meta:character-count="34327"/>
    <meta:user-defined meta:name="Поле 1"/>
    <meta:user-defined meta:name="Поле 2"/>
    <meta:user-defined meta:name="Поле 3"/>
    <meta:user-defined meta:name="Поле 4"/>
  </office:meta>
</office:document-meta>
</file>