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F815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T9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d676da-2dfe-40e1-9349-89e3c6d10be3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 </text:span><text:span text:style-name="T7">(в </text:span><text:span text:style-name="T9">редакции, действующей на дату подачи заявления — 27.09.2018)</text:span><text:span text:style-name="T4">, Федеральная антимонопольная служба рассмотрела документы, представленные письмом Минздрава России от 29</text:span><text:span text:style-name="T6">.10.2018</text:span><text:span text:style-name="T5"> № 20-4-</text:span><text:span text:style-name="T6">4082555-с</text:span><text:span text:style-name="T5">, и приняла решение согласовать предельн</text:span><text:span text:style-name="T6">ые</text:span><text:span text:style-name="T5"> отпускные цены, заявленные на перерегистрацию Байер АГ (Герман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2"><text:tab/>1. Ксарелто (МНН — Ривароксабан), таблетки покрытые пленочной оболочкой, 2,5 мг, 14 шт., - блистеры (4) - пачки картонные<text:span text:style-name="T5">,</text:span> в размере <text:span text:style-name="T8">2812,32</text:span> руб.</text:p>
      <text:p text:style-name="P7"><text:tab/>2. Ксарелто (МНН — Ривароксабан), таблетки покрытые пленочной оболочкой, 2,5 мг, 14 шт., - блистеры (2) - пачки картонные, в размере 1406,16 руб.</text:p>
      <text:p text:style-name="P7"><text:tab/></text:p>
      <text:p text:style-name="P7"/>
      <text:p text:style-name="P7"/>
      <text:p text:style-name="P8">Р.А. Петросян</text:p>
      <text:p text:style-name="P9"/>
      <text:p text:style-name="P11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F815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332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1:25:42.14</meta:creation-date>
    <meta:generator>OpenOffice.org/3.4.1$Win32 OpenOffice.org_project/341m1$Build-9593</meta:generator>
    <meta:editing-duration>PT6M48S</meta:editing-duration>
    <meta:editing-cycles>2</meta:editing-cycles>
    <dc:date>2018-11-20T13:08:40.93</dc:date>
    <meta:document-statistic meta:table-count="0" meta:image-count="0" meta:object-count="0" meta:page-count="1" meta:paragraph-count="15" meta:word-count="169" meta:character-count="1371"/>
    <meta:user-defined meta:name="Поле 1"/>
    <meta:user-defined meta:name="Поле 2"/>
    <meta:user-defined meta:name="Поле 3"/>
    <meta:user-defined meta:name="Поле 4"/>
  </office:meta>
</office:document-meta>
</file>