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DC3A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9.7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9.7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9.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4" style:family="paragraph" style:parent-style-name="Text_20_body">
      <style:paragraph-properties fo:margin-left="-0.751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9.76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167a3-94ff-4138-ad95-b351f5be114f" text:name="BossProviderVariable"/>
      </text:user-field-decls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Text_20_body"/>
      <text:p text:style-name="P5">                                                                 <text:s text:c="3"/><text:span text:style-name="T2">РЕШЕНИЕ</text:span></text:p>
      <text:p text:style-name="P5">                                    <text:span text:style-name="T4"> </text:span><text:span text:style-name="T3">по результатам рассмотрения ходатайства</text:span></text:p>
      <text:h text:style-name="P6" text:outline-level="1"/>
      <text:p text:style-name="P13"><text:span text:style-name="T5">В соответствии со статьями 28, 33 Федерального закона от 26.07.2006 <text:s text:c="5"/></text:span><text:s/>№ 135-ФЗ «О защите конкуренции» Федеральная антимонопольная служба рассмотрела ходатайство Общества с ограниченной ответственностью «Элфин» (место нахождения: 143322, Московская область, г. Наро-Фоминск, с. Атепцево, пл. Купца Алешина, владение 1; основной вид деятельности – деятельность по управлению финансово-промышленными группами) о приобретении доли в уставном капитале Общества с ограниченной ответственностью «Птицефабрика в Белоусово» (место нахождения: 249160, Калужская область, Жуковский район, д. Воробьи, Жуковский сельсовет; основной вид деятельности – разведение сельскохозяйственной птицы) <text:s/>и приняла решение об удовлетворении данного ходатайства.</text:p>
      <text:p text:style-name="P4"/>
      <text:p text:style-name="P14"/>
      <text:p text:style-name="P4"/>
      <text:p text:style-name="P4">                                                                                                                           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DC3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9DC3A4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56:58.31</meta:creation-date>
    <meta:generator>OpenOffice.org/3.4.1$Win32 OpenOffice.org_project/341m1$Build-9593</meta:generator>
    <dc:date>2018-11-20T13:51:19.12</dc:date>
    <meta:print-date>2018-11-14T14:26:30.03</meta:print-date>
    <meta:document-statistic meta:table-count="0" meta:image-count="1" meta:object-count="0" meta:page-count="1" meta:paragraph-count="5" meta:word-count="92" meta:character-count="1042"/>
    <meta:user-defined meta:name="Поле 1"/>
    <meta:user-defined meta:name="Поле 2"/>
    <meta:user-defined meta:name="Поле 3"/>
    <meta:user-defined meta:name="Поле 4"/>
  </office:meta>
</office:document-meta>
</file>