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3790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5cm" fo:margin-right="0cm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-0.019cm" fo:margin-right="0cm" fo:margin-top="0cm" fo:margin-bottom="0cm" fo:text-indent="0cm" style:auto-text-indent="false"/>
      <style:text-properties fo:color="#000000" style:font-name="Times New Roman" fo:font-size="11pt" fo:background-color="#ffffff" style:font-size-asian="11pt" style:font-size-complex="11pt"/>
    </style:style>
    <style:style style:name="P3" style:family="paragraph" style:parent-style-name="Text_20_body">
      <style:paragraph-properties fo:margin-left="-0.019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8pt" fo:background-color="#ffffff" style:font-size-asian="8pt" style:font-size-complex="8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2171a0-2144-4664-84bc-524368c8f0bd" text:name="BossProviderVariable"/>
      </text:user-field-decls>
      <text:p text:style-name="P12"/>
      <text:p text:style-name="P7"/>
      <text:p text:style-name="P9"><text:span text:style-name="T3">В соответствии co статьями 28, 33 Федерального закона от 26.07.2006 <text:s text:c="5"/>№ 135-ФЗ «О защите конкуренции» Федеральная антимонопольная служба рассмотрела ходатайство общества с ограниченной ответственностью «РН-Актив» (место нахождения: Российская Федерация, город Москва; основной вид деятельности – капиталовложения в ценные бумаги) о приобретении 100% голосующих акций открытого акционерного общества «Томский научно - исследовательский и проектный институт нефти и газа» (место нахождения: Российская Федерация, 634027, г. Томск, проспект Мира, 72; основной вид деятельности – </text:span><text:span text:style-name="T5">проведение научных исследований и проектных работ в области геологии, геохимии и разработки месторождений нефти и газа, нефтепереработки и нефтехимии, транспортировки продукции нефтепереработки и нефтехимии</text:span><text:span text:style-name="T3">)</text:span><text:span text:style-name="T4"> и приняла решение об удовлетворении данного ходатайства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3790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F3790B9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0:44:28.70</meta:creation-date>
    <meta:generator>OpenOffice.org/3.4.1$Win32 OpenOffice.org_project/341m1$Build-9593</meta:generator>
    <dc:date>2018-11-20T14:44:08.02</dc:date>
    <meta:document-statistic meta:table-count="0" meta:image-count="1" meta:object-count="0" meta:page-count="1" meta:paragraph-count="3" meta:word-count="104" meta:character-count="869"/>
    <meta:user-defined meta:name="Поле 1"/>
    <meta:user-defined meta:name="Поле 2"/>
    <meta:user-defined meta:name="Поле 3"/>
    <meta:user-defined meta:name="Поле 4"/>
  </office:meta>
</office:document-meta>
</file>