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F67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8.999cm" fo:margin-right="0cm" fo:margin-top="0.049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margin-top="0.049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Standard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64f8cf-de15-4219-bb21-09728ec2cabe" text:name="BossProviderVariable"/>
      </text:user-field-decls>
      <text:p text:style-name="P13"><text:s/></text:p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1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Публичного акционерного общества Национальный банк «ТРАСТ» (место нахождения: 105066, г. Москва, ул. Спартаковская, д. 5,<text:line-break/>к. 1; основной вид деятельности – денежное посредничество прочее)<text:line-break/>о получении предварительного согласия антимонопольного органа на приобретение 100% долей в уставном капитале Общества с ограниченной ответственностью «Т.Н.В.» (место нахождения: 121471, г. Москва,<text:line-break/>ул. Гродненская, д. 3, стр. 1, помещение II, комн. 3 4 часть 5; основной вид деятельности – строительство жилых и нежилых зданий) и сообщает, что приняла решение об удовлетворении данного ходатайства.</text:p>
      <text:p text:style-name="P2">  </text:p>
      <text:p text:style-name="P7"> </text:p>
      <text:p text:style-name="P5">Р.А. Петросян</text:p>
      <text:p text:style-name="P2"> </text:p>
      <text:p text:style-name="P2">  </text:p>
      <text:p text:style-name="P2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F67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F678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7:46:08.56</meta:creation-date>
    <meta:generator>OpenOffice.org/3.4.1$Win32 OpenOffice.org_project/341m1$Build-9593</meta:generator>
    <dc:date>2018-11-20T15:48:25.48</dc:date>
    <meta:document-statistic meta:table-count="0" meta:image-count="1" meta:object-count="0" meta:page-count="1" meta:paragraph-count="12" meta:word-count="106" meta:character-count="825"/>
    <meta:user-defined meta:name="Поле 1"/>
    <meta:user-defined meta:name="Поле 2"/>
    <meta:user-defined meta:name="Поле 3"/>
    <meta:user-defined meta:name="Поле 4"/>
  </office:meta>
</office:document-meta>
</file>