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D7EB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5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6" style:family="paragraph" style:parent-style-name="Text_20_body">
      <style:paragraph-properties fo:margin-left="8.999cm" fo:margin-right="0cm" fo:margin-top="0.049cm" fo:margin-bottom="0cm" fo:text-indent="0cm" style:auto-text-indent="false"/>
    </style:style>
    <style:style style:name="P7" style:family="paragraph" style:parent-style-name="Text_20_body">
      <style:paragraph-properties fo:margin-left="8.999cm" fo:margin-right="0cm" fo:margin-top="0.049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93cm" style:auto-text-indent="false"/>
      <style:text-properties style:font-name="Times New Roman1" fo:font-size="14pt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7dbc87-a4f6-4b31-ab60-2092638acc93" text:name="BossProviderVariable"/>
      </text:user-field-decls>
      <text:p text:style-name="P10"><text:s/></text:p>
      <text:p text:style-name="P3"> 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3"> </text:p>
      <text:p text:style-name="P9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Публичного акционерного общества Национальный банк «ТРАСТ» (место нахождения: 105066, г. Москва, ул. Спартаковская, д. 5,<text:line-break/>к. 1; основной вид деятельности – денежное посредничество прочее)<text:line-break/>о получении предварительного согласия антимонопольного органа на приобретение 100% голосующих акций Акционерного общества<text:line-break/>«Промстройтехно-Инвест» (место нахождения: 125284, г. Москва, Ленинградский пр-кт, д. 31А, стр. 1; основной вид деятельности – строительство жилых и нежилых зданий) <text:s/>и сообщает, что приняла решение об удовлетворении данного ходатайства.</text:p>
      <text:p text:style-name="P2">  </text:p>
      <text:p text:style-name="P14"> </text:p>
      <text:p text:style-name="P12">Р.А. Петросян</text:p>
      <text:p text:style-name="P2"> </text:p>
      <text:p text:style-name="P2">  </text:p>
      <text:p text:style-name="P2"/>
      <text:p text:style-name="P2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D7EB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4D7EB0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09:16:27.61</meta:creation-date>
    <meta:generator>OpenOffice.org/3.4.1$Win32 OpenOffice.org_project/341m1$Build-9593</meta:generator>
    <dc:date>2018-11-20T15:49:43.03</dc:date>
    <meta:editing-duration>PT17S</meta:editing-duration>
    <meta:editing-cycles>1</meta:editing-cycles>
    <meta:document-statistic meta:table-count="0" meta:image-count="1" meta:object-count="0" meta:page-count="1" meta:paragraph-count="13" meta:word-count="95" meta:character-count="788"/>
    <meta:user-defined meta:name="Поле 1"/>
    <meta:user-defined meta:name="Поле 2"/>
    <meta:user-defined meta:name="Поле 3"/>
    <meta:user-defined meta:name="Поле 4"/>
  </office:meta>
</office:document-meta>
</file>