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52D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6138c-492d-469c-a574-d277ba48637a" text:name="BossProviderVariable"/>
      </text:user-field-decls>
      <text:p text:style-name="P14">ООО «НПП «Уником-Сервис»</text:p>
      <text:p text:style-name="P5"/>
      <text:p text:style-name="P5">ш. Московское, 3 км,</text:p>
      <text:p text:style-name="P5">Свердловская обл.,</text:p>
      <text:p text:style-name="P5">г. Первоуральск, 623112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ОПРЕДЕЛЕНИЕ</text:p>
      <text:p text:style-name="P7">о назначении времени и места рассмотрения дела № 4-14.32-1612/00-22-18</text:p>
      <text:p text:style-name="P7">об административном правонарушении</text:p>
      <text:p text:style-name="P7"/>
      <text:p text:style-name="P8">«15» ноября 2018 г. <text:tab/><text:tab/><text:tab/><text:tab/><text:tab/><text:tab/><text:tab/><text:tab/><text:tab/> г. Москва</text:p>
      <text:p text:style-name="P8"/>
      <text:p text:style-name="P9"><text:span text:style-name="T2"><text:tab/>Я, Статс — секретарь заместитель руководителя Федеральной антимонопольной службы Цариковский Андрей Юрьевич, рассмотрев протокол и материалы дела № 4-14.32-1612/00-22-18 об административном правонарушении, возбужденного в отношении общества с ограниченной ответственностью «Научно-производственное предприятие «Уником-Сервис» (адрес: 623112, Свердловская область, г. Первоуральск, Московское ш., 3 км; ИНН </text:span>6627012292 , КПП 668401001, ОГРН 1026601501673; дата регистрации в качестве юридического лица — 04.07.2001), <text:s/>руководствуясь пунктом 1 части 1 статьи 29.4 Кодекса Российской Федерации об административных правонарушениях,</text:p>
      <text:p text:style-name="P9"/>
      <text:p text:style-name="P6">ОПРЕДЕЛИЛ:</text:p>
      <text:p text:style-name="P9"><text:span text:style-name="T1"><text:tab/></text:span><text:span text:style-name="T2">Назначить дело № 4-14.32-1612/00-22-18 об административном правонарушении, возбужденного в отношении общества с ограниченной ответственностью «Научно-производственное предприятие «Уником-Сервис» (адрес: 623112, Свердловская область, г. Первоуральск, Московское ш., 3 км; ИНН 6627012292 , КПП 668401001, ОГРН 1026601501673; дата регистрации в качестве юридического лица — 04.07.2001), к рассмотрению на «26» ноября 2018 в «15» часов «00» минут по адресу 125993, г. Москва, ул. Садовая-Кудринская, д. 11, 1 этаж, каб. 130.</text:span></text:p>
      <text:p text:style-name="P11"/>
      <text:p text:style-name="P11"><text:tab/>Приложение: <text:s/>протокол по делу № 4-14.32-1612/00-22-18 об административном правонарушении от 09.11.2018 на 8 л. в 1 экз.</text:p>
      <text:p text:style-name="P11"/>
      <text:p text:style-name="P11"/>
      <text:p text:style-name="P10"><text:span text:style-name="T3"><text:tab/></text:span><text:span text:style-name="T2">А.Ю. Цариковский</text:span></text:p>
      <text:p text:style-name="P12"/>
      <text:p text:style-name="P13"/>
      <text:p text:style-name="P13"><text:soft-page-break/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52D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38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38824(1) </text:p></draw:text-box></draw:frame><draw:frame draw:style-name="Mfr2" draw:name="SpdBarcode" text:anchor-type="paragraph" svg:x="0cm" svg:width="3.6cm" svg:height="0.78cm" draw:z-index="2"><draw:image xlink:href="Pictures/10000201000000780000001A01552D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16:47.31</meta:creation-date>
    <meta:generator>OpenOffice.org/3.4.1$Win32 OpenOffice.org_project/341m1$Build-9593</meta:generator>
    <dc:date>2018-11-15T11:10:28</dc:date>
    <meta:document-statistic meta:table-count="0" meta:image-count="1" meta:object-count="0" meta:page-count="2" meta:paragraph-count="16" meta:word-count="196" meta:character-count="1614"/>
    <meta:user-defined meta:name="Поле 1"/>
    <meta:user-defined meta:name="Поле 2"/>
    <meta:user-defined meta:name="Поле 3"/>
    <meta:user-defined meta:name="Поле 4"/>
  </office:meta>
</office:document-meta>
</file>