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EEC9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9.999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9.999cm" fo:margin-right="0cm" fo:line-height="150%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master-page-name="First_20_Page">
      <style:paragraph-properties fo:margin-left="9.999cm" fo:margin-right="0cm" fo:line-height="100%" fo:text-indent="0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font-variant="normal" fo:text-transform="none" style:text-line-through-style="none" fo:font-size="13pt" style:font-name-asian="Times New Roman2" style:font-size-asian="13pt" style:language-asian="zxx" style:country-asian="none" style:font-name-complex="Times New Roman2" style:font-size-complex="13pt" style:language-complex="zxx" style:country-complex="none"/>
    </style:style>
    <style:style style:name="T9" style:family="text">
      <style:text-properties fo:font-variant="normal" fo:text-transform="none" style:text-line-through-style="none" style:font-name-asian="Times New Roman2" style:language-asian="zxx" style:country-asian="none" style:font-name-complex="Times New Roman2" style:language-complex="zxx" style:country-complex="none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84b4d-1e45-42b3-b374-a28ab82f21f0" text:name="BossProviderVariable"/>
      </text:user-field-decls>
      <text:p text:style-name="P16"/>
      <text:p text:style-name="P15">ООО «СП «Автобан»</text:p>
      <text:p text:style-name="P14"><text:span text:style-name="Основной_20_шрифт_20_абзаца"><text:span text:style-name="T8">4-й Добрынинский переулок, дом 8, этаж Т 1, помещение 1, комната 7, 8, г. Москва, 11904</text:span></text:span><text:span text:style-name="Основной_20_шрифт_20_абзаца"><text:span text:style-name="T9">9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3">ОПРЕДЕЛЕНИЕ</text:p>
      <text:p text:style-name="P4">о назначении времени и места рассмотрения дела № 4-14.32-1886/00-22-18</text:p>
      <text:p text:style-name="P4">об административном правонарушении</text:p>
      <text:p text:style-name="P4"/>
      <text:p text:style-name="P5">«15» ноября 2018 г. <text:tab/><text:tab/><text:tab/><text:tab/><text:tab/><text:tab/><text:tab/><text:tab/><text:tab/> г. Москва</text:p>
      <text:p text:style-name="P5"/>
      <text:p text:style-name="P10"><text:span text:style-name="T10"><text:tab/>Я, Статс — секретарь заместитель руководителя Федеральной антимонопольной службы Цариковский Андрей Юрьевич, рассмотрев протокол и материалы дела № 4-14.32-1886/00-22-18 об административном правонарушении, возбужденного в </text:span><text:span text:style-name="T14">общества с ограниченной ответственностью</text:span><text:span text:style-name="T16"> «СП «Автобан</text:span><text:span text:style-name="T5">» (</text:span><text:span text:style-name="Основной_20_шрифт_20_абзаца"><text:span text:style-name="T6">ОГРН 1027700499100, ИНН 7716106272, адрес: </text:span></text:span><text:span text:style-name="Основной_20_шрифт_20_абзаца"><text:span text:style-name="T7">119049, </text:span></text:span><text:span text:style-name="Основной_20_шрифт_20_абзаца"><text:span text:style-name="T6">г. Москва, 4-ый Добрынинский пер., д. 8, оф. ЭТ Т1, пом. 1, ком. 7, 8; дата регистрации в качестве юридического лица - 14.06.2002)</text:span></text:span><text:span text:style-name="T11">, <text:s/>руководствуясь пунктом 1 части 1 статьи 29.4 Кодекса Российской Федерации об административных правонарушениях,</text:span></text:p>
      <text:p text:style-name="P8"/>
      <text:p text:style-name="P3">ОПРЕДЕЛИЛ:</text:p>
      <text:p text:style-name="P8"><text:span text:style-name="T12"><text:tab/></text:span><text:span text:style-name="T1">Назначить дело № 4-14.32-1886/00-22-18 об административном правонарушении, возбужденного в отношении </text:span><text:span text:style-name="T13">общества с ограниченной ответственностью</text:span><text:span text:style-name="T15"> «СП «Автобан</text:span><text:span text:style-name="T2">» (</text:span><text:span text:style-name="Основной_20_шрифт_20_абзаца"><text:span text:style-name="T3">ОГРН 1027700499100, ИНН 7716106272, адрес: </text:span></text:span><text:span text:style-name="Основной_20_шрифт_20_абзаца"><text:span text:style-name="T4">119049, </text:span></text:span><text:span text:style-name="Основной_20_шрифт_20_абзаца"><text:span text:style-name="T3">г. Москва, 4-ый Добрынинский пер., д. 8, оф. ЭТ Т1, пом. 1, ком. 7, 8; дата регистрации в качестве юридического лица - 14.06.2002)</text:span></text:span><text:span text:style-name="T1">, к рассмотрению на «26» ноября 2018 в «15» часов «30» минут по адресу 125993, г. Москва, ул. Садовая-Кудринская, д. 11, 1 этаж, каб. 130.</text:span></text:p>
      <text:p text:style-name="P11"/>
      <text:p text:style-name="P11"><text:tab/>Приложение: <text:s/>протокол по делу № 4-14.32-1886/00-22-18 об административном правонарушении от 08.11.2018 на 11 л. в 1 экз.</text:p>
      <text:p text:style-name="P11"/>
      <text:p text:style-name="P11"/>
      <text:p text:style-name="P9"><text:span text:style-name="T1"><text:tab/></text:span><text:span text:style-name="T1">А.Ю. Цариковский</text:span></text:p>
      <text:p text:style-name="P6"/>
      <text:p text:style-name="P12"/>
      <text:p text:style-name="P12"><text:soft-page-break/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7EEC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38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8947(1) </text:p></draw:text-box></draw:frame><draw:frame draw:style-name="Mfr2" draw:name="SpdBarcode" text:anchor-type="paragraph" svg:x="0cm" svg:width="3.6cm" svg:height="0.78cm" draw:z-index="2"><draw:image xlink:href="Pictures/10000201000000780000001AB7EEC9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6:37:15.91</meta:creation-date>
    <meta:generator>OpenOffice.org/3.4.1$Win32 OpenOffice.org_project/341m1$Build-9593</meta:generator>
    <dc:date>2018-11-15T11:11:49.28</dc:date>
    <meta:document-statistic meta:table-count="0" meta:image-count="1" meta:object-count="0" meta:page-count="2" meta:paragraph-count="14" meta:word-count="208" meta:character-count="1537"/>
    <meta:user-defined meta:name="Поле 1"/>
    <meta:user-defined meta:name="Поле 2"/>
    <meta:user-defined meta:name="Поле 3"/>
    <meta:user-defined meta:name="Поле 4"/>
  </office:meta>
</office:document-meta>
</file>