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6D30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language-complex="ar" style:country-complex="SA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fo:font-size="13.5pt" style:font-size-asian="13.5pt" style:font-size-complex="13.5pt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5cm" style:auto-text-indent="false"/>
      <style:text-properties fo:color="#000000" style:font-name="Times New Roman" fo:font-size="14pt" fo:language="ru" fo:country="RU" style:text-underline-style="none" style:font-size-asian="14pt" style:language-asian="ru" style:country-asian="RU" style:font-size-complex="14pt" style:language-complex="ar" style:country-complex="SA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cm" style:auto-text-indent="false"/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16" style:family="paragraph" style:parent-style-name="Standard">
      <style:paragraph-properties fo:margin-left="10.342cm" fo:margin-right="0cm" fo:line-height="100%" fo:text-indent="0cm" style:auto-text-indent="false"/>
      <style:text-properties style:font-name="Times New Roman1" fo:font-size="14pt" style:font-size-asian="14pt" style:language-asian="ru" style:country-asian="RU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text-line-through-style="none" style:font-name="Times New Roman" fo:font-size="8pt" fo:language="ru" fo:country="RU" style:text-underline-style="none" style:letter-kerning="true" fo:background-color="#ffffff" style:font-name-asian="Times New Roman" style:font-size-asian="8pt" style:language-asian="ar" style:country-asian="SA" style:font-name-complex="Times New Roman" style:font-size-complex="8pt" style:language-complex="ar" style:country-complex="SA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text-line-through-style="none" style:font-name="Times New Roman" fo:font-size="14pt" fo:language="ru" fo:country="RU" style:text-underline-style="none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fo:color="#000000" style:text-line-through-style="none" style:font-name="Times New Roman" fo:font-size="14pt" fo:language="ru" fo:country="RU" style:text-underline-style="none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text-line-through-style="none" style:font-name="Times New Roman" fo:font-size="14pt" fo:language="ru" fo:country="RU" style:text-underline-style="none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font-name="Times New Roman" fo:font-size="14pt" fo:language="ru" fo:country="RU" style:text-underline-style="none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1cm" style:auto-text-indent="false">
        <style:tab-stops/>
      </style:paragraph-properties>
      <style:text-properties fo:color="#000000" style:text-line-through-style="none" style:font-name="Times New Roman" fo:font-size="14pt" fo:language="ru" fo:country="RU" style:text-underline-style="none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1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color="#000000" fo:font-size="14pt" fo:background-color="#ff0000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1cm" style:auto-text-indent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/>
      </style:paragraph-properties>
      <style:text-properties style:text-line-through-style="none" style:text-position="0% 100%" style:font-name="Times New Roman" fo:font-size="13.5pt" fo:font-style="normal" style:text-underline-style="none" fo:font-weight="normal" style:font-name-asian="Calibri" style:font-size-asian="13.5pt" style:language-asian="ru" style:country-asian="RU" style:font-style-asian="normal" style:font-weight-asian="normal" style:font-name-complex="Calibri" style:font-size-complex="13.5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4pt" style:font-size-asian="14pt" style:language-asian="ru" style:country-asian="RU" style:font-size-complex="14pt" style:language-complex="ar" style:country-complex="SA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263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3cm" style:auto-text-indent="false">
        <style:tab-stops/>
      </style:paragraph-properties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style:font-size-asian="14pt" style:language-asian="ru" style:country-asian="RU" style:font-size-complex="14pt" style:language-complex="ar" style:country-complex="SA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 fo:font-weight="bold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P49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337cm" style:auto-text-indent="false">
        <style:tab-stops/>
      </style:paragraph-properties>
      <style:text-properties fo:font-size="14pt" style:font-size-asian="14pt" style:font-size-complex="14pt"/>
    </style:style>
    <style:style style:name="P50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9.5cm" style:auto-text-indent="false" style:page-number="auto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cm" style:auto-text-indent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style:text-underline-style="none"/>
    </style:style>
    <style:style style:name="T4" style:family="text">
      <style:text-properties fo:color="#000000" fo:language="ru" fo:country="RU" fo:background-color="transparent"/>
    </style:style>
    <style:style style:name="T5" style:family="text">
      <style:text-properties fo:color="#000000" style:font-name="Times New Roman" fo:language="ru" fo:country="RU" fo:background-color="transparent"/>
    </style:style>
    <style:style style:name="T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background-color="transparent" style:font-size-asian="14pt" style:language-asian="ru" style:country-asian="RU" style:font-size-complex="14pt" style:language-complex="ar" style:country-complex="SA"/>
    </style:style>
    <style:style style:name="T8" style:family="text">
      <style:text-properties fo:color="#000000" style:font-name="Times New Roman" fo:font-size="14pt" fo:language="ru" fo:country="RU" fo:background-color="transparent" style:font-size-asian="14pt" style:language-asian="ru" style:country-asian="RU" style:font-size-complex="14pt" style:language-complex="ar" style:country-complex="SA"/>
    </style:style>
    <style:style style:name="T9" style:family="text">
      <style:text-properties fo:color="#000000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10" style:family="text">
      <style:text-properties fo:color="#000000" style:text-line-through-style="none" style:font-name="Times New Roman" fo:font-size="14pt" fo:language="ru" fo:country="RU" style:text-underline-style="none" fo:font-weight="normal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transparent" style:font-name-asian="Calibri1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fo:font-size="14pt" fo:language="ru" fo:country="RU" style:font-size-asian="14pt" style:font-size-complex="14pt"/>
    </style:style>
    <style:style style:name="T35" style:family="text">
      <style:text-properties fo:color="#000000" fo:font-size="14pt" fo:language="ru" fo:country="RU" style:font-size-asian="14pt" style:language-asian="ar" style:country-asian="SA" style:font-size-complex="14pt"/>
    </style:style>
    <style:style style:name="T36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T37" style:family="text">
      <style:text-properties fo:color="#000000" fo:font-size="14pt" fo:language="ru" fo:country="RU" fo:background-color="transparent" style:font-size-asian="14pt" style:font-size-complex="14pt"/>
    </style:style>
    <style:style style:name="T38" style:family="text">
      <style:text-properties fo:color="#000000" fo:font-size="14pt" fo:language="ru" fo:country="RU" fo:background-color="transparent" style:font-size-asian="14pt" style:language-asian="ar" style:country-asian="SA" style:font-size-complex="14pt"/>
    </style:style>
    <style:style style:name="T39" style:family="text">
      <style:text-properties fo:color="#000000" fo:font-size="14pt" fo:background-color="transparent" style:font-size-asian="14pt" style:font-size-complex="14pt"/>
    </style:style>
    <style:style style:name="T40" style:family="text">
      <style:text-properties fo:color="#000000" style:language-asian="ru" style:country-asian="RU" style:language-complex="ar" style:country-complex="SA"/>
    </style:style>
    <style:style style:name="T41" style:family="text">
      <style:text-properties fo:color="#000000" style:font-name="serif" fo:font-size="14pt" fo:background-color="#ffffff" style:font-size-asian="14pt" style:font-size-complex="14pt"/>
    </style:style>
    <style:style style:name="T42" style:family="text">
      <style:text-properties fo:color="#000000"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T43" style:family="text">
      <style:text-properties fo:color="#000000" style:font-name="Times New Roman1" fo:font-size="14pt" fo:background-color="transparent" style:font-size-asian="14pt" style:font-size-complex="14pt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font-weight="normal" style:font-weight-asian="normal" style:font-weight-complex="normal"/>
    </style:style>
    <style:style style:name="T46" style:family="text">
      <style:text-properties style:font-name="Times New Roman" fo:font-size="14pt" fo:font-weight="normal" style:font-name-asian="Calibri1" style:font-size-asian="14pt" style:language-asian="ru" style:country-asian="RU" style:font-weight-asian="normal" style:font-size-complex="14pt" style:font-weight-complex="normal"/>
    </style:style>
    <style:style style:name="T47" style:family="text">
      <style:text-properties style:font-name="Times New Roman" fo:font-size="14pt" style:font-size-asian="14pt" style:font-size-complex="14pt"/>
    </style:style>
    <style:style style:name="T48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49" style:family="text">
      <style:text-properties style:font-name="Times New Roman" fo:font-size="14pt" fo:language="ru" fo:country="RU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50" style:family="text">
      <style:text-properties style:font-name="Times New Roman" fo:language="ru" fo:country="RU" fo:background-color="transparent"/>
    </style:style>
    <style:style style:name="T51" style:family="text">
      <style:text-properties style:font-name="Times New Roman" fo:language="ru" fo:country="RU" fo:font-weight="normal" style:language-asian="ru" style:country-asian="RU" style:font-weight-asian="normal" style:language-complex="ar" style:country-complex="SA" style:font-weight-complex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style:font-name-asian="Calibri1" style:language-asian="ru" style:country-asian="RU" style:font-weight-asian="normal" style:font-weight-complex="normal"/>
    </style:style>
    <style:style style:name="T54" style:family="text">
      <style:text-properties fo:font-weight="normal" fo:background-color="#ffffff" style:font-weight-asian="normal" style:font-weight-complex="normal"/>
    </style:style>
    <style:style style:name="T55" style:family="text">
      <style:text-properties style:use-window-font-color="true" fo:font-weight="normal" style:font-name-asian="Calibri1" style:language-asian="ru" style:country-asian="RU" style:font-weight-asian="normal" style:font-weight-complex="normal"/>
    </style:style>
    <style:style style:name="T56" style:family="text">
      <style:text-properties style:use-window-font-color="true" fo:font-weight="normal" style:font-name-asian="Calibri1" style:language-asian="zxx" style:country-asian="none" style:font-weight-asian="normal" style:language-complex="zxx" style:country-complex="none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false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Calibri1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5" style:family="text">
      <style:text-properties fo:font-variant="normal" fo:text-transform="none" fo:letter-spacing="normal" fo:font-style="normal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7" style:family="text">
      <style:text-properties fo:font-weight="bold" style:font-name-asian="Calibri1" style:language-asian="ru" style:country-asian="RU" style:font-weight-asian="bold" style:font-weight-complex="bold"/>
    </style:style>
    <style:style style:name="T68" style:family="text">
      <style:text-properties fo:font-size="14pt" style:font-size-asian="14pt" style:language-asian="ru" style:country-asian="RU" style:font-size-complex="14pt"/>
    </style:style>
    <style:style style:name="T69" style:family="text">
      <style:text-properties fo:font-size="14pt" style:font-size-asian="14pt" style:language-asian="ar" style:country-asian="SA" style:font-size-complex="14pt" style:language-complex="ar" style:country-complex="SA"/>
    </style:style>
    <style:style style:name="T70" style:family="text">
      <style:text-properties fo:font-size="14pt" fo:background-color="transparent" style:font-size-asian="14pt" style:language-asian="ru" style:country-asian="RU" style:font-size-complex="14pt" style:language-complex="ar" style:country-complex="SA"/>
    </style:style>
    <style:style style:name="T71" style:family="text">
      <style:text-properties fo:font-size="14pt" fo:background-color="transparent" style:font-name-asian="Calibri" style:font-size-asian="14pt" style:language-asian="ru" style:country-asian="RU" style:font-name-complex="Calibri" style:font-size-complex="14pt" style:language-complex="ar" style:country-complex="SA"/>
    </style:style>
    <style:style style:name="T72" style:family="text">
      <style:text-properties fo:font-size="14pt" fo:font-weight="bold" style:font-name-asian="Calibri1" style:font-size-asian="14pt" style:language-asian="ru" style:country-asian="RU" style:font-weight-asian="bold" style:font-size-complex="14pt" style:font-weight-complex="bold"/>
    </style:style>
    <style:style style:name="T73" style:family="text">
      <style:text-properties fo:color="#b80047" fo:font-weight="normal" fo:background-color="#ffffff" style:font-weight-asian="normal" style:font-weight-complex="normal"/>
    </style:style>
    <style:style style:name="T7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style:text-line-through-style="none" style:text-position="0% 100%" style:font-name="Times New Roman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7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7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7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7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alibri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8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8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language-complex="ar" style:country-complex="SA" style:font-style-complex="normal" style:font-weight-complex="bold"/>
    </style:style>
    <style:style style:name="T83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4" style:family="text">
      <style:text-properties style:text-line-through-style="none" style:text-position="0% 100%" fo:language="ru" fo:country="RU" fo:font-style="normal" style:text-underline-style="none" fo:font-weight="normal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85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6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7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88" style:family="text">
      <style:text-properties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9" style:family="text">
      <style:text-properties style:text-line-through-style="none" style:text-position="0% 100%" fo:language="ru" fo:country="RU" fo:font-style="normal" style:text-underline-style="none" fo:font-weight="bold" style:font-name-asian="Arial1" style:font-style-asian="normal" style:font-weight-asian="normal" style:font-name-complex="Arial1" style:font-style-complex="normal" style:font-weight-complex="normal"/>
    </style:style>
    <style:style style:name="T9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1" style:family="text">
      <style:text-properties style:text-line-through-style="none" style:text-position="0% 100%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9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3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4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95" style:family="text">
      <style:text-properties style:text-line-through-style="none" style:font-name="Times New Roman" fo:font-size="14pt" fo:language="ru" fo:country="RU" style:text-underline-style="none" fo:font-weight="normal" style:letter-kerning="true" fo:background-color="transparent" style:font-name-asian="Calibri1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96" style:family="text">
      <style:text-properties fo:language="ru" fo:country="RU"/>
    </style:style>
    <style:style style:name="T97" style:family="text">
      <style:text-properties fo:language="ru" fo:country="RU" fo:background-color="transparent"/>
    </style:style>
    <style:style style:name="T98" style:family="text">
      <style:text-properties fo:language="ru" fo:country="RU" fo:background-color="transparent" style:language-asian="ru" style:country-asian="RU" style:language-complex="ar" style:country-complex="SA"/>
    </style:style>
    <style:style style:name="T99" style:family="text">
      <style:text-properties fo:language="ru" fo:country="RU" fo:background-color="transparent" style:font-name-asian="Calibri" style:language-asian="ru" style:country-asian="RU" style:font-name-complex="Calibri" style:language-complex="ar" style:country-complex="SA"/>
    </style:style>
    <style:style style:name="T100" style:family="text">
      <style:text-properties fo:language="ru" fo:country="RU" fo:background-color="transparent" style:font-name-asian="Times New Roman" style:language-asian="ru" style:country-asian="RU" style:font-name-complex="Times New Roman" style:language-complex="ar" style:country-complex="SA"/>
    </style:style>
    <style:style style:name="T101" style:family="text">
      <style:text-properties fo:language="ru" fo:country="RU" fo:background-color="transparent" style:font-name-asian="Times New Roman" style:language-asian="ar" style:country-asian="SA" style:font-name-complex="Times New Roman" style:language-complex="ar" style:country-complex="SA"/>
    </style:style>
    <style:style style:name="T102" style:family="text">
      <style:text-properties fo:language="ru" fo:country="RU" style:language-asian="ar" style:country-asian="SA" style:language-complex="ar" style:country-complex="SA"/>
    </style:style>
    <style:style style:name="T103" style:family="text"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T104" style:family="text">
      <style:text-properties fo:language="ru" fo:country="RU" style:language-asian="ru" style:country-asian="RU" style:language-complex="ar" style:country-complex="SA"/>
    </style:style>
    <style:style style:name="T105" style:family="text">
      <style:text-properties fo:language="ru" fo:country="RU" fo:font-weight="normal" style:language-asian="ru" style:country-asian="RU" style:font-weight-asian="normal" style:language-complex="ar" style:country-complex="SA" style:font-weight-complex="normal"/>
    </style:style>
    <style:style style:name="T106" style:family="text">
      <style:text-properties fo:color="#800000" fo:language="ru" fo:country="RU" fo:background-color="transparent"/>
    </style:style>
    <style:style style:name="T107" style:family="text">
      <style:text-properties fo:background-color="transparent"/>
    </style:style>
    <style:style style:name="T108" style:family="text">
      <style:text-properties fo:background-color="transparent" style:language-asian="ru" style:country-asian="RU" style:language-complex="ar" style:country-complex="SA"/>
    </style:style>
    <style:style style:name="T109" style:family="text">
      <style:text-properties style:language-asian="ar" style:country-asian="SA"/>
    </style:style>
    <style:style style:name="T110" style:family="text">
      <style:text-properties style:language-asian="ru" style:country-asian="RU"/>
    </style:style>
    <style:style style:name="T111" style:family="text">
      <style:text-properties fo:color="#ff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2" style:family="text">
      <style:text-properties fo:color="#ff0000" fo:font-size="14pt" fo:language="ru" fo:country="RU" style:font-size-asian="14pt" style:font-size-complex="14pt"/>
    </style:style>
    <style:style style:name="T113" style:family="text">
      <style:text-properties style:font-name="Times New Roman1" fo:language="ru" fo:country="RU" fo:background-color="transparent" style:language-asian="ru" style:country-asian="RU" style:language-complex="ar" style:country-complex="SA"/>
    </style:style>
    <style:style style:name="T114" style:family="text">
      <style:text-properties style:font-name="Times New Roman1" fo:language="ru" fo:country="RU" fo:background-color="transparent" style:font-name-asian="Calibri" style:language-asian="ru" style:country-asian="RU" style:font-name-complex="Calibri" style:language-complex="ar" style:country-complex="SA"/>
    </style:style>
    <style:style style:name="T115" style:family="text">
      <style:text-properties style:font-name="Times New Roman1" fo:background-color="transparent" style:language-asian="ru" style:country-asian="RU" style:language-complex="ar" style:country-complex="SA"/>
    </style:style>
    <style:style style:name="T116" style:family="text">
      <style:text-properties style:font-name="Times New Roman1" fo:font-size="14pt" fo:background-color="transparent" style:font-size-asian="14pt" style:language-asian="ru" style:country-asian="RU" style:font-size-complex="14pt" style:language-complex="ar" style:country-complex="SA"/>
    </style:style>
    <style:style style:name="T117" style:family="text">
      <style:text-properties style:font-name="Segoe UI" fo:font-size="14pt" fo:background-color="transparent" style:font-size-asian="14pt" style:language-asian="ru" style:country-asian="RU" style:font-size-complex="14pt" style:language-complex="ar" style:country-complex="SA"/>
    </style:style>
    <style:style style:name="T118" style:family="text">
      <style:text-properties style:font-name="serif" fo:font-size="14pt" style:font-size-asian="14pt" style:font-size-complex="14pt"/>
    </style:style>
    <style:style style:name="T119" style:family="text">
      <style:text-properties fo:background-color="#ffffff"/>
    </style:style>
    <style:style style:name="T120" style:family="text">
      <style:text-properties style:text-position="0% 100%" fo:language="en" fo:country="US" fo:font-style="normal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21" style:family="text">
      <style:text-properties style:text-position="0% 100%" fo:font-size="8pt" fo:language="en" fo:country="US" fo:font-style="normal" fo:font-weight="normal" fo:background-color="transparent" style:font-name-asian="TimesNewRomanPSMT" style:font-size-asian="8pt" style:language-asian="ru" style:country-asian="RU" style:font-style-asian="normal" style:font-weight-asian="normal" style:font-name-complex="TimesNewRomanPSMT" style:font-size-complex="8pt" style:font-style-complex="normal" style:font-weight-complex="normal"/>
    </style:style>
    <style:style style:name="T122" style:family="text">
      <style:text-properties style:text-position="0% 100%" fo:font-size="8pt" fo:font-style="normal" fo:font-weight="normal" fo:background-color="transparent" style:font-name-asian="Arial1" style:font-size-asian="8pt" style:language-asian="ru" style:country-asian="RU" style:font-style-asian="normal" style:font-weight-asian="normal" style:font-name-complex="Arial1" style:font-size-complex="8pt" style:font-style-complex="normal" style:font-weight-complex="normal"/>
    </style:style>
    <style:style style:name="T123" style:family="text">
      <style:text-properties style:text-position="0% 100%" fo:font-style="normal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24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dd9fdf-d235-4071-ac24-39f9b0cbbfd9" text:name="BossProviderVariable"/>
        <text:user-field-decl office:value-type="string" office:string-value="8(499)755-23-23 вн.088-410" text:name="IspolnitelPhone"/>
      </text:user-field-decls>
      <text:p text:style-name="P50"><text:span text:style-name="T3">XXXXXXXXXXXXXXXXXXXXXXXX</text:span></text:p>
      <text:p text:style-name="P51"><text:span text:style-name="T3">X</text:span></text:p>
      <text:p text:style-name="P51"><text:span text:style-name="T3">XXXXXXXXXXXXXXXXXXXXX</text:span></text:p>
      <text:p text:style-name="P51"><text:span text:style-name="T3">XXXXXXXXXXXXXXXXXXXXXXXXXXXX</text:span></text:p>
      <text:p text:style-name="P51"><text:span text:style-name="T3">X</text:span></text:p>
      <text:p text:style-name="P51"><text:span text:style-name="T3">XXXXXXXXXXXXXXXXXXXXX</text:span></text:p>
      <text:p text:style-name="P51"><text:span text:style-name="T3">XXXXXXXXXXXXXXXXXXXXXXXX</text:span></text:p>
      <text:p text:style-name="P51"><text:span text:style-name="T3">XX</text:span></text:p>
      <text:p text:style-name="P51"><text:span text:style-name="T3">XXXXXXXXXXXXXXXXXXXX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><text:span text:style-name="Основной_20_шрифт_20_абзаца"><text:span text:style-name="T67">ПОСТАНОВЛЕНИЕ</text:span></text:span></text:p>
      <text:p text:style-name="P18"><text:span text:style-name="Основной_20_шрифт_20_абзаца"><text:span text:style-name="T53">о наложении штрафа </text:span></text:span></text:p>
      <text:p text:style-name="P18"><text:span text:style-name="Основной_20_шрифт_20_абзаца"><text:span text:style-name="T53">по делу об административном правонарушении № 4-19.8.1-1189/00-02-18</text:span></text:span></text:p>
      <text:p text:style-name="P18"><text:span text:style-name="Основной_20_шрифт_20_абзаца"><text:span text:style-name="T46"/></text:span></text:p>
      <text:p text:style-name="P19"><text:span text:style-name="Основной_20_шрифт_20_абзаца"><text:span text:style-name="T53">г. Москва</text:span></text:span></text:p>
      <text:p text:style-name="P20"><text:span text:style-name="Основной_20_шрифт_20_абзаца"><text:span text:style-name="T53">Резолютивная часть постановления оглашена «02» октября 2018 года </text:span></text:span></text:p>
      <text:p text:style-name="P20"><text:span text:style-name="Основной_20_шрифт_20_абзаца"><text:span text:style-name="T53">В полном объеме постановление изготовлено «02» октября 2018 года </text:span></text:span></text:p>
      <text:p text:style-name="P18"><text:span text:style-name="Основной_20_шрифт_20_абзаца"><text:span text:style-name="T10"/></text:span></text:p>
      <text:p text:style-name="P21"><text:span text:style-name="Основной_20_шрифт_20_абзаца"><text:span text:style-name="T53"><text:tab/>Я, Н</text:span></text:span><text:span text:style-name="Основной_20_шрифт_20_абзаца"><text:span text:style-name="T55">ачальник Правового управления ФАС России </text:span></text:span><text:span text:style-name="Основной_20_шрифт_20_абзаца"><text:span text:style-name="T56">Молчанов Артем Владимирович</text:span></text:span><text:span text:style-name="Основной_20_шрифт_20_абзаца"><text:span text:style-name="T53">, рассмотрев протокол и материалы дела об административном правонарушении № 4-19.8.1-1189/00-02-18, возбужденного в отношении </text:span></text:span><text:span text:style-name="Основной_20_шрифт_20_абзаца"><text:span text:style-name="T65">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53">, в отсутствии XXXXXXXXXXXXXXXXXXXXXXXXXX надлежащим образом уведомленным о дате и месте рассмотрения дела об административном правонарушении № 4-19.8.1-1189/00-02-18, в отсутствии защитника,</text:span></text:span></text:p>
      <text:p text:style-name="P21"><text:span text:style-name="Основной_20_шрифт_20_абзаца"><text:span text:style-name="T46"/></text:span></text:p>
      <text:p text:style-name="P18"><text:span text:style-name="Основной_20_шрифт_20_абзаца"><text:span text:style-name="T67">УСТАНОВИЛ:</text:span></text:span></text:p>
      <text:p text:style-name="P18"><text:soft-page-break/><text:span text:style-name="Основной_20_шрифт_20_абзаца"><text:span text:style-name="T72"/></text:span></text:p>
      <text:p text:style-name="P35"><text:span text:style-name="T44">В рамках осуществления государственного контроля за соблюдением стандартов раскрытия информации, утвержденных постановлением Правительства Российской Федерации от 29.10.2010 № 872 «</text:span><text:span text:style-name="T45">О</text:span><text:span text:style-name="T74"> стандартах раскрытия информации субъектами естественных монополий, оказывающими </text:span><text:span text:style-name="T74">услуги по транспортировке газа по трубопроводам</text:span><text:span text:style-name="T44">» (далее — Стандарты </text:span><text:span text:style-name="T74">раскрытия информации</text:span><text:span text:style-name="T44">), сотрудниками ФАС России проведен осмотр официального сайта </text:span><text:span text:style-name="T50">ООО «РусьЭнерго» </text:span><text:span text:style-name="Основной_20_шрифт_20_абзаца"><text:span text:style-name="T50">htt</text:span></text:span><text:span text:style-name="Основной_20_шрифт_20_абзаца"><text:span text:style-name="T5">p://rusenergo22.1eis.ru</text:span></text:span><text:span text:style-name="T44"> в информационно-телекоммуникационной сети Интернет (далее — интернет-сайт).</text:span></text:p>
      <text:p text:style-name="P28"><text:span text:style-name="T96">Согласно статье 2 </text:span><text:span text:style-name="T83">Федерального закона от 17.08.1995 № 147-ФЗ «</text:span><text:span text:style-name="T90">О естественных монополиях» органы регулирования естественных монополий осуществляют государственный контроль (надзор) за соблюдением стандартов раскрытия информации субъектами естественных монополий.</text:span></text:p>
      <text:p text:style-name="P28"><text:span text:style-name="T85">ООО «РусьЭнерго»</text:span><text:span text:style-name="T83"> включено в Реестр субъектов естественных монополий в</text:span><text:span text:style-name="T89"> </text:span><text:span text:style-name="T83">топливно-энергетическом комплексе Приказом ФСТ России от 28.10.2011 № 678-э на территории Алтайского края (регистрационный номер в реестре 22.2.2).</text:span></text:p>
      <text:p text:style-name="P28"><text:span text:style-name="T83">Приказом ФСТ от 19.05.2015 № 167-э/1 для </text:span><text:span text:style-name="T85">ООО «РусьЭнерго» был установлен тариф на услуги по транспортировке газа по</text:span><text:span text:style-name="T83"> газораспределительным сетям на территории Алтайского края.</text:span></text:p>
      <text:p text:style-name="P34">По результатам проведенного осмотра интернет-сайта <text:span text:style-name="T97">ООО «РусьЭнерго»</text:span>, ФАС России установлено и отражено в акте осмотра сайта от <text:span text:style-name="T1">2</text:span><text:span text:style-name="T2">2.02</text:span><text:span text:style-name="T4">.2018</text:span><text:span text:style-name="T106"> </text:span><text:span text:style-name="T97">№ 02-3797-С/18</text:span><text:span text:style-name="T107">,</text:span> что информация, подлежащая раскрытию в соответствии со <text:span text:style-name="T109">Стандартами </text:span><text:span text:style-name="T92">раскрытия информации</text:span>, раскрыта<text:span text:style-name="T97"> не в полном объеме</text:span>.</text:p>
      <text:p text:style-name="P36"><text:span text:style-name="T109">Формы раскрытия информации </text:span><text:span text:style-name="T110">утверждены </text:span><text:span text:style-name="T109">Приказом ФАС России от 07.04.2014 № 231/14 «Об утверждении форм, сроков и периодичности раскрытия информации субъектами естественных монополий, оказывающими услуги по транспортировке газа по трубопроводам» (далее — Приказ ФАС России от 07.04.2014 № 231/14) и Приказом ФСТ России от 31.01.2011 № 36-э «Об утверждении форм, сроков и периодичности раскрытия информации субъектами естественных монополий, оказывающими услуги по транспортировке газа по трубопроводам, а также правил заполнения указанных форм» (далее — Приказ ФСТ России от 31.01.2011 № 36-э).</text:span></text:p>
      <text:p text:style-name="P4"><text:span text:style-name="T110"><text:tab/></text:span><text:span text:style-name="T102">В соответствии с пунктом 4 Стандартов </text:span><text:span text:style-name="T88">раскрытия информации</text:span><text:span text:style-name="T102"> с</text:span><text:span text:style-name="T84">убъекты естественных монополий обязаны сообщать по запросу потребителей адрес официального сайта и наименования официальных печатных изданий, где размещается информация.</text:span></text:p>
      <text:p text:style-name="P37">Согласно пункту 2 <text:span text:style-name="T102">Стандартов </text:span><text:span text:style-name="T103">раскрытия информации п</text:span>од раскрытием информации понимается обеспечение доступа неограниченного круга лиц к информации о регулируемой деятельности субъектов естественных монополий <text:soft-page-break/>независимо от цели получения указанной информации.</text:p>
      <text:p text:style-name="P38"><text:span text:style-name="T91">Перечень информации, подлежащей раскрытию в соответствии с пунктом 11 Стандартов </text:span><text:span text:style-name="T93">раскрытия информации</text:span><text:span text:style-name="T91">, является исчерпывающим.</text:span></text:p>
      <text:p text:style-name="P49"><text:span text:style-name="T11">Было установлено, что информация раскрыта </text:span><text:span text:style-name="T12">ООО «РусьЭнерго» не в полном объеме</text:span><text:span text:style-name="T11">, а именно отсутствует информация:</text:span></text:p>
      <text:p text:style-name="P29"><text:span text:style-name="T75">1) о наличии (отсутствии) технической возможности доступа к </text:span><text:span text:style-name="T75">регулируемым услугам по транспортировке газа по трубопроводам </text:span><text:span text:style-name="T16">(в соответствии с Приложением № 9 к Приказу ФАС</text:span><text:span text:style-name="T111"> </text:span><text:span text:style-name="T16">информация должна публиковаться ежеквартально с разбивкой по месяцам, в течение 30 дней по окончании квартала)</text:span><text:span text:style-name="T75">;</text:span></text:p>
      <text:p text:style-name="P29"><text:span text:style-name="T75">2) о регистрации и ходе реализации заявок на доступ к услугам по транспортировке газа по трубопроводам и заявок на подключение (подсоединение) к магистральному газопроводу или газораспределительной сети субъектов естественных монополий </text:span><text:span text:style-name="T16">(в соответствии с Приложением № 9 к Приказу ФАС информация должна публиковаться ежегодно, в течение 30 дней по окончании года)</text:span><text:span text:style-name="T75">;</text:span></text:p>
      <text:p text:style-name="P29"><text:span text:style-name="T75">3) об условиях, на которых осуществляется оказание регулируемых услуг по транспортировке газа по трубопроводам субъектами естественных монополий и (или) подключение (подсоединение) к магистральному газопроводу или газораспределительной сети субъектов естественных монополий </text:span><text:span text:style-name="T16">(в соответствии с Приложением № 9 к Приказу ФАС информация должна публиковаться ежегодно, в течение 30 дней по окончании года или со дня вступления изменений в силу)</text:span><text:span text:style-name="T17">;</text:span></text:p>
      <text:p text:style-name="P29"><text:span text:style-name="T17">4) о порядке выполнения технологических, технических и других мероприятий, связанных с подключением (подсоединением) к магистральному газопроводу или газораспределительной сети субъектов естественных монополий </text:span><text:span text:style-name="T16">(в соответствии с Приложением № 9 к Приказу ФАС информация должна публиковаться ежегодно, в течение 30 дней по окончании года)</text:span><text:span text:style-name="T17">.</text:span></text:p>
      <text:p text:style-name="P30"><text:span text:style-name="Основной_20_шрифт_20_абзаца"><text:span text:style-name="T34">ФАС России 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 «О естественных монополиях» и на основании Стандартов </text:span></text:span><text:span text:style-name="Основной_20_шрифт_20_абзаца"><text:span text:style-name="T36">раскрытия информации</text:span></text:span><text:span text:style-name="Основной_20_шрифт_20_абзаца"><text:span text:style-name="T34">, выявила</text:span></text:span><text:span text:style-name="Основной_20_шрифт_20_абзаца"><text:span text:style-name="T37"> 22.02.2018 </text:span></text:span><text:span text:style-name="Основной_20_шрифт_20_абзаца"><text:span text:style-name="T34">отсутствие информации подлежащей раскрытию субъектом естественной монополии в соответствии с</text:span></text:span><text:span text:style-name="Основной_20_шрифт_20_абзаца"><text:span text:style-name="T112"> </text:span></text:span><text:span text:style-name="Основной_20_шрифт_20_абзаца"><text:span text:style-name="T34">формами, утвержденными Приказом ФАС России </text:span></text:span><text:span text:style-name="Основной_20_шрифт_20_абзаца"><text:span text:style-name="T35">от 07.04.2014 № 231/14 </text:span></text:span><text:span text:style-name="Основной_20_шрифт_20_абзаца"><text:span text:style-name="T34">и Приказом ФСТ России </text:span></text:span><text:span text:style-name="Основной_20_шрифт_20_абзаца"><text:span text:style-name="T35">от 31.01.2011 <text:s text:c="5"/>№ 36-э</text:span></text:span><text:span text:style-name="Основной_20_шрифт_20_абзаца"><text:span text:style-name="T34">.</text:span></text:span></text:p>
      <text:p text:style-name="P31"><text:span text:style-name="T40">Согласно пункту 3 Стандартов раскрытия информации с</text:span><text:span text:style-name="T25">убъектами естественных монополий раскрывается информация, в том числе, путем </text:span><text:span text:style-name="T90">опубликования на официальном сайте субъекта естественных монополий и (или) ином официальном сайте в информационно-телекоммуникационной сети Интернет, определяемом Правительством Российской Федерации.</text:span></text:p>
      <text:p text:style-name="P30"><text:span text:style-name="Основной_20_шрифт_20_абзаца"><text:span text:style-name="T38">Таким образом, </text:span></text:span><text:span text:style-name="Основной_20_шрифт_20_абзаца"><text:span text:style-name="T37">ООО «РусьЭнерго» должно было опубликовать сведения, </text:span></text:span><text:soft-page-break/><text:span text:style-name="Основной_20_шрифт_20_абзаца"><text:span text:style-name="T37">подлежащие раскрытию в сети Интернет </text:span></text:span><text:span text:style-name="Основной_20_шрифт_20_абзаца"><text:span text:style-name="T38">на официальном сайте </text:span></text:span><text:span text:style-name="Основной_20_шрифт_20_абзаца"><text:span text:style-name="T37">ООО «РусьЭнерго»</text:span></text:span><text:span text:style-name="Основной_20_шрифт_20_абзаца"><text:span text:style-name="T38">, а именно сведения указанные в подпунктах «г»-«ж» Стандартов раскрытия информации.</text:span></text:span></text:p>
      <text:p text:style-name="P42"><text:span text:style-name="Основной_20_шрифт_20_абзаца"><text:span text:style-name="T26">Письменные пояснения от 03.08.2018 № 156 и от 23.08.2018 № б/н относительно причин </text:span></text:span><text:span text:style-name="T41">отсутствия информации, подлежащей раскрытию на </text:span><text:span text:style-name="T41">интернет-сайте ООО «РусьЭнерго» направлены в адрес ФАС России </text:span><text:span text:style-name="T42">в форме </text:span><text:span text:style-name="T42">электронного документа по адресу электронной почты.</text:span></text:p>
      <text:p text:style-name="P44">Ответственность за указанное правонарушение предусмотрена частью 1 статьи 19.8.1 Кодекса Российской Федерации об административных правонарушения (далее - КоАП).</text:p>
      <text:p text:style-name="P31"><text:span text:style-name="T27">Так, согласно части 1 статьи </text:span><text:span text:style-name="T28">19.8.1</text:span><text:span text:style-name="T27"> КоАП</text:span><text:span text:style-name="T28"> н</text:span><text:span text:style-name="T29">епредоставление сведений или предоставление заведомо ложных сведений о своей деятельности, неопубликование сведений или опубликование заведомо ложных сведений о своей деятельности субъектами естественных монополий, и (или) операторами по обращению с твердыми коммунальными отходами, региональными операторами по обращению с твердыми коммунальными отходами, и (или) теплоснабжающими организациями, а также должностными лицами федерального органа исполнительной власти в области государственного регулирования тарифов, должностными лицами органов исполнительной власти субъектов Российской Федерации в области государственного регулирования цен (тарифов) либо должностными лицами органов местного самоуправления, осуществляющих регулирование цен (тарифов), если опубликование и (или) предоставление таких сведений являются обязательными в соответствии с законодательством Российской Федерации, либо нарушение порядка, способа или сроков, которые установлены стандартами раскрытия информации, и форм ее предоставления должностными лицами указанных органов и организациями, за исключением случаев, предусмотренных</text:span><text:span text:style-name="T30"> статьями 9.15, 13.19.1 и 13.19.2 КоАП влечет наложение административного штрафа на должностных лиц </text:span><text:span text:style-name="T27">в размере от пяти тысяч до двадцати тысяч рублей.</text:span></text:p>
      <text:p text:style-name="P32">Статьей 2.4 КоАП предусмотрено, что должностное лицо подлежит административной ответственности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33"><text:span text:style-name="T113">XXXXXXXXXXXXXXXXXXXXXXXX</text:span> на момент нарушения являлся генеральным директором <text:span text:style-name="Основной_20_шрифт_20_абзаца"><text:span text:style-name="T99">ООО «РусьЭнерго» и исполнял обязанности единоличного исполнительного органа.</text:span></text:span></text:p>
      <text:p text:style-name="P33"><text:span text:style-name="Основной_20_шрифт_20_абзаца"><text:span text:style-name="T99">В соответствии с пунктом 15.1 Устава ООО «РусьЭнерго» от 29.09.2009 (далее - Устав) единоличным исполнительным органом Общества является генеральный директор. Также, пунктом 15.7 Устава установлено, что </text:span></text:span><text:span text:style-name="Основной_20_шрифт_20_абзаца"><text:span text:style-name="T98">генеральный директор руководит текущей деятельностью Общества и решает все вопросы, которые не отнесены Уставом </text:span></text:span><text:span text:style-name="Основной_20_шрифт_20_абзаца"><text:span text:style-name="T99">и Федеральным законом «Об обществах с ограниченной ответственностью» к компетенции Общего собрания </text:span></text:span><text:soft-page-break/><text:span text:style-name="Основной_20_шрифт_20_абзаца"><text:span text:style-name="T99">участников Общества.</text:span></text:span></text:p>
      <text:p text:style-name="P32"><text:span text:style-name="Основной_20_шрифт_20_абзаца"><text:span text:style-name="T108">Согласно пункту 2.3.1 Трудового договора XXXXXXXXXXXXXXXXXXXXXXXXX</text:span></text:span><text:span text:style-name="Основной_20_шрифт_20_абзаца"><text:span text:style-name="T115"> </text:span></text:span><text:span text:style-name="Основной_20_шрифт_20_абзаца"><text:span text:style-name="T108">от 22.08.2016 г. (далее — трудовой договор) генеральный директор обязан обеспечить соблюдение требований действующего законодательства, Устава Общества и трудового договора в своей деятельности и деятельности Общества.</text:span></text:span></text:p>
      <text:p text:style-name="P33"><text:span text:style-name="Основной_20_шрифт_20_абзаца"><text:span text:style-name="T99">Таким образом, </text:span></text:span><text:span text:style-name="Основной_20_шрифт_20_абзаца"><text:span text:style-name="T114">XXXXXXXXXXXXXXXXXXXXXXXX</text:span></text:span><text:span text:style-name="Основной_20_шрифт_20_абзаца"><text:span text:style-name="T99"> должен был обеспечить соблюдение ООО «РусьЭнерго» </text:span></text:span><text:span text:style-name="Основной_20_шрифт_20_абзаца"><text:span text:style-name="T100">Стандартов раскрытия информации требований, предусмотренных </text:span></text:span><text:span text:style-name="Основной_20_шрифт_20_абзаца"><text:span text:style-name="T101">Приказом ФАС России от 07.04.2014 № 231/14 и Приказом ФСТ России от 31.01.2011 № 36-э.</text:span></text:span></text:p>
      <text:p text:style-name="P39">В соответствии со статьей 23.51 КоАП органы, осуществляющие государственный контроль (надзор) в области регулируемых государством цен (тарифов), рассматривают дела об административных правонарушениях, предусмотренных частью 1 статьи 19.8.1 КоАП.</text:p>
      <text:p text:style-name="P40"><text:span text:style-name="T68">Таким образом, в действиях (бездействии) генерального директора <text:s/></text:span><text:span text:style-name="T70">ООО </text:span><text:span text:style-name="Основной_20_шрифт_20_абзаца"><text:span text:style-name="T71">«РусьЭнерго»</text:span></text:span><text:span text:style-name="T68"> - </text:span><text:span text:style-name="Основной_20_шрифт_20_абзаца"><text:span text:style-name="T116">XXXXXXXXXXXXXXXXXXXXXXXXX</text:span></text:span><text:span text:style-name="T68"> содержатся признаки нарушения требований, установленных Стандартами раскрытия информации</text:span><text:span text:style-name="T69">,</text:span><text:span text:style-name="T68"> ответственность за которые предусмотрена статьей 19.</text:span><text:span text:style-name="Основной_20_шрифт_20_абзаца"><text:span text:style-name="T116">8</text:span></text:span><text:span text:style-name="Основной_20_шрифт_20_абзаца"><text:span text:style-name="T117">.1</text:span></text:span><text:span text:style-name="T68"> КоАП.</text:span></text:p>
      <text:p text:style-name="P26">Согласно пункту 4 части 4 статьи 28.1 КоАП дело об административном правонарушении считается возбужденным с момента вынесения определения о возбуждении дела об административном правонарушении при необходимости проведения административного расследования, предусмотренного статьей 28.7 КоАП.</text:p>
      <text:p text:style-name="P26">Срок давности (1 год) привлечения к административной ответственности за административное правонарушение предусмотрено статьей 19.8.1 КоАП, начисляет исчисляться с момента совершения административного правонарушения. </text:p>
      <text:p text:style-name="P25"><text:span text:style-name="T6">О</text:span><text:span text:style-name="T47">пределение о возбуждении дела </text:span><text:span text:style-name="T118">№ 4-19.8.1-1189/00-02-18</text:span><text:span text:style-name="T47"> об административном правонарушении и проведении административного расследования </text:span><text:span text:style-name="T118">(исх. от 16.07.2018 № 02/54868/18)</text:span><text:span text:style-name="T47"> был направлено ФАС России в адрес Генерального директора </text:span><text:span text:style-name="T18">ООО </text:span><text:span text:style-name="Основной_20_шрифт_20_абзаца"><text:span text:style-name="T20">«РусьЭнерго»</text:span></text:span><text:span text:style-name="T19"> </text:span><text:span text:style-name="Основной_20_шрифт_20_абзаца"><text:span text:style-name="T31">XXXXXXXXXXXXXXXXXXXXXXXXX</text:span></text:span><text:span text:style-name="T47">. Дополнительно 20.07.2018 было направлено на официальный адрес электронной почты</text:span><text:span text:style-name="T43"> ООО «РусьЭнерго», указанный на <text:s/></text:span><text:span text:style-name="T7">официальном сайте </text:span><text:span text:style-name="T8">ООО «РусьЭнерго»</text:span><text:span text:style-name="T39">.</text:span></text:p>
      <text:p text:style-name="P27"><text:span text:style-name="T76">Генеральный директор </text:span><text:span text:style-name="T77">ООО </text:span><text:span text:style-name="Основной_20_шрифт_20_абзаца"><text:span text:style-name="T78">«РусьЭнерго»</text:span></text:span><text:span text:style-name="T76"> </text:span><text:span text:style-name="Основной_20_шрифт_20_абзаца"><text:span text:style-name="T94">XXXXXXXXXXXXXXXXXXXXXXXX</text:span></text:span><text:span text:style-name="T76"> </text:span><text:span text:style-name="T119">на составление протокола не явился. </text:span><text:span text:style-name="Основной_20_шрифт_20_абзаца"><text:span text:style-name="T94">XXXXXXXXXXXXXXXXXXXXXXXX</text:span></text:span><text:span text:style-name="T119"> о времени и месте составления протокола был уведомлен надлежащим образом.</text:span></text:p>
      <text:p text:style-name="P24"><text:span text:style-name="T45">Местом совершения административного правонарушения является - <text:s/>XXXXXXXXXXXXXXXXXXXXXXXXXXXXXXXXXXXXXXXXXXX</text:span></text:p>
      <text:p text:style-name="P23"><text:span text:style-name="Основной_20_шрифт_20_абзаца"><text:span text:style-name="T54">Временем совершения административного правонарушения является —</text:span></text:span><text:span text:style-name="Основной_20_шрифт_20_абзаца"><text:span text:style-name="T73"> </text:span></text:span><text:span text:style-name="Основной_20_шрифт_20_абзаца"><text:span text:style-name="T52">31.01.2018, день следующий за днем, установленным для раскрытия </text:span></text:span><text:soft-page-break/><text:span text:style-name="Основной_20_шрифт_20_абзаца"><text:span text:style-name="T52">информации, предусмотренной подпунктами «г» - «ж» Стандартов раскрытия информации.</text:span></text:span></text:p>
      <text:p text:style-name="P41"><text:span text:style-name="Основной_20_шрифт_20_абзаца"><text:span text:style-name="T23">Объектом правонарушения, предусмотренного </text:span></text:span><text:span text:style-name="T9">частью 1 статьи 19.8.1</text:span><text:span text:style-name="Основной_20_шрифт_20_абзаца"><text:span text:style-name="T23"> КоАП является установленный порядок раскрытия субъектами естественных монополий и организациями коммунального комплекса сведений (информации) о своей деятельности с целью защиты интересов потребителей.</text:span></text:span></text:p>
      <text:p text:style-name="P41"><text:span text:style-name="Основной_20_шрифт_20_абзаца"><text:span text:style-name="T23">Объективная сторона правонарушения состоит в непредставлении </text:span></text:span><text:span text:style-name="Основной_20_шрифт_20_абзаца"><text:span text:style-name="T23">сведений или в предоставлении заведомо ложных сведений о деятельности субъектов естественных монополий и (или) организаций коммунального комплекса, если предоставление таких сведений является обязательным в соответствии с законодательством Российской Федерации; неопубликовании сведений или в опубликовании заведомо ложных сведений об указанной деятельности, если опубликование таких сведений является обязательным в соответствии с законодательством РФ; нарушении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. Субъектами данного административного правонарушения являются юридические лица - субъекты естественных монополий и организации коммунального комплекса.</text:span></text:span></text:p>
      <text:p text:style-name="P41"><text:span text:style-name="Основной_20_шрифт_20_абзаца"><text:span text:style-name="T23">Субъектом административного правонарушения является: </text:span></text:span><text:span text:style-name="Основной_20_шрифт_20_абзаца"><text:span text:style-name="T57">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23">.</text:span></text:span></text:p>
      <text:p text:style-name="P43"><text:span text:style-name="Основной_20_шрифт_20_абзаца"><text:span text:style-name="T32">Субъективная сторона: как следует из материалов дела об административном правонарушении № </text:span></text:span><text:span text:style-name="Основной_20_шрифт_20_абзаца"><text:span text:style-name="T63">4-19.8.1-1189/00-02-18</text:span></text:span><text:span text:style-name="Основной_20_шрифт_20_абзаца"><text:span text:style-name="T33"> </text:span></text:span><text:span text:style-name="Основной_20_шрифт_20_абзаца"><text:span text:style-name="T32">и установленных обстоятельств, </text:span></text:span><text:span text:style-name="Основной_20_шрифт_20_абзаца"><text:span text:style-name="T64">XXXXXXXXXXXXXXXXXXXXXXXX</text:span></text:span><text:span text:style-name="Основной_20_шрифт_20_абзаца"><text:span text:style-name="T32"> осознавал противоправность нераскрытия Стандартов. Однако, </text:span></text:span><text:span text:style-name="Основной_20_шрифт_20_абзаца"><text:span text:style-name="T64">XXXXXXXXXXXXXXXXXXXXXXXX</text:span></text:span><text:span text:style-name="Основной_20_шрифт_20_абзаца"><text:span text:style-name="T32"> отнесся безразлично к исполнению своих обязанностей, виновно совершив тем самым административное правонарушение, ответственность за которое установлена частью 1 статьи 19.8.1 КоАП. </text:span></text:span></text:p>
      <text:p text:style-name="P47"><text:span text:style-name="Основной_20_шрифт_20_абзаца"><text:span text:style-name="T14">Основания для освобождения </text:span></text:span><text:span text:style-name="Основной_20_шрифт_20_абзаца"><text:span text:style-name="T60">XXXXXXXXXXXXXXXXXXXXXXXXX</text:span></text:span><text:span text:style-name="Основной_20_шрифт_20_абзаца"><text:span text:style-name="T14"> административной ответственности в силу статьи 2.9 КоАП<text:line-break/>(при малозначительности административного правонарушения) отсутствуют ввиду следующего.<text:tab/><text:line-break/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</text:span></text:span><text:soft-page-break/><text:span text:style-name="Основной_20_шрифт_20_абзаца"><text:span text:style-name="T14">могут освободить лицо, совершившее административное правонарушение, от административной ответственности и ограничиться устным замечанием.</text:span></text:span></text:p>
      <text:p text:style-name="P5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6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6"><text:tab/>В постановлении Пленума Высшего Арбитражного Суда Российской Федерации от 02.06.2004 № 10 «О некоторых вопросах, возникающих в судебной практике при рассмотрении дел об административных правонарушениях» (далее — Постановление № 10)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ункт 18).</text:p>
      <text:p text:style-name="P6"><text:span text:style-name="T92"><text:tab/></text:span>При этом, в силу того же пункта 18.1 Постановления № 10, квалификация правонарушения как малозначительного может иметь место только в исключительных случаях и производится с учетом положений пункта 18 <text:s/>Постановления № 10 применительно к обстоятельствам конкретного совершенного лицом деяния.</text:p>
      <text:p text:style-name="P6"><text:tab/>Таким образом, нормы о малозначительности правонарушения применяются в исключительных случаях и независимо от состава административного правонарушения. Применение названных норм является правом, а не обязанностью и осуществляется с учетом конкретных обстоятельств дела.</text:p>
      <text:p text:style-name="P6"><text:tab/>Существенная угроза охраняемым общественным отношениям заключается не в наступлении каких-либо вредных материальных последствий правонарушения, а в пренебрежительном отношении заявителя к исполнению <text:soft-page-break/>своих публично-правовых обязанностей, к формальным требованиям публичного права в сфере антимонопольного законодательства.</text:p>
      <text:p text:style-name="P48"><text:span text:style-name="Основной_20_шрифт_20_абзаца"><text:span text:style-name="T13"><text:tab/>Не исполнение </text:span></text:span><text:span text:style-name="Основной_20_шрифт_20_абзаца"><text:span text:style-name="T15">XXXXXXXXXXXXXXXXXXXXXXXXXXX</text:span></text:span><text:span text:style-name="Основной_20_шрифт_20_абзаца"><text:span text:style-name="T62"> </text:span></text:span><text:span text:style-name="Основной_20_шрифт_20_абзаца"><text:span text:style-name="T13">требований, изложенных в Стандартах, в установленный законом срок, не дает оснований для вывода о малозначительности совершенного административного правонарушения.</text:span></text:span></text:p>
      <text:p text:style-name="P7"><text:tab/>В соответствии с частью 2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личностью и имущественным положением привлекаемого к административной ответственности физ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<text:s/>Кодекса, в случае, если минимальный размер административного штрафа для <text:s/>должностных лиц - не менее пятидесяти тысяч рублей.</text:p>
      <text:p text:style-name="P11"><text:tab/>Следует отметить, что снижение административного штрафа является правовом, а не обязанностью должностного лица, а реализация данного права не должна осуществляться бессознательно, в отсутствии к тому необходимых предпосылок. </text:p>
      <text:p text:style-name="P11"><text:tab/>Согласно <text:s/>части 2.2. статьи 4.1 КоАП такими предпосылками выступают: исключительные обстоятельства, связанные с характером совершенного административного правонарушения и его последствиями, <text:s text:c="2"/><text:span text:style-name="T104">личностью и имущественным положением привлекаемого к административной ответственности физического лица</text:span> и если минимальный размер административного штрафа для должностных лиц составляет не менее пятидесяти тысяч рублей.</text:p>
      <text:p text:style-name="P11"><text:tab/>Сведения позволяющие признать назначение наказания в виде административного штрафа излишне карательным, отсутствую.</text:p>
      <text:p text:style-name="P6"><text:span text:style-name="T86"><text:tab/>Исключительных обстоятельств, связанных с характером совершенного административного правонарушения и его последствиями, личностью и имущественным <text:s/>положением привлекаемого к административной ответственности, позволяющих применить положения </text:span><text:span text:style-name="T87">части 2.2 статьи 4.1</text:span><text:span text:style-name="T86"> КоАП, в рамках производства по делу об административном правонарушении не установлено.</text:span></text:p>
      <text:p text:style-name="P8"><text:tab/>Санкция части 1 статьи 19.8.1 КоАП предусматривает наказание в виде минимального размер административного штрафа, который для должностных лиц составляет 5 000 (пять тысячи рублей), то есть основания для применения <text:s text:c="2"/>части 2.2. статьи 4.1 КоАП отсутствуют. </text:p>
      <text:p text:style-name="P9"><text:tab/>Решая вопрос о виде и размере административного наказания, также <text:soft-page-break/>учитываются обстоятельства, смягчающие административную ответственность, и обстоятельства, отягчающие административную ответственность.</text:p>
      <text:p text:style-name="P9"><text:tab/>В качестве обстоятельства, смягчающего административную ответственность, признано размещение информации, предусмотренной <text:span text:style-name="Основной_20_шрифт_20_абзаца"><text:span text:style-name="T124">Стандартами раскрытия информации, до вынесения постановления.</text:span></text:span></text:p>
      <text:p text:style-name="P12"><text:span text:style-name="T48"><text:tab/>Обстоятельств, отягчающих административную ответственность, при рассмотрении дела <text:s/>№ </text:span><text:span text:style-name="Основной_20_шрифт_20_абзаца"><text:span text:style-name="T79">4-19.8.1-1189/00-02-18</text:span></text:span><text:span text:style-name="T49"> в отношении <text:s/></text:span><text:span text:style-name="Основной_20_шрифт_20_абзаца"><text:span text:style-name="T95">XXXXXXXXXXXXXXXXXXXXXXXXX</text:span></text:span><text:span text:style-name="T49">, не установлено. </text:span></text:p>
      <text:p text:style-name="P6"><text:span text:style-name="T105"><text:tab/></text:span><text:span text:style-name="T87">На основании изложенного, учитывая характер и обстоятельства совершенного правонарушения, руководствуясь </text:span><text:span text:style-name="T104">частью 1 статьи 3.1, </text:span><text:span text:style-name="T87">статьей 4.1, </text:span><text:span text:style-name="T104">частью 1 статьи 19.8.1</text:span><text:span text:style-name="T87">, а также статьями 23.48, 29.9 КоАП,</text:span></text:p>
      <text:p text:style-name="P9"/>
      <text:p text:style-name="P10">ПОСТАНОВИЛ:</text:p>
      <text:p text:style-name="P10"/>
      <text:p text:style-name="P12"><text:span text:style-name="T82"><text:tab/></text:span><text:span text:style-name="T80">Признать </text:span><text:span text:style-name="Основной_20_шрифт_20_абзаца"><text:span text:style-name="T66">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T81"> </text:span><text:span text:style-name="T80">виновным в совершении административного правонарушения, ответственность за которое предусмотрена частью 1 статьи 19.8¹ КоАП, и назначить ему наказание в виде административного штрафа в размере 5 000 (пять тысяч) рублей 00 копеек.</text:span></text:p>
      <text:p text:style-name="P13"><text:span text:style-name="T24"><text:tab/></text:span><text:span text:style-name="Основной_20_шрифт_20_абзаца"><text:span text:style-name="T21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45"><text:span text:style-name="Основной_20_шрифт_20_абзаца"><text:span text:style-name="T22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46"><text:span text:style-name="Основной_20_шрифт_20_абзаца"><text:span text:style-name="T58">Согласно Федеральному закону от 19.12.2017 № 362-ФЗ «О федеральном бюджете на 2018 год и на плановый период 2019 и 2020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46"><text:soft-page-break/><text:span text:style-name="Основной_20_шрифт_20_абзаца"><text:span text:style-name="T58">Реквизиты для уплаты административного штрафа:</text:span></text:span></text:p>
      <text:p text:style-name="P46"><text:span text:style-name="Основной_20_шрифт_20_абзаца"><text:span text:style-name="T58">УИН: </text:span></text:span></text:p>
      <text:p text:style-name="P46"><text:span text:style-name="Основной_20_шрифт_20_абзаца"><text:span text:style-name="T58">Получатель ИНН 7703516539 </text:span></text:span></text:p>
      <text:p text:style-name="P46"><text:span text:style-name="Основной_20_шрифт_20_абзаца"><text:span text:style-name="T58">КПП 770301001</text:span></text:span></text:p>
      <text:p text:style-name="P46"><text:span text:style-name="Основной_20_шрифт_20_абзаца"><text:span text:style-name="T58">Межрегиональное операционное УФК</text:span></text:span></text:p>
      <text:p text:style-name="P46"><text:span text:style-name="Основной_20_шрифт_20_абзаца"><text:span text:style-name="T58">(Для ФАС России л/с 04951001610)</text:span></text:span></text:p>
      <text:p text:style-name="P46"><text:span text:style-name="Основной_20_шрифт_20_абзаца"><text:span text:style-name="T58">КБК 161 1 1602010 016000 140</text:span></text:span></text:p>
      <text:p text:style-name="P46"><text:span text:style-name="Основной_20_шрифт_20_абзаца"><text:span text:style-name="T58">ОКТМО 45380000</text:span></text:span></text:p>
      <text:p text:style-name="P46"><text:span text:style-name="Основной_20_шрифт_20_абзаца"><text:span text:style-name="T58">ОПЕРУ-1 Банка России г. Москвы</text:span></text:span></text:p>
      <text:p text:style-name="P46"><text:span text:style-name="Основной_20_шрифт_20_абзаца"><text:span text:style-name="T58">БИК 044501002</text:span></text:span></text:p>
      <text:p text:style-name="P46"><text:span text:style-name="Основной_20_шрифт_20_абзаца"><text:span text:style-name="T58">Расчетный счет 40101810500000001901</text:span></text:span></text:p>
      <text:p text:style-name="P46"><text:span text:style-name="Основной_20_шрифт_20_абзаца"><text:span text:style-name="T58">Копию документа, подтверждающего уплату административного штрафа, лицо, привлеченное к административной ответственности, направляет </text:span></text:span><text:span text:style-name="Основной_20_шрифт_20_абзаца"><text:span text:style-name="T58">должностному лицу, вынесшему постановление, по факсу </text:span></text:span><text:span text:style-name="Основной_20_шрифт_20_абзаца"><text:span text:style-name="T59">(499) 755-23-24.</text:span></text:span></text:p>
      <text:p text:style-name="P46"><text:span text:style-name="Основной_20_шрифт_20_абзаца"><text:span text:style-name="T58">На основании части 1 статьи 20.25 КоАП неуплата административного </text:span></text:span><text:span text:style-name="Основной_20_шрифт_20_абзаца"><text:span text:style-name="T58">штрафа в срок влечет наложение административного штрафа в двукратном </text:span></text:span><text:span text:style-name="Основной_20_шрифт_20_абзаца"><text:span text:style-name="T58">размере суммы неуплаченного административного штрафа.</text:span></text:span></text:p>
      <text:p text:style-name="P46"><text:span text:style-name="Основной_20_шрифт_20_абзаца"><text:span text:style-name="T58">В соответствии с пунктом 3 части 1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span></text:span></text:p>
      <text:p text:style-name="P46"><text:span text:style-name="Основной_20_шрифт_20_абзаца"><text:span text:style-name="T58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2"><text:span text:style-name="Основной_20_шрифт_20_абзаца"><text:span text:style-name="T58"/></text:span></text:p>
      <text:p text:style-name="P22"><text:span text:style-name="Основной_20_шрифт_20_абзаца"><text:span text:style-name="T58">Начальник Правового управления <text:tab/><text:tab/><text:tab/><text:tab/><text:tab/><text:tab/></text:span></text:span><text:span text:style-name="Основной_20_шрифт_20_абзаца"><text:span text:style-name="T58">А.В. Молчанов</text:span></text:span></text:p>
      <text:p text:style-name="P17"><text:span text:style-name="Основной_20_шрифт_20_абзаца"><text:span text:style-name="T120"/></text:span></text:p>
      <text:p text:style-name="P17"><text:span text:style-name="Основной_20_шрифт_20_абзаца"><text:span text:style-name="T120"/></text:span></text:p>
      <text:p text:style-name="P17"><text:span text:style-name="Основной_20_шрифт_20_абзаца"><text:span text:style-name="T120"/></text:span></text:p>
      <text:p text:style-name="P17"><text:span text:style-name="Основной_20_шрифт_20_абзаца"><text:span text:style-name="T120"/></text:span></text:p>
      <text:p text:style-name="P17"><text:span text:style-name="Основной_20_шрифт_20_абзаца"><text:span text:style-name="T120"/></text:span></text:p>
      <text:p text:style-name="P17"><text:span text:style-name="Основной_20_шрифт_20_абзаца"><text:span text:style-name="T120"/></text:span></text:p>
      <text:p text:style-name="P17"><text:span text:style-name="Основной_20_шрифт_20_абзаца"><text:span text:style-name="T120"/></text:span></text:p>
      <text:p text:style-name="P17"><text:span text:style-name="Основной_20_шрифт_20_абзаца"><text:span text:style-name="T120"/></text:span></text:p>
      <text:p text:style-name="P17"><text:span text:style-name="Основной_20_шрифт_20_абзаца"><text:span text:style-name="T120"/></text:span></text:p>
      <text:p text:style-name="P17"><text:span text:style-name="Основной_20_шрифт_20_абзаца"><text:span text:style-name="T121"/></text:span></text:p>
      <text:p text:style-name="P17"><text:span text:style-name="Основной_20_шрифт_20_абзаца"><text:span text:style-name="T121"/></text:span></text:p>
      <text:p text:style-name="P17"><text:span text:style-name="Основной_20_шрифт_20_абзаца"><text:span text:style-name="T121"/></text:span></text:p>
      <text:p text:style-name="P17"><text:span text:style-name="Основной_20_шрифт_20_абзаца"><text:span text:style-name="T121"/></text:span></text:p>
      <text:p text:style-name="P17"><text:span text:style-name="Основной_20_шрифт_20_абзаца"><text:span text:style-name="T121"/></text:span></text:p>
      <text:p text:style-name="P17"><text:span text:style-name="Основной_20_шрифт_20_абзаца"><text:span text:style-name="T121"/></text:span></text:p>
      <text:p text:style-name="P17"><text:span text:style-name="Основной_20_шрифт_20_абзаца"><text:span text:style-name="T121"/></text:span></text:p>
      <text:p text:style-name="P17"><text:span text:style-name="Основной_20_шрифт_20_абзаца"><text:span text:style-name="T121"/></text:span></text:p>
      <text:p text:style-name="P17"><text:span text:style-name="Основной_20_шрифт_20_абзаца"><text:span text:style-name="T121"/></text:span></text:p>
      <text:p text:style-name="P17"><text:span text:style-name="Основной_20_шрифт_20_абзаца"><text:span text:style-name="T121"/></text:span></text:p>
      <text:p text:style-name="P17"><text:span text:style-name="Основной_20_шрифт_20_абзаца"><text:span text:style-name="T121"/></text:span></text:p>
      <text:p text:style-name="P17"><text:span text:style-name="Основной_20_шрифт_20_абзаца"><text:span text:style-name="T121"/></text:span></text:p>
      <text:p text:style-name="P17"><text:soft-page-break/><text:span text:style-name="Основной_20_шрифт_20_абзаца"><text:span text:style-name="T121"/></text:span></text:p>
      <text:p text:style-name="P17"><text:span text:style-name="Основной_20_шрифт_20_абзаца"><text:span text:style-name="T121"/></text:span></text:p>
      <text:p text:style-name="P17"><text:span text:style-name="Основной_20_шрифт_20_абзаца"><text:span text:style-name="T121"/></text:span></text:p>
      <text:p text:style-name="P17"><text:span text:style-name="Основной_20_шрифт_20_абзаца"><text:span text:style-name="T121"/></text:span></text:p>
      <text:p text:style-name="P17"><text:span text:style-name="Основной_20_шрифт_20_абзаца"><text:span text:style-name="T121"/></text:span></text:p>
      <text:p text:style-name="P17"><text:span text:style-name="Основной_20_шрифт_20_абзаца"><text:span text:style-name="T121"/></text:span></text:p>
      <text:p text:style-name="P17"><text:span text:style-name="Основной_20_шрифт_20_абзаца"><text:span text:style-name="T121"/></text:span></text:p>
      <text:p text:style-name="P17"><text:span text:style-name="Основной_20_шрифт_20_абзаца"><text:span text:style-name="T121"/></text:span></text:p>
      <text:p text:style-name="P17"><text:span text:style-name="Основной_20_шрифт_20_абзаца"><text:span text:style-name="T121"/></text:span></text:p>
      <text:p text:style-name="P17"><text:span text:style-name="Основной_20_шрифт_20_абзаца"><text:span text:style-name="T121"/></text:span></text:p>
      <text:p text:style-name="P17"><text:span text:style-name="Основной_20_шрифт_20_абзаца"><text:span text:style-name="T121"/></text:span></text:p>
      <text:p text:style-name="P17"><text:span text:style-name="Основной_20_шрифт_20_абзаца"><text:span text:style-name="T121"/></text:span></text:p>
      <text:p text:style-name="P17"><text:span text:style-name="Основной_20_шрифт_20_абзаца"><text:span text:style-name="T121"/></text:span></text:p>
      <text:p text:style-name="P17"><text:span text:style-name="Основной_20_шрифт_20_абзаца"><text:span text:style-name="T121"/></text:span></text:p>
      <text:p text:style-name="P17"><text:span text:style-name="Основной_20_шрифт_20_абзаца"><text:span text:style-name="T121"/></text:span></text:p>
      <text:p text:style-name="P17"><text:span text:style-name="Основной_20_шрифт_20_абзаца"><text:span text:style-name="T121"/></text:span></text:p>
      <text:p text:style-name="P17"><text:span text:style-name="Основной_20_шрифт_20_абзаца"><text:span text:style-name="T121"/></text:span></text:p>
      <text:p text:style-name="P17"><text:span text:style-name="Основной_20_шрифт_20_абзаца"><text:span text:style-name="T120"/></text:span></text:p>
      <text:p text:style-name="P17"><text:span text:style-name="Основной_20_шрифт_20_абзаца"><text:span text:style-name="T120"/></text:span></text:p>
      <text:p text:style-name="P17"><text:span text:style-name="Основной_20_шрифт_20_абзаца"><text:span text:style-name="T120"/></text:span></text:p>
      <text:p text:style-name="P17"><text:span text:style-name="Основной_20_шрифт_20_абзаца"><text:span text:style-name="T120"/></text:span></text:p>
      <text:p text:style-name="P17"><text:span text:style-name="Основной_20_шрифт_20_абзаца"><text:span text:style-name="T120"/></text:span></text:p>
      <text:p text:style-name="P17"><text:span text:style-name="Основной_20_шрифт_20_абзаца"><text:span text:style-name="T120"/></text:span></text:p>
      <text:p text:style-name="P17"><text:span text:style-name="Основной_20_шрифт_20_абзаца"><text:span text:style-name="T120"/></text:span></text:p>
      <text:p text:style-name="P17"><text:span text:style-name="Основной_20_шрифт_20_абзаца"><text:span text:style-name="T120"/></text:span></text:p>
      <text:p text:style-name="P17"><text:span text:style-name="Основной_20_шрифт_20_абзаца"><text:span text:style-name="T120">Исп: </text:span></text:span><text:span text:style-name="Основной_20_шрифт_20_абзаца"><text:span text:style-name="T123">Мельник А.Н.</text:span></text:span><text:span text:style-name="Основной_20_шрифт_20_абзаца"><text:span text:style-name="T120"> </text:span></text:span></text:p>
      <text:p text:style-name="P17"><text:span text:style-name="Основной_20_шрифт_20_абзаца"><text:span text:style-name="T122">тел.</text:span></text:span><text:span text:style-name="Основной_20_шрифт_20_абзаца"><text:span text:style-name="T122"><text:user-field-get text:name="IspolnitelPhone">8(499)755-23-23 вн.088-410</text:user-field-get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06D30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8-1201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8-120154(1) </text:p></draw:text-box></draw:frame><draw:frame draw:style-name="Mfr2" draw:name="SpdBarcode" text:anchor-type="paragraph" svg:x="0cm" svg:width="3.6cm" svg:height="0.78cm" draw:z-index="11"><draw:image xlink:href="Pictures/10000201000000780000001A406D30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0:32:46.27</meta:creation-date>
    <meta:generator>OpenOffice.org/3.4.1$Win32 OpenOffice.org_project/341m1$Build-9593</meta:generator>
    <dc:date>2018-11-20T17:50:14.65</dc:date>
    <meta:document-statistic meta:table-count="0" meta:image-count="1" meta:object-count="0" meta:page-count="11" meta:paragraph-count="98" meta:word-count="2517" meta:character-count="22544"/>
    <meta:user-defined meta:name="Поле 1"/>
    <meta:user-defined meta:name="Поле 2"/>
    <meta:user-defined meta:name="Поле 3"/>
    <meta:user-defined meta:name="Поле 4"/>
  </office:meta>
</office:document-meta>
</file>