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C539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55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5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1.003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style:font-size-asian="13.6000003814697pt" style:font-size-complex="13.6000003814697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6000003814697pt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font-weight="bold" style:font-size-asian="13.6000003814697pt" style:font-weight-asian="bold" style:font-size-complex="13.6000003814697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</style:style>
    <style:style style:name="P44" style:family="paragraph" style:parent-style-name="Text_20_body">
      <style:paragraph-properties fo:margin-left="11.502cm" fo:margin-right="0cm" fo:margin-top="0cm" fo:margin-bottom="0cm" fo:line-height="100%" fo:text-align="justify" style:justify-single-word="false" fo:text-indent="-11.502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margin-left="11.502cm" fo:margin-right="0cm" fo:margin-top="0cm" fo:margin-bottom="0cm" fo:line-height="100%" fo:text-align="justify" style:justify-single-word="false" fo:text-indent="-11.502cm" style:auto-text-indent="false"/>
      <style:text-properties style:use-window-font-color="true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P46" style:family="paragraph" style:parent-style-name="Standard" style:master-page-name="First_20_Page">
      <style:paragraph-properties fo:margin-left="11.003cm" fo:margin-right="0cm" fo:text-align="start" style:justify-single-word="false" fo:text-indent="0cm" style:auto-text-indent="false" style:page-number="auto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0.55cm" fo:text-align="justify" style:justify-single-word="false" fo:text-indent="1.3cm" style:auto-text-indent="false">
        <style:tab-stops/>
      </style:paragraph-properties>
    </style:style>
    <style:style style:name="T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etter-spacing="-0.011cm" fo:language="en" fo:country="US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4" style:family="text">
      <style:text-properties style:use-window-font-color="true" style:text-line-through-style="none" style:font-name="Times New Roman" fo:language="ru" fo:country="RU" fo:font-style="normal" style:text-underline-style="none" fo:background-color="transparent" style:font-name-asian="Times New Roman1" style:language-asian="ru" style:country-asian="RU" style:font-style-asian="normal" style:font-name-complex="Times New Roman" style:font-style-complex="normal"/>
    </style:style>
    <style:style style:name="T5" style:family="text">
      <style:text-properties style:use-window-font-color="true" style:text-line-through-style="none" style:font-name="Times New Roman" fo:language="ru" fo:country="RU" fo:font-style="normal" style:text-underline-style="none" fo:font-weight="bold" fo:background-color="transparent" style:font-name-asian="Times New Roman1" style:language-asian="ru" style:country-asian="RU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use-window-font-color="true" style:text-line-through-style="none" style:font-name="Times New Roman" fo:font-size="14pt" fo:language="ru" fo:country="RU" fo:font-style="normal" style:text-underline-style="none" fo:background-color="transparent" style:font-name-asian="Times New Roman1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bold" fo:background-color="transparent" style:font-name-asian="Times New Roman1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use-window-font-color="true" style:text-line-through-style="none" fo:language="ru" fo:country="RU" fo:font-style="normal" style:text-underline-style="none" fo:background-color="transparent" style:font-name-asian="Times New Roman1" style:language-asian="ru" style:country-asian="RU" style:font-style-asian="normal" style:font-name-complex="Times New Roman" style:font-style-complex="normal"/>
    </style:style>
    <style:style style:name="T9" style:family="text">
      <style:text-properties style:use-window-font-color="true" style:font-name="Times New Roman" fo:language="ru" fo:country="RU" style:text-underline-style="none" fo:background-color="#ffffff" style:font-name-asian="Times New Roman1" style:language-asian="ru" style:country-asian="RU" style:font-name-complex="Times New Roman1" style:font-weight-complex="bold"/>
    </style:style>
    <style:style style:name="T10" style:family="text">
      <style:text-properties style:use-window-font-color="true" style:font-name="Times New Roman" fo:language="ru" fo:country="RU" style:text-underline-style="none" style:font-name-asian="TimesNewRomanPSMT" style:font-name-complex="TimesNewRomanPSMT"/>
    </style:style>
    <style:style style:name="T11" style:family="text">
      <style:text-properties style:use-window-font-color="true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12" style:family="text">
      <style:text-properties style:use-window-font-color="true" style:font-name="Times New Roman" style:text-underline-style="none" style:font-name-asian="TimesNewRomanPSMT" style:font-name-complex="TimesNewRomanPSMT"/>
    </style:style>
    <style:style style:name="T13" style:family="text">
      <style:text-properties style:use-window-font-color="true" style:font-name="Times New Roman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17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transparent" style:font-name-asian="TimesNewRomanPSMT" style:language-asian="ru" style:country-asian="RU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32cm" fo:language="ru" fo:country="RU" fo:font-style="normal" style:text-underline-style="non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fo:language="ru" fo:country="RU" fo:font-style="normal" style:text-underline-style="none" fo:background-color="#ffffff" style:font-name-asian="Times New Roman1" style:language-asian="ru" style:country-asian="RU" style:font-style-asian="normal" style:font-name-complex="Times New Roman" style:font-style-complex="normal"/>
    </style:style>
    <style:style style:name="T30" style:family="text">
      <style:text-properties fo:color="#000000" fo:letter-spacing="-0.011cm" style:font-name-asian="Arial1" style:font-name-complex="Arial1"/>
    </style:style>
    <style:style style:name="T31" style:family="text">
      <style:text-properties fo:color="#000000" style:font-name="Times New Roman" fo:language="ru" fo:country="RU" style:text-underline-style="none" fo:background-color="#ffffff" style:font-name-asian="Times New Roman1" style:language-asian="ru" style:country-asian="RU" style:font-name-complex="Times New Roman1" style:font-weight-complex="bold"/>
    </style:style>
    <style:style style:name="T32" style:family="text">
      <style:text-properties fo:color="#000000" style:font-name="Times New Roman" fo:language="ru" fo:country="RU" style:text-underline-style="none" style:font-name-asian="TimesNewRomanPSMT" style:font-name-complex="TimesNewRomanPSMT"/>
    </style:style>
    <style:style style:name="T33" style:family="text">
      <style:text-properties fo:color="#000000"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" fo:font-size="14pt" fo:language="ru" fo:country="RU" style:font-size-asian="14pt" style:font-size-complex="14pt"/>
    </style:style>
    <style:style style:name="T3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6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37" style:family="text">
      <style:text-properties fo:color="#000000" style:font-name="Times New Roman" fo:font-size="14pt" fo:letter-spacing="-0.032cm" fo:language="ru" fo:country="RU" fo:font-style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ru" fo:country="RU" fo:background-color="transparent" style:font-name-asian="TimesNewRomanPSMT" style:font-name-complex="TimesNewRomanPSMT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letter-kerning="true" fo:background-color="transparent" style:font-name-asian="TimesNewRomanPSMT" style:font-size-asian="14pt" style:language-asian="ru" style:country-asian="RU" style:font-style-asian="normal" style:font-name-complex="Times New Roman" style:font-size-complex="14pt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style:letter-kerning="true" fo:background-color="transparent" style:font-name-asian="Times New Roman1" style:font-size-asian="10pt" style:language-asian="ru" style:country-asian="RU" style:font-style-asian="normal" style:font-name-complex="Courier New1" style:font-size-complex="10pt" style:language-complex="ar" style:country-complex="SA" style:font-style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style:letter-kerning="true" fo:background-color="transparent" style:font-name-asian="TimesNewRomanPSMT" style:font-size-asian="14pt" style:language-asian="ru" style:country-asian="RU" style:font-size-complex="14pt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5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Courier New1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font-name="Times New Roman" fo:font-size="10pt" fo:letter-spacing="normal" fo:font-weight="normal" style:letter-kerning="true" style:font-name-asian="Times New Roman1" style:font-size-asian="10pt" style:font-weight-asian="normal" style:font-name-complex="Courier New1" style:font-size-complex="10pt" style:font-weight-complex="normal"/>
    </style:style>
    <style:style style:name="T60" style:family="text">
      <style:text-properties fo:font-variant="normal" fo:text-transform="none" style:font-name="Times New Roman" fo:letter-spacing="normal" style:language-asian="ru" style:country-asian="RU"/>
    </style:style>
    <style:style style:name="T61" style:family="text">
      <style:text-properties fo:font-variant="normal" fo:text-transform="none" fo:font-size="10pt" fo:letter-spacing="normal" fo:font-weight="normal" style:letter-kerning="true" style:font-name-asian="Times New Roman1" style:font-size-asian="10pt" style:font-weight-asian="normal" style:font-name-complex="Courier New1" style:font-size-complex="10pt" style:font-weight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ize="14pt" fo:letter-spacing="-0.011cm" fo:language="ru" fo:country="RU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4pt" fo:language="ru" fo:country="RU" style:font-size-asian="14pt" style:font-size-complex="14pt"/>
    </style:style>
    <style:style style:name="T6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0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71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72" style:family="text">
      <style:text-properties style:font-name="Times New Roman" fo:font-size="14pt" fo:language="ru" fo:country="RU" style:font-name-asian="TimesNewRomanPSMT" style:font-size-asian="14pt" style:language-asian="ru" style:country-asian="RU" style:font-name-complex="TimesNewRomanPSMT" style:font-size-complex="14pt"/>
    </style:style>
    <style:style style:name="T73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80a3af-d3ba-4afd-b884-b5f06d904f10" text:name="BossProviderVariable"/>
      </text:user-field-decls>
      <text:p text:style-name="P46">ООО «Термо Центр»</text:p>
      <text:p text:style-name="P6"/>
      <text:p text:style-name="P6">ул. Коминтерна, д. 7, корп. 2, г. Москва, 129327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ПОСТАНОВЛЕНИЕ</text:p>
      <text:p text:style-name="P7">о наложении штрафа по делу № 4-19.8-1601/00-02-18 об административном правонарушении </text:p>
      <text:p text:style-name="P7"/>
      <text:p text:style-name="P8">г. Москва</text:p>
      <text:p text:style-name="P11">Резолютивная часть постановления оглашена «16» ноября 2018 года </text:p>
      <text:p text:style-name="P44">В полном объеме постановление изготовлено «16» ноября 2018 года</text:p>
      <text:p text:style-name="P45"/>
      <text:p text:style-name="P17"><text:span text:style-name="T9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31"> </text:span><text:span text:style-name="T12">№ 4-19.8-1601/00-02-18</text:span><text:span text:style-name="T13">, </text:span><text:span text:style-name="T11">возбужденного</text:span><text:span text:style-name="T12"> в отношении </text:span><text:span text:style-name="T10">ОО</text:span><text:span text:style-name="T32">О «Термо Центр» (адрес: 129327, г. Москва, ул. Коминтерна, д. 7, корп. 2; ИНН 7716713044, КПП 771601001, ОГРН 1127746238840; дата регистрации юридического лица — 03.04.2012)</text:span><text:span text:style-name="Основной_20_шрифт_20_абзаца"><text:span text:style-name="T18">, в отсутствии законно представителя </text:span></text:span><text:span text:style-name="Основной_20_шрифт_20_абзаца"><text:span text:style-name="T1">ОО</text:span></text:span><text:span text:style-name="Основной_20_шрифт_20_абзаца"><text:span text:style-name="T18">О «Термо Центр»</text:span></text:span><text:span text:style-name="Основной_20_шрифт_20_абзаца"><text:span text:style-name="T4">,</text:span></text:span></text:p>
      <text:p text:style-name="P17"><text:span text:style-name="Основной_20_шрифт_20_абзаца"><text:span text:style-name="T6"/></text:span></text:p>
      <text:p text:style-name="P10"><text:span text:style-name="Основной_20_шрифт_20_абзаца"><text:span text:style-name="T5">УСТАНОВИЛ:</text:span></text:span></text:p>
      <text:p text:style-name="P10"><text:span text:style-name="Основной_20_шрифт_20_абзаца"><text:span text:style-name="T7"/></text:span></text:p>
      <text:p text:style-name="P41"><text:span text:style-name="T14"><text:tab/>В связи с рассмотрением ФАС России дела о нарушении антимонопольного законодательства № 1-10-185/00-06-17, возбужденного приказом ФАС России от № 1592/17 от 27.11.2017 по признакам нарушения антимонопольного законодательства в действиях ООО «Термо Центр», <text:s/>запросом ФАС России от 29.08.2018 № СП/68832/18 у ООО «Термо Центр» </text:span><text:soft-page-break/><text:span text:style-name="T14">была запрошена информация, необходимая для рассмотрения дела № 1-10-185/00-06-18 по существу, а именно в срок до 07.09.2018 представить копии всех договоров на поставку звукопоглощающего изделия ИЗИС-Б 1000*500*50 ТУ 21-05328981-07-02 (далее — ИЗИС-Б) со всеми приложениями, заключенных в период с января 2014 года по декабрь 2016 года, а также информацию о затратах на реализацию ИЗИС-Б с расшифровкой статей и подстатей затрат за период с января 2014 года по декабрь 2016 года и обоснование рентабельности продаж, установленной в указанный период времени.</text:span></text:p>
      <text:list xml:id="list1345001919441406864" text:style-name="L1">
        <text:list-item>
          <text:list>
            <text:list-item>
              <text:list>
                <text:list-item>
                  <text:list>
                    <text:list-header>
                      <text:p text:style-name="P47"><text:span text:style-name="T68"><text:tab/></text:span><text:span text:style-name="Основной_20_шрифт_20_абзаца"><text:span text:style-name="T34">Запрос ФАС России</text:span></text:span><text:span text:style-name="T68"> </text:span><text:span text:style-name="T34">от 29.08.2018 № СП/68832/18 </text:span><text:span text:style-name="T68">был направлен </text:span><text:span text:style-name="Strong_20_Emphasis"><text:span text:style-name="T50">ООО «Термо Центр»</text:span></text:span><text:span text:style-name="T34"> по адресу регистрации</text:span><text:span text:style-name="T68"> (внутрироссийский почтовый идентификатор № 12571925771023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68"><text:tab/></text:span></text:span><text:span text:style-name="Основной_20_шрифт_20_абзаца"><text:span text:style-name="T35">Согласно и</text:span></text:span><text:span text:style-name="Основной_20_шрифт_20_абзаца"><text:span text:style-name="T68">нформации, представленной на официальном сайте ФГУП «Почта России» в разделе «отслеживан</text:span></text:span><text:span text:style-name="Основной_20_шрифт_20_абзаца"><text:span text:style-name="T69">ие почтовых отправлений», по почтовому идентификатору № 12571925771023, з</text:span></text:span><text:span text:style-name="Основной_20_шрифт_20_абзаца"><text:span text:style-name="T35">апрос ФАС России</text:span></text:span><text:span text:style-name="Основной_20_шрифт_20_абзаца"><text:span text:style-name="T69"> </text:span></text:span><text:span text:style-name="Основной_20_шрифт_20_абзаца"><text:span text:style-name="T35">от 29.08.2018 № СП/68832/18</text:span></text:span><text:span text:style-name="Основной_20_шрифт_20_абзаца"><text:span text:style-name="T69"> был получен адресатом 03.09.2018</text:span></text:span><text:span text:style-name="Основной_20_шрифт_20_абзаца"><text:span text:style-name="T73">.</text:span></text:span></text:p>
      <text:p text:style-name="P16"><text:span text:style-name="Основной_20_шрифт_20_абзаца"><text:span text:style-name="T35"><text:tab/>В ответ на запрос информации ФАС России (письмо от 29.08.2018 № СП/68832/18) </text:span></text:span><text:span text:style-name="Strong_20_Emphasis"><text:span text:style-name="T50">ООО «Термо Центр»</text:span></text:span><text:span text:style-name="Основной_20_шрифт_20_абзаца"><text:span text:style-name="T35"> письмом от 06.09.2018 № 5314-Д (вх. от 07.09.2018 № 146030/18) представило информацию в неполном объеме, а именно:</text:span></text:span></text:p>
      <text:p text:style-name="P16"><text:span text:style-name="Основной_20_шрифт_20_абзаца"><text:span text:style-name="T36"><text:tab/>- </text:span></text:span><text:span text:style-name="Основной_20_шрифт_20_абзаца"><text:span text:style-name="T36">не представлена информация о затратах на реализацию ИЗИС-Б с расшифровкой статей и подстатей затрат за период с января 2014 года по декабрь 2016 года и обоснование рентабельности продаж, установленной в указанный период времени.</text:span></text:span></text:p>
      <text:p text:style-name="P42"><text:span text:style-name="Основной_20_шрифт_20_абзаца"><text:span text:style-name="T33"><text:tab/>Согласно представленным договорам ООО «Термо Центр» является поставщиком ИЗИС-Б для ООО «Галеса» и ООО «ЛУНА».</text:span></text:span></text:p>
      <text:p text:style-name="P13"><text:span text:style-name="Основной_20_шрифт_20_абзаца"><text:span text:style-name="T75"><text:tab/>Дополнительных ходатайств о продлении срока представления указанной информации по запросу ФАС России от 29.08.2018 № СП/68832/18 в ФАС России не поступало.</text:span></text:span></text:p>
      <text:p text:style-name="P13"><text:span text:style-name="Основной_20_шрифт_20_абзаца"><text:span text:style-name="T75"><text:tab/></text:span></text:span><text:span text:style-name="T67">В соответствии с частью 1 статьи 25 Федерального закона от 26.07.2006 № 135-ФЗ «О защите конкуренции» (далее - Закон о защите конкуренции)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</text:span><text:soft-page-break/><text:span text:style-name="T67">коммерческую, служебную, иную охраняемую законом тайну), включая </text:span><text:span text:style-name="T67">служебную переписку в электронном виде.</text:span></text:p>
      <text:p text:style-name="P5"><text:tab/>Согласно части 5 статьи 19.8 КоАП непредставление или несвоевременное представление в федеральный антимонопольный орган сведений (информации) влечет наложение административного штрафа на юридических лиц в размере от пятидесяти тысяч до пятисот тысяч рублей.</text:p>
      <text:p text:style-name="P4"><text:span text:style-name="T67"><text:tab/>Таким образом, деяние </text:span><text:span text:style-name="Strong_20_Emphasis"><text:span text:style-name="T54">ООО «Термо Центр»</text:span></text:span><text:span text:style-name="T67"> является нарушением части 1 статьи 25 Закона о защите конкуренции в части непредставления информации в ФАС России.</text:span></text:p>
      <text:p text:style-name="P43"><text:span text:style-name="T74"><text:tab/>Место совершения административного правонарушения — <text:s text:c="29"/></text:span><text:span text:style-name="Strong_20_Emphasis"><text:span text:style-name="T51">129327, г. Москва, ул. Коминтерна, д. 7, корп. 2</text:span></text:span><text:span text:style-name="T68">.</text:span></text:p>
      <text:p text:style-name="P15"><text:span text:style-name="Основной_20_шрифт_20_абзаца"><text:span text:style-name="T8"><text:tab/>Время совершения административного правонарушения — 07</text:span></text:span><text:span text:style-name="Основной_20_шрифт_20_абзаца"><text:span text:style-name="T29">.09.2018</text:span></text:span><text:span text:style-name="Основной_20_шрифт_20_абзаца"><text:span text:style-name="T8">.</text:span></text:span></text:p>
      <text:p text:style-name="P15"><text:span text:style-name="Основной_20_шрифт_20_абзаца"><text:tab/></text:span><text:span text:style-name="Основной_20_шрифт_20_абзаца"><text:span text:style-name="T19">В соответствии с частью 5 статьи 19.8</text:span></text:span><text:span text:style-name="Основной_20_шрифт_20_абзаца"><text:span text:style-name="T20"> КоАП</text:span></text:span><text:span text:style-name="Основной_20_шрифт_20_абзаца"><text:span text:style-name="T22"> </text:span></text:span><text:span text:style-name="Основной_20_шрифт_20_абзаца"><text:span text:style-name="T19">н</text:span></text:span><text:span text:style-name="Основной_20_шрифт_20_абзаца"><text:span text:style-name="T21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</text:span></text:span><text:span text:style-name="Основной_20_шрифт_20_абзаца"><text:span text:style-name="T16">статьи 19.8 КоАП</text:span></text:span><text:span text:style-name="Основной_20_шрифт_20_абзаца"><text:span text:style-name="T21"> - влечет наложение административного штрафа на юридических лиц - от пятидесяти тысяч до пятисот тысяч рублей.</text:span></text:span></text:p>
      <text:p text:style-name="P22"><text:span text:style-name="Основной_20_шрифт_20_абзаца"><text:span text:style-name="T48"><text:tab/>Исходя из статей 2.1 и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/text:span></text:span><text:span text:style-name="Основной_20_шрифт_20_абзаца"><text:span text:style-name="T45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33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p>
      <text:p text:style-name="P33"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31"><text:span text:style-name="T71">Субъект административного правонарушения: </text:span><text:span text:style-name="Основной_20_шрифт_20_абзаца"><text:span text:style-name="T57">ОО</text:span></text:span><text:span text:style-name="Основной_20_шрифт_20_абзаца"><text:span text:style-name="T40">О «Термо Центр» (адрес: 129327, г. Москва, ул. Коминтерна, д. 7, корп. 2; ИНН 7716713044, КПП 771601001, ОГРН 1127746238840; дата регистрации юридического лица — 03.04.2012)</text:span></text:span><text:span text:style-name="T72">.</text:span></text:p>
      <text:p text:style-name="P32"><text:span text:style-name="T68">Вина </text:span><text:span text:style-name="Основной_20_шрифт_20_абзаца"><text:span text:style-name="T42">ООО «Термо Центр»</text:span></text:span><text:span text:style-name="T68"> в указанном административном </text:span><text:soft-page-break/><text:span text:style-name="T68">правонарушении установлена и подтверждается материалами дела об </text:span><text:span text:style-name="T68">административном правонарушении. Согласно части 2 статьи 2.1 КоАП юридическое лицо признается виновным в совершении административного </text:span><text:span text:style-name="T68">правонарушения, если будет установлено, что у него имелась возможность для </text:span><text:span text:style-name="T68">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36"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30"><text:span text:style-name="T23">Таким образом, как следует из материалов дела об административном правонарушении № </text:span><text:span text:style-name="T2">4-19.8-1601/00-02-18</text:span><text:span text:style-name="T23"> и установленных обстоятельств, субъективная сторона заключается в том, что у ООО «Термо Центр» имелась возможность для предоставления информации в срок. Однако,<text:line-break/></text:span><text:span text:style-name="Основной_20_шрифт_20_абзаца"><text:span text:style-name="T47">ООО «Термо Центр»</text:span></text:span><text:span text:style-name="T23"> не приняло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30"><text:span text:style-name="T23">На момент рассмотрения дела № </text:span><text:span text:style-name="T17">4-19.8-1601/00-02-18 </text:span><text:span text:style-name="T23">об административном правонарушении запрашиваемая недостающая информация в полном объеме </text:span><text:span text:style-name="T17">не представлена, ходатайства о продлении срока представления информации не поступало</text:span><text:span text:style-name="T23">.</text:span></text:p>
      <text:p text:style-name="P31"><text:span text:style-name="T70">Срок давности привлечения</text:span><text:span text:style-name="T37"> </text:span><text:span text:style-name="Основной_20_шрифт_20_абзаца"><text:span text:style-name="T41">ООО «Термо Центр»</text:span></text:span><text:span text:style-name="T70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31"><text:span text:style-name="T64">Факт совершения административного правонарушения</text:span><text:span text:style-name="T24"> </text:span><text:span text:style-name="Основной_20_шрифт_20_абзаца"><text:span text:style-name="T41">ООО «Термо Центр»</text:span></text:span><text:span text:style-name="T64"> подтверждается протоколом № </text:span><text:span text:style-name="T3">4-19.8-1601/00-02-18</text:span><text:span text:style-name="T64"> от 28.09.2018 по делу об административном правонарушении, а также другими материалами дела.</text:span></text:p>
      <text:p text:style-name="P18">В соответствии со статьей 2.9 КоАП при малозначительности <text:soft-page-break/>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8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19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9"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24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24"><text:span text:style-name="T30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<text:soft-page-break/>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23"><text:span text:style-name="T74">Непредставление </text:span><text:span text:style-name="Основной_20_шрифт_20_абзаца"><text:span text:style-name="T52">ООО «Термо Центр»</text:span></text:span><text:span text:style-name="T53"> </text:span><text:span text:style-name="T74">запрашиваемой информации в срок, установленный в Определении, препятствует антимонопольному органону по реализации возложенных на него функций (статья 22 Закона о защите конкуренции), а так же полномочий (статья 23 <text:s/>Закона о защите конкуренции).</text:span></text:p>
      <text:p text:style-name="P24">Доказательства исключительности рассматриваемого случая совершения правонарушения, а так же объективных причин, делающих невозможным представления информации в срок, <text:s/>не установлено.</text:p>
      <text:p text:style-name="P17"><text:span text:style-name="T62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39">статьи 2.9</text:span><text:span text:style-name="T62"> КоАП.</text:span></text:p>
      <text:p text:style-name="P25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20"><text:span text:style-name="T65">Сведения позволяющие признать, что оплата <text:s/>штрафа повлечет тяжелые финансовые последствия для </text:span><text:span text:style-name="Основной_20_шрифт_20_абзаца"><text:span text:style-name="T43">ООО «Термо Центр»</text:span></text:span><text:span text:style-name="T65">, отсутствуют.</text:span></text:p>
      <text:p text:style-name="P19"><text:span text:style-name="T63">В соответствии с </text:span><text:span text:style-name="T15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26">Обстоятельств, смягчающих административную ответственность, не установлено. </text:p>
      <text:p text:style-name="P29"><text:span text:style-name="T66">В качестве обстоятельства, отягчающего административную ответственность, признано, в соответствии с пунктом 1 части 1 статьи 4.3 КоАП, </text:span><text:span text:style-name="T65">повторное совершение однородного административного правонарушения, то есть совершение административного правонарушения в период, когда лицо считается подвергнутым административному наказанию в </text:span><text:soft-page-break/><text:span text:style-name="T65">соответствии со статьей 4.6 КоАП за совершение однородного </text:span><text:span text:style-name="T65">административного правонарушения.</text:span></text:p>
      <text:p text:style-name="P24">В соответствии со статьей 4.6 КоАП 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p>
      <text:p text:style-name="P24">ООО «Термо Центр» раннее привлекалось к административной ответственности за совершение административного правонарушения, ответственность за которое предусмотрена частью 5 статьи 19.8 КоАП (постановление ФАС России от 31.05.2018 по делу № 4-19.8-428/00-02-18 об административном правонарушении вступило в силу 25.06.2018).</text:p>
      <text:p text:style-name="P21"><text:span text:style-name="T26">Кроме того, с</text:span><text:span text:style-name="T25">огласно правовой позиции Конституционного Суда Российской Федерации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-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span></text:p>
      <text:p text:style-name="P26"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26">Установлены причины, способствовавшие совершению административного правонарушения, к которым следует отнести пренебрежительное отношение к исполнению требований установленных статьей 25 Закона о защите конкуренции. </text:p>
      <text:p text:style-name="P26">Также установлены условия, способствовавшие совершению административного правонарушения, выраженные в недостаточной организации работы по выполнению требований установленных статьей 25 Закона о защите конкуренции. </text:p>
      <text:p text:style-name="P26">В силу части 1 статьи 29.13 КоАП судья, орган, должностное лицо, рассматривающие дело об административном правонарушении, при <text:soft-page-break/>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. </text:p>
      <text:p text:style-name="P28">На основании изложенного, учитывая характер, степень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<text:line-break/>частью 5 статьи 19.8, а также статьями 23.48, 29.9 КоАП,</text:p>
      <text:p text:style-name="P28"/>
      <text:p text:style-name="P27">ПОСТАНОВИЛ:</text:p>
      <text:p text:style-name="P27"/>
      <text:p text:style-name="P21"><text:span text:style-name="T25">1. Признать </text:span><text:span text:style-name="Основной_20_шрифт_20_абзаца"><text:span text:style-name="T58">ОО</text:span></text:span><text:span text:style-name="Основной_20_шрифт_20_абзаца"><text:span text:style-name="T44">О «Термо Центр» (адрес: 129327, г. Москва, ул. Коминтерна, д. 7, корп. 2; ИНН 7716713044, КПП 771601001, ОГРН 1127746238840; дата регистрации юридического лица — 03.04.2012)</text:span></text:span><text:span text:style-name="Strong_20_Emphasis"><text:span text:style-name="T46"> </text:span></text:span><text:span text:style-name="T25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0 000 (сто тысяч) рублей 00 копеек.</text:span></text:p>
      <text:p text:style-name="P40"><text:span text:style-name="Основной_20_шрифт_20_абзаца"><text:span text:style-name="T27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1"><text:span text:style-name="Основной_20_шрифт_20_абзаца"><text:span text:style-name="T2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19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34">Реквизиты для уплаты административного штрафа:</text:p>
      <text:p text:style-name="P34">УИН: 16133111600001434877</text:p>
      <text:p text:style-name="P34">Получатель ИНН 7703516539 </text:p>
      <text:p text:style-name="P34">КПП 770301001</text:p>
      <text:p text:style-name="P34">Межрегиональное операционное УФК</text:p>
      <text:p text:style-name="P34">(Для ФАС России л/с 04951001610)</text:p>
      <text:p text:style-name="P34">КБК 161 1 1602010 016000 140</text:p>
      <text:p text:style-name="P34"><text:soft-page-break/>ОКТМО 45380000</text:p>
      <text:p text:style-name="P34">ОПЕРУ-1 Банка России г. Москвы</text:p>
      <text:p text:style-name="P34">БИК 044501002</text:p>
      <text:p text:style-name="P34">Расчетный счет 40101810500000001901</text:p>
      <text:p text:style-name="P3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38">(499) 755-23-24.</text:span>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9">2. Выдать на основании статьи 29.13 КоАП обязательное для исполнение представление об устранении причин и условий, способствовавших совершению административного правонарушения. </text:p>
      <text:p text:style-name="P39">В силу части 2 статьи 29.13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 </text:p>
      <text:p text:style-name="P3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35"><text:span text:style-name="Основной_20_шрифт_20_абзаца"><text:span text:style-name="T60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8"><text:span text:style-name="Основной_20_шрифт_20_абзаца"><text:span text:style-name="T56"/></text:span></text:p>
      <text:p text:style-name="P38"><text:span text:style-name="Основной_20_шрифт_20_абзаца"><text:span text:style-name="T55"><text:s text:c="81"/></text:span></text:span></text:p>
      <text:p text:style-name="P14"><text:span text:style-name="Основной_20_шрифт_20_абзаца"><text:span text:style-name="T55">Заместитель начальника</text:span></text:span></text:p>
      <text:p text:style-name="P14"><text:span text:style-name="Основной_20_шрифт_20_абзаца"><text:span text:style-name="T55">Правового управления <text:tab/><text:tab/><text:tab/><text:tab/><text:tab/><text:tab/> <text:s text:c="23"/>А.С. Крюков</text:span></text:span></text:p>
      <text:p text:style-name="P37"><text:span text:style-name="Основной_20_шрифт_20_абзаца"><text:span text:style-name="T59"/></text:span></text:p>
      <text:p text:style-name="P37"><text:span text:style-name="Основной_20_шрифт_20_абзаца"><text:span text:style-name="T59"/></text:span></text:p>
      <text:p text:style-name="P12"><text:span text:style-name="Основной_20_шрифт_20_абзаца"><text:span text:style-name="T61"/></text:span></text:p>
      <text:p text:style-name="P12"><text:span text:style-name="Основной_20_шрифт_20_абзаца"><text:span text:style-name="T61"/></text:span></text:p>
      <text:p text:style-name="P12"><text:span text:style-name="Основной_20_шрифт_20_абзаца"><text:span text:style-name="T61"/></text:span></text:p>
      <text:p text:style-name="P12"><text:span text:style-name="Основной_20_шрифт_20_абзаца"><text:span text:style-name="T61"/></text:span></text:p>
      <text:p text:style-name="P12"><text:span text:style-name="Основной_20_шрифт_20_абзаца"><text:span text:style-name="T61"/></text:span></text:p>
      <text:p text:style-name="P12"><text:span text:style-name="Основной_20_шрифт_20_абзаца"><text:span text:style-name="T61"/></text:span></text:p>
      <text:p text:style-name="P12"><text:span text:style-name="Основной_20_шрифт_20_абзаца"><text:span text:style-name="T61">Исп: Мельник А.Н. </text:span></text:span></text:p>
      <text:p text:style-name="P15"><text:span text:style-name="Основной_20_шрифт_20_абзаца"><text:span text:style-name="T49">(499)755-23-23 доб.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8C539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258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25850(1) </text:p></draw:text-box></draw:frame><draw:frame draw:style-name="Mfr2" draw:name="SpdBarcode" text:anchor-type="paragraph" svg:x="0cm" svg:width="3.6cm" svg:height="0.78cm" draw:z-index="9"><draw:image xlink:href="Pictures/10000201000000780000001AB8C539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2:26:33.67</meta:creation-date>
    <meta:generator>OpenOffice.org/3.4.1$Win32 OpenOffice.org_project/341m1$Build-9593</meta:generator>
    <dc:date>2018-11-16T12:53:35.66</dc:date>
    <meta:document-statistic meta:table-count="0" meta:image-count="1" meta:object-count="0" meta:page-count="9" meta:paragraph-count="84" meta:word-count="2524" meta:character-count="21055"/>
    <meta:user-defined meta:name="Поле 1"/>
    <meta:user-defined meta:name="Поле 2"/>
    <meta:user-defined meta:name="Поле 3"/>
    <meta:user-defined meta:name="Поле 4"/>
  </office:meta>
</office:document-meta>
</file>