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9870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line-height="100%" fo:text-indent="0cm" style:auto-text-indent="false"/>
      <style:text-properties fo:font-size="13.5pt" fo:font-weight="normal" style:font-size-asian="13.5pt" style:font-weight-asian="normal" style:font-size-complex="13.5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vertical-align="auto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line-height="100%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top="0.3cm" fo:margin-bottom="0.3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.3cm" fo:margin-bottom="0.3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7pt" fo:letter-spacing="normal" fo:language="ru" fo:country="RU" fo:font-style="normal" style:text-underline-style="none" fo:font-weight="normal" fo:background-color="#ffffff" style:font-name-asian="Times New Roman" style:font-size-asian="7pt" style:language-asian="ru" style:country-asian="RU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font-variant="normal" fo:text-transform="none" fo:letter-spacing="normal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/>
    </style:style>
    <style:style style:name="T20" style:family="text">
      <style:text-properties fo:color="#000000" style:font-name="Times New Roman" fo:font-size="7pt" fo:language="ru" fo:country="RU" fo:font-style="normal" style:font-name-asian="Times New Roman" style:font-size-asian="7pt" style:font-style-asian="normal" style:font-name-complex="Times New Roman" style:font-size-complex="7pt" style:font-style-complex="normal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2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6" style:family="text">
      <style:text-properties fo:color="#000000" style:font-name="Times New Roman" fo:font-size="14pt" fo:language="ru" fo:country="RU" style:font-size-asian="14pt" style:font-size-complex="14pt"/>
    </style:style>
    <style:style style:name="T27" style:family="text"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T28" style:family="text">
      <style:text-properties fo:color="#000000" style:font-name="Times New Roman" fo:font-size="14pt" style:font-size-asian="14pt" style:font-size-complex="14pt"/>
    </style:style>
    <style:style style:name="T29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etter-spacing="normal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33" style:family="text">
      <style:text-properties fo:color="#000000" style:font-name="Times New Roman" fo:language="ru" fo:country="RU"/>
    </style:style>
    <style:style style:name="T3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5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fo:language="ru" fo:country="RU"/>
    </style:style>
    <style:style style:name="T37" style:family="text">
      <style:text-properties fo:language="ru" fo:country="RU"/>
    </style:style>
    <style:style style:name="T38" style:family="text">
      <style:text-properties fo:language="ru" fo:country="RU" style:text-underline-style="none" fo:background-color="transparent"/>
    </style:style>
    <style:style style:name="T39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b152b1-3272-4767-b51c-f47171a109e9" text:name="BossProviderVariable"/>
      </text:user-field-decls>
      <text:p text:style-name="P20">Мировому судье</text:p>
      <text:p text:style-name="P4"><text:span text:style-name="Strong_20_Emphasis"><text:span text:style-name="T5">Судебного участка № 44</text:span></text:span></text:p>
      <text:p text:style-name="P4"><text:span text:style-name="Strong_20_Emphasis"><text:span text:style-name="T5">в муниципальном образовании</text:span></text:span></text:p>
      <text:p text:style-name="P4"><text:span text:style-name="Strong_20_Emphasis"><text:span text:style-name="T5">«Смоленский район»</text:span></text:span></text:p>
      <text:p text:style-name="P4"><text:span text:style-name="Strong_20_Emphasis"><text:span text:style-name="T5">Смоленской области</text:span></text:span></text:p>
      <text:p text:style-name="P4"><text:span text:style-name="Strong_20_Emphasis"><text:span text:style-name="T5"/></text:span></text:p>
      <text:p text:style-name="P4"><text:span text:style-name="Strong_20_Emphasis"><text:span text:style-name="T6">XXXXXXXXXXXXXXXXXXXXXXXXXXXXXXX</text:span></text:span></text:p>
      <text:p text:style-name="P4"><text:span text:style-name="Strong_20_Emphasis"><text:span text:style-name="T6"/></text:span></text:p>
      <text:p text:style-name="P4"><text:span text:style-name="Strong_20_Emphasis"><text:span text:style-name="T6">пер. 5-й Краснофлотский, д. 7,</text:span></text:span><text:span text:style-name="Strong_20_Emphasis"><text:span text:style-name="T6"> </text:span></text:span></text:p>
      <text:p text:style-name="P3"><text:span text:style-name="Strong_20_Emphasis"><text:span text:style-name="T3">г. Смоленск, 214000 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4">ООО «Печерский завод ЖБИ»</text:span></text:span><text:span text:style-name="Strong_20_Emphasis"><text:span text:style-name="T3"> 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3">ул. Автодорожная, д. 1, </text:span></text:span></text:p>
      <text:p text:style-name="P3"><text:span text:style-name="Strong_20_Emphasis"><text:span text:style-name="T3">с. Печерск, Смоленский район, </text:span></text:span></text:p>
      <text:p text:style-name="P3"><text:span text:style-name="Strong_20_Emphasis"><text:span text:style-name="T3">Смоленская область, 214530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3"/></text:span></text:p>
      <text:p text:style-name="P5">О П Р Е Д Е Л Е Н И Е</text:p>
      <text:p text:style-name="P6"><text:span text:style-name="T17">о передаче дела </text:span>№<text:span text:style-name="T38"> </text:span><text:span text:style-name="T15">4-20.25-1997/00-09-18</text:span><text:span text:style-name="T39"> </text:span></text:p>
      <text:p text:style-name="P7">об административном правонарушении</text:p>
      <text:p text:style-name="P8"><text:span text:style-name="T40">«14» ноября 2018 </text:span>г.<text:tab/> <text:s text:c="4"/>г. Москва</text:p>
      <text:p text:style-name="P11"><text:span text:style-name="T21">Я, заместитель начальника Правового управления Федеральной антимонопольной службы </text:span><text:span text:style-name="T23">Крюков Алексей Сергеевич</text:span><text:span text:style-name="T21">, рассмотрев протокол и материалы дела об административном правонарушении № </text:span><text:span text:style-name="T1">4-20.25-1997/00-09-18</text:span><text:span text:style-name="T21">, </text:span><text:span text:style-name="T22">возбужденного в отношении </text:span><text:span text:style-name="Основной_20_шрифт_20_абзаца"><text:span text:style-name="T9">общества с ограниченной ответственностью «Печерский завод ЖБИ» (далее — ООО «Печерский завод ЖБИ») (адрес: ул. Автодорожная, д. 1, с. Печерск, Смоленский район, Смоленская область, 214530; ИНН 6714033620, ОГРН 1136733000458, КПП 671401001; дата регистрации в качестве юридического лица - 18.01.2013)</text:span></text:span><text:span text:style-name="T22">, руководствуясь пунктом 5 части 1 статьи 29.4 Кодекса Российской Федерации об административных правонарушениях (далее - КоАП),</text:span></text:p>
      <text:p text:style-name="P16">У С Т АН О В И Л:</text:p>
      <text:p text:style-name="P18"><text:span text:style-name="T28"><text:tab/>З</text:span><text:span text:style-name="T25">аместителем начальника отдела административного производства </text:span><text:span text:style-name="Основной_20_шрифт_20_абзаца"><text:span text:style-name="T13">Правового управления ФАС России Остроносовым Андреем Геннадьевичем<text:line-break/>«09»</text:span></text:span><text:span text:style-name="T28"> но</text:span><text:span text:style-name="T26">ября</text:span><text:span text:style-name="T28"> 201</text:span><text:span text:style-name="T26">8</text:span><text:span text:style-name="T28"> года составлен протокол № </text:span><text:span text:style-name="T1">4-20.25-1997/00-09-18</text:span><text:span text:style-name="T28"> об административном правонарушении в отношении </text:span><text:span text:style-name="Основной_20_шрифт_20_абзаца"><text:span text:style-name="T9">ООО «Печерский завод ЖБИ»</text:span></text:span><text:span text:style-name="Основной_20_шрифт_20_абзаца"><text:span text:style-name="T35">.</text:span></text:span></text:p>
      <text:p text:style-name="P18"><text:span text:style-name="Основной_20_шрифт_20_абзаца"><text:span text:style-name="T35"><text:tab/></text:span></text:span><text:span text:style-name="T28">Согласно протоколу по делу №</text:span><text:span text:style-name="T27"> </text:span><text:span text:style-name="Основной_20_шрифт_20_абзаца"><text:span text:style-name="T2">4-20.25-1997/00-09-18</text:span></text:span><text:span text:style-name="Основной_20_шрифт_20_абзаца"><text:span text:style-name="T29"> </text:span></text:span><text:span text:style-name="Основной_20_шрифт_20_абзаца"><text:span text:style-name="T22">об </text:span></text:span><text:soft-page-break/><text:span text:style-name="Основной_20_шрифт_20_абзаца"><text:span text:style-name="T22">административном правонарушении,</text:span></text:span><text:span text:style-name="Основной_20_шрифт_20_абзаца"><text:span text:style-name="T12"> </text:span></text:span><text:span text:style-name="Основной_20_шрифт_20_абзаца"><text:span text:style-name="T9">ООО «Печерский завод ЖБИ»</text:span></text:span><text:span text:style-name="Основной_20_шрифт_20_абзаца"><text:span text:style-name="T10"> привлекается к административной ответственности по части 1 статьи 20.25 КоАП.</text:span></text:span><text:span text:style-name="Основной_20_шрифт_20_абзаца"><text:span text:style-name="T22"> </text:span></text:span></text:p>
      <text:p text:style-name="P18"><text:span text:style-name="Основной_20_шрифт_20_абзаца"><text:span text:style-name="T24"><text:tab/></text:span></text:span><text:span text:style-name="Основной_20_шрифт_20_абзаца"><text:span text:style-name="T30">Место совершения административного правонарушения —<text:line-break/>адрес:</text:span></text:span><text:span text:style-name="Основной_20_шрифт_20_абзаца"><text:span text:style-name="T11"> </text:span></text:span><text:span text:style-name="Основной_20_шрифт_20_абзаца"><text:span text:style-name="T9">ул. Автодорожная, д. 1, с. Печерск, Смоленский район, Смоленская область, 214530</text:span></text:span></text:p>
      <text:p text:style-name="P12"><text:span text:style-name="Основной_20_шрифт_20_абзаца"><text:span text:style-name="T31">Время правонарушения - </text:span></text:span><text:span text:style-name="Основной_20_шрифт_20_абзаца"><text:span text:style-name="T32">07.09.2018</text:span></text:span><text:span text:style-name="Основной_20_шрифт_20_абзаца"><text:span text:style-name="T31"> (день, следующий за днем, которым был установлен крайний срок для оплаты административного штрафа) .</text:span></text:span></text:p>
      <text:p text:style-name="P18"><text:span text:style-name="T28"><text:tab/>О времени и месте составлении протокола № </text:span><text:span text:style-name="Основной_20_шрифт_20_абзаца"><text:span text:style-name="T2">4-20.25-1997/00-09-18</text:span></text:span><text:span text:style-name="T28"> об административном правонарушении </text:span><text:span text:style-name="Основной_20_шрифт_20_абзаца"><text:span text:style-name="T9">ООО «Печерский завод ЖБИ»</text:span></text:span><text:span text:style-name="T28"> уведомлен </text:span><text:span text:style-name="T26">надлежащим образом посредством направления уведомления о составления протокола.</text:span></text:p>
      <text:p text:style-name="P14"><text:tab/>В соответствии с частью 1 статьи 20.25 КоАП неуплата административного штрафа в срок, предусмотренный КоАП, влечет наложение административного штрафа в двукратном размере суммы неуплаченного административного штрафа либо административный арест на срок до 15 суток. <text:line-break/><text:tab/>Частью 1 статьи 4.5 КоАП постановление по делу об административном правонарушении не может быть вынесено по истечении двух месяцев (по делу об административном правонарушении, рассматриваемому судьей, - по истечении трех месяцев) со дня совершения административного правонарушения.<text:tab/><text:line-break/><text:tab/>Согласно статье 23.1 КоАП дела об административных правонарушениях, предусмотренных статьей 20.25 КоАП, рассматриваются мировыми судьями. <text:line-break/><text:tab/><text:span text:style-name="T37">Срок привлечения к административной ответственности согласно <text:s text:c="14"/>статье 4.5 КоАП не истёк.<text:tab/><text:line-break/><text:tab/>В соответствии с части 1 статьи 29.5 КоАП, дело об административном правонарушении рассматривается по месту его совершения.<text:tab/></text:span> <text:tab/>Руководствуясь, <text:span text:style-name="T37">частью 1 статьи 20.25, </text:span>статьей 23.1, частью 1 статьи 28.8, <text:span text:style-name="T37">частью 1 статьи 29.5 КоАП</text:span>,</text:p>
      <text:p text:style-name="P13">О П Р Е Д Е Л И Л:</text:p>
      <text:p text:style-name="P19"><text:span text:style-name="T19"><text:tab/>Передать </text:span><text:span text:style-name="T33">протокол об административном правонарушении и другие ма</text:span><text:span text:style-name="T34">териалы дела № </text:span><text:span text:style-name="Основной_20_шрифт_20_абзаца"><text:span text:style-name="T7">4-20.25-1997/00-09-18</text:span></text:span><text:span text:style-name="T34"> на рассмотрение Мировому судье </text:span><text:span text:style-name="Strong_20_Emphasis"><text:span text:style-name="T8">Судебного участка № 44 </text:span></text:span><text:span text:style-name="Strong_20_Emphasis"><text:span text:style-name="T6">в муниципальном образовании «Смоленский район» </text:span></text:span><text:span text:style-name="Strong_20_Emphasis"><text:span text:style-name="T8">Смоленской области</text:span></text:span><text:span text:style-name="T34">.</text:span></text:p>
      <text:p text:style-name="P17"><text:span text:style-name="T17"><text:tab/>Приложение (в первый адрес):</text:span> материалы дела <text:span text:style-name="T37">№ </text:span><text:span text:style-name="Основной_20_шрифт_20_абзаца"><text:span text:style-name="T16">4-20.25-1997/00-09-18</text:span></text:span><text:span text:style-name="T37"> </text:span>об административном правонарушении на <text:span text:style-name="T37">34</text:span> л. в 1 экз.</text:p>
      <text:p text:style-name="P9"/>
      <text:p text:style-name="P15"><text:span text:style-name="T36">Заместитель н</text:span><text:span text:style-name="T18">ачальника<text:line-break/>Правового управления <text:tab/><text:tab/><text:tab/><text:tab/><text:tab/><text:tab/> <text:s text:c="25"/>А.С. Крюков</text:span></text:p>
      <text:p text:style-name="P10"><text:span text:style-name="Основной_20_шрифт_20_абзаца"><text:span text:style-name="T20"/></text:span></text:p>
      <text:p text:style-name="P10"><text:span text:style-name="Основной_20_шрифт_20_абзаца"><text:span text:style-name="T20"/></text:span></text:p>
      <text:p text:style-name="P10"><text:span text:style-name="Основной_20_шрифт_20_абзаца"><text:span text:style-name="T20"/></text:span></text:p>
      <text:p text:style-name="P18"><text:soft-page-break/><text:span text:style-name="Основной_20_шрифт_20_абзаца"><text:span text:style-name="T14">Мельник А.Н. (499) 755-23-23 доб. 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9870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1410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141038(1) </text:p></draw:text-box></draw:frame><draw:frame draw:style-name="Mfr2" draw:name="SpdBarcode" text:anchor-type="paragraph" svg:x="0cm" svg:width="3.6cm" svg:height="0.78cm" draw:z-index="3"><draw:image xlink:href="Pictures/10000201000000780000001AF59870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15:24:48.97</meta:creation-date>
    <meta:generator>OpenOffice.org/3.4.1$Win32 OpenOffice.org_project/341m1$Build-9593</meta:generator>
    <dc:date>2018-11-20T17:53:51.83</dc:date>
    <meta:document-statistic meta:table-count="0" meta:image-count="1" meta:object-count="0" meta:page-count="3" meta:paragraph-count="31" meta:word-count="455" meta:character-count="3580"/>
    <meta:user-defined meta:name="Поле 1"/>
    <meta:user-defined meta:name="Поле 2"/>
    <meta:user-defined meta:name="Поле 3"/>
    <meta:user-defined meta:name="Поле 4"/>
  </office:meta>
</office:document-meta>
</file>