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C62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fo:background-color="#ffff00" style:font-size-asian="13.5pt" style:font-weight-asian="normal" style:font-size-complex="13.5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29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296cm" style:auto-text-indent="false"/>
      <style:text-properties style:font-name="Times New Roman" fo:font-size="13.5pt" fo:language="ru" fo:country="RU" fo:font-weight="normal" fo:background-color="#ffff00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497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serif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0pt" fo:letter-spacing="normal" fo:font-style="normal" style:text-underline-style="none" style:letter-kerning="true" fo:background-color="#ffffff" style:font-name-asian="TimesNewRomanPSMT" style:font-size-asian="10pt" style:language-asian="ru" style:country-asian="RU" style:font-style-asian="normal" style:font-name-complex="TimesNewRomanPSMT" style:font-size-complex="10pt" style:font-style-complex="normal"/>
    </style:style>
    <style:style style:name="T13" style:family="text">
      <style:text-properties fo:font-variant="normal" fo:text-transform="none" fo:color="#000000" style:text-line-through-style="none" fo:font-size="9pt" fo:letter-spacing="normal" fo:font-style="normal" style:text-underline-style="none" style:letter-kerning="true" fo:background-color="#ffffff" style:font-name-asian="TimesNewRomanPSMT" style:font-size-asian="9pt" style:language-asian="ru" style:country-asian="RU" style:font-style-asian="normal" style:font-name-complex="TimesNewRomanPSMT" style:font-size-complex="9pt" style:font-style-complex="normal"/>
    </style:style>
    <style:style style:name="T14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style:letter-kerning="true" fo:background-color="#ffffff" style:font-name-asian="TimesNewRomanPSMT" style:font-size-asian="9pt" style:language-asian="ru" style:country-asian="RU" style:font-style-asian="normal" style:font-name-complex="TimesNewRomanPSMT" style:font-size-complex="9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95b69-c268-4cd9-be8b-629293add633" text:name="BossProviderVariable"/>
      </text:user-field-decls>
      <text:p text:style-name="P20">ООО «ДЗСБ» </text:p>
      <text:p text:style-name="P3"/>
      <text:p text:style-name="P3">пр-кт Стачки, д. 245, </text:p>
      <text:p text:style-name="P3">г. Ростов-на-Дону, <text:s/>34400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ПОСТАНОВЛЕНИЕ</text:p>
      <text:p text:style-name="P6">о прекращении производства по делу № 4-14.32-330/00-30-18</text:p>
      <text:p text:style-name="P6">об административном правонарушении</text:p>
      <text:p text:style-name="P6"/>
      <text:p text:style-name="P7">«06» ноября 2018 г.<text:tab/><text:tab/><text:tab/><text:tab/><text:tab/><text:tab/><text:tab/><text:tab/><text:tab/>г. Москва</text:p>
      <text:p text:style-name="P7"/>
      <text:p text:style-name="P4"><text:span text:style-name="T1"><text:tab/></text:span>Я, Статс — секретарь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4-14.32- 330/00-30-18, возбужденного в общества с ограниченной ответственностью «Донская заготовительно-сбытовая база» (ИНН 6168054656, ОГРН 1036168015652, адрес: 344000, г. Ростов-на-Дону, ул. Проспект Стачки, д. 245, дата регистрации в качестве юридического лица — 27.11.2003) (далее — ООО «ДЗСБ»), </text:p>
      <text:p text:style-name="P4"/>
      <text:p text:style-name="P5">УСТАНОВИЛ:</text:p>
      <text:p text:style-name="P5"/>
      <text:p text:style-name="P18"><text:span text:style-name="T2">Приказом ФАС России </text:span><text:span text:style-name="T3">от 08.06.2017 № 756/17 возбуждено дело <text:s text:c="15"/>№ 1-11-64/00-30-17 о нарушении антимонопольного законодательства по признакам нарушения ООО «ДЗСБ», ООО «СОЛОМКО» и ООО «СЕРВИС» (ООО «СЕРВИС» является правоприемником ООО «БЛАГО», (далее — Ответчики) пункта 2 части 1 статьи 11 </text:span><text:span text:style-name="T5">Федерального закона от 26.07.2006 № 135-ФЗ «О защите конкуренции» (далее — </text:span><text:span text:style-name="T3">Закон о защите конкуренции). </text:span></text:p>
      <text:p text:style-name="P19">По результатам рассмотрения дела № 1-11-64/00-30-17 о нарушении антимонопольного законодательства вынесено решение ФАС России от 07.11.2018, которым установлен факт нарушения ООО «ДЗСБ», ООО «СОЛОМКО» и ООО «СЕРВИС» пункта 2 части 1 статьи 11 Закона о защите конкуренции.</text:p>
      <text:p text:style-name="P17"><text:soft-page-break/><text:span text:style-name="T10">Решением Арбитражного суда города Москвы от 26.04.2018 по делу № </text:span><text:span text:style-name="T9">А40-22265/18, оставленным без изменения постановлением Девятого арбитражного апелляционного суда от 23.07.2018 и постановлением Арбитражного суда Московского округа от 31.10.2018 (резолютивная часть решения), решение ФАС России от 07.11.2017 по делу № </text:span><text:span text:style-name="T6">1-11-64/00-30-17 о нарушении антимонопольного законодательства, которым установлены признаки заключения ООО «</text:span><text:span text:style-name="T4">ДЗСБ</text:span><text:span text:style-name="T6">» антиконкурентного соглашения, отменено.</text:span></text:p>
      <text:p text:style-name="P17"><text:span text:style-name="T6">Решение Арбитражного </text:span><text:span text:style-name="T7">суда города Москвы от 26.04.2018 по делу № </text:span><text:span text:style-name="T6">А40-22265/18, вступившее в законную силу, носит преюдициальный характер для ФАС России.</text:span></text:p>
      <text:p text:style-name="P17"><text:span text:style-name="T6">В соответствии с частью 1 статьи 1.5 КоАП л</text:span><text:span text:style-name="T8">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14"><text:span text:style-name="T8">В силу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</text:span><text:span text:style-name="T11"> отсутствии состава административного правонарушения.</text:span></text:p>
      <text:p text:style-name="P16">Руководствуясь частью 1 статьи 1.5 КоАП, статьей 2.1, пунктом 1 части 1 статьи 24.5, статьей 29.9 КоАП,</text:p>
      <text:p text:style-name="P15"/>
      <text:p text:style-name="P9">РЕШИЛ:</text:p>
      <text:p text:style-name="P9"/>
      <text:p text:style-name="P10">Производство по делу № 4-14.32-330/00-30-18 об административном правонарушении в отношении общества с ограниченной ответственностью «Донская заготовительно-сбытовая база» (ИНН 6168054656, ОГРН 1036168015652, адрес: 344000, г. Ростов-на-Дону, ул. Проспект Стачки, д. 245, дата регистрации в качестве юридического лица — 27.11.2003) прекратить в виду отсутствия состава административного правонарушения.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 </text:p>
      <text:p text:style-name="P1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12"/>
      <text:p text:style-name="P12"/>
      <text:p text:style-name="P11">А.Ю. Цариковский</text:p>
      <text:p text:style-name="P13"><text:span text:style-name="Основной_20_шрифт_20_абзаца"><text:span text:style-name="T12"/></text:span></text:p>
      <text:p text:style-name="P8"><text:span text:style-name="Основной_20_шрифт_20_абзаца"><text:span text:style-name="T12">Мельник А.Н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AC62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5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35284(1) </text:p></draw:text-box></draw:frame><draw:frame draw:style-name="Mfr2" draw:name="SpdBarcode" text:anchor-type="paragraph" svg:x="0cm" svg:width="3.6cm" svg:height="0.78cm" draw:z-index="2"><draw:image xlink:href="Pictures/10000201000000780000001AE5AC62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4:13:13.97</meta:creation-date>
    <meta:generator>OpenOffice.org/3.4.1$Win32 OpenOffice.org_project/341m1$Build-9593</meta:generator>
    <dc:date>2018-11-14T15:25:11.89</dc:date>
    <meta:document-statistic meta:table-count="0" meta:image-count="1" meta:object-count="0" meta:page-count="2" meta:paragraph-count="24" meta:word-count="469" meta:character-count="3669"/>
    <meta:user-defined meta:name="Поле 1"/>
    <meta:user-defined meta:name="Поле 2"/>
    <meta:user-defined meta:name="Поле 3"/>
    <meta:user-defined meta:name="Поле 4"/>
  </office:meta>
</office:document-meta>
</file>