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73AB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language-asian="ru" style:country-asian="RU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1.15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1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font-name-asian="TimesNewRomanPSMT" style:language-asian="ru" style:country-asian="RU" style:font-style-asian="normal" style:font-name-complex="Times New Roman" style:language-complex="ar" style:country-complex="SA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name-asian="TimesNewRomanPSMT" style:font-size-asian="6pt" style:language-asian="ru" style:country-asian="RU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fo:background-color="#ffffff" style:font-name-asian="Courier New" style:language-asian="ru" style:country-asian="RU" style:font-style-asian="normal" style:font-name-complex="Courier New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NewRomanPSMT" style:font-style-asian="normal" style:font-name-complex="TimesNewRomanPSMT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solid" style:text-underline-width="auto" style:text-underline-color="font-color" fo:font-weight="bold" style:letter-kerning="true" style:font-name-asian="TimesNewRomanPSMT" style:font-size-asian="6pt" style:language-asian="ru" style:country-asian="RU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solid" style:text-underline-width="auto" style:text-underline-color="font-color" fo:font-weight="bold" style:letter-kerning="true" fo:background-color="#ffffff" style:font-name-asian="TimesNewRomanPSMT" style:language-asian="ru" style:country-asian="RU" style:font-style-asian="normal" style:font-weight-asian="bold" style:font-name-complex="TimesNewRomanPSM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-0.011cm" fo:font-style="normal" style:text-underline-style="none" style:letter-kerning="true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bold" fo:background-color="#ffffff" style:font-name-asian="Times New Roman" style:language-asian="ru" style:country-asian="RU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normal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4" style:family="text">
      <style:text-properties fo:font-variant="normal" fo:text-transform="none" fo:color="#000000" style:font-name="Times New Roman" fo:letter-spacing="normal" fo:font-style="normal"/>
    </style:style>
    <style:style style:name="T45" style:family="text">
      <style:text-properties fo:font-variant="normal" fo:text-transform="none" fo:color="#000000" style:font-name="Times New Roman" fo:letter-spacing="normal" fo:font-style="normal" style:text-underline-style="none" fo:font-weight="normal"/>
    </style:style>
    <style:style style:name="T4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4pt"/>
    </style:style>
    <style:style style:name="T4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56" style:family="text">
      <style:text-properties fo:font-variant="normal" fo:text-transform="none" fo:letter-spacing="normal" style:language-asian="ru" style:country-asian="RU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1" style:family="text">
      <style:text-properties fo:font-size="14pt" fo:language="ru" fo:country="RU" style:font-size-asian="14pt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T6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style:font-name="Times New Roman" fo:font-size="14pt" style:font-size-asian="14pt" style:font-size-complex="14pt"/>
    </style:style>
    <style:style style:name="T69" style:family="text">
      <style:text-properties fo:color="#000000" fo:font-size="14pt"/>
    </style:style>
    <style:style style:name="T70" style:family="text">
      <style:text-properties fo:color="#000000" fo:font-size="14pt"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color="#000000" fo:font-size="14pt" fo:language="ru" fo:country="RU" style:letter-kerning="true"/>
    </style:style>
    <style:style style:name="T72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73" style:family="text">
      <style:text-properties fo:color="#000000" fo:font-size="14pt" fo:language="ru" fo:country="RU" style:text-underline-style="solid" style:text-underline-width="auto" style:text-underline-color="font-color" fo:font-weight="bold" style:letter-kerning="true" style:font-weight-asian="bold" style:font-weight-complex="bold"/>
    </style:style>
    <style:style style:name="T74" style:family="text">
      <style:text-properties fo:color="#000000" style:font-name="Times New Roman1" fo:font-size="14pt"/>
    </style:style>
    <style:style style:name="T7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color="#000000" style:font-name="Times New Roman1" fo:font-size="14pt" fo:font-weight="bold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fo:language="ru" fo:country="RU" fo:font-weight="normal" fo:background-color="#ffffff" style:font-weight-asian="normal" style:font-weight-complex="normal"/>
    </style:style>
    <style:style style:name="T80" style:family="text">
      <style:text-properties style:font-name="Times New Roman1" fo:font-size="14pt"/>
    </style:style>
    <style:style style:name="T81" style:family="text">
      <style:text-properties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1" fo:font-size="14pt" fo:font-weight="bold"/>
    </style:style>
    <style:style style:name="T83" style:family="text">
      <style:text-properties style:font-name="Calibri" fo:font-size="14pt" style:font-size-asian="14pt" style:font-size-complex="14pt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4275eb-94bb-42f1-87e9-13ded19102b1" text:name="BossProviderVariable"/>
      </text:user-field-decls>
      <text:p text:style-name="P51">ООО «Эгамед»</text:p>
      <text:p text:style-name="P6"/>
      <text:p text:style-name="P7">ул. Карпинского, д. 7/12,</text:p>
      <text:p text:style-name="P7">г. Тверь, 170026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ПОСТАНОВЛЕНИЕ</text:p>
      <text:p text:style-name="P10">о наложении штрафа по делу № 4-14.32-1205/00-22-18 об административном правонарушении</text:p>
      <text:p text:style-name="P10"/>
      <text:p text:style-name="P11">г. Москва</text:p>
      <text:p text:style-name="P12">Резолютивная часть постановления оглашена «12» ноября 2018 </text:p>
      <text:p text:style-name="P12">В полном объеме постановление изготовлено «13» ноября 2018 </text:p>
      <text:p text:style-name="P12"/>
      <text:p text:style-name="P13"><text:span text:style-name="T60"><text:tab/></text:span><text:span text:style-name="T59">Я, Статс — секретарь заместитель руководителя Федеральной антимонопольной службы Цариковский Андрей Юрьевич, </text:span><text:span text:style-name="T32">рассмотрев протокол и материалы дела об административном правонарушении </text:span><text:span text:style-name="T33">№ </text:span><text:span text:style-name="T32">4-14.31-1145/00-05-18, возбужденного в отношении ООО «Эгамед» (ИНН 6952028353; КПП 695201001, ОГРН 1116952006412; адрес: 170026, Тверская обл., г. Тверь, ул. Карпинского, д. 7/12 офис 5; дата регистрации в качестве юридического лица - 28.03.2011), в отсутствии законного представителя ООО «Эгамед», в присутствии защитника по доверенности от 19.08.2018 № б/н Ковалевской Ольги Николаевны, которой разъяснены права, закрепленные в статьях 25.1 и 25.5 Кодекса Российской Федерации об административных правонарушениях (далее — КоАП), </text:span></text:p>
      <text:p text:style-name="P14"/>
      <text:p text:style-name="P34">УСТАНОВИЛ:</text:p>
      <text:p text:style-name="P34"/>
      <text:p text:style-name="P19"><text:span text:style-name="Основной_20_шрифт_20_абзаца"><text:span text:style-name="T34">Комиссией Федеральной антимонопольной службы 27.04.2018 по делу № </text:span></text:span><text:span text:style-name="Основной_20_шрифт_20_абзаца"><text:span text:style-name="T35">1-11-166/00-22-17 </text:span></text:span><text:span text:style-name="Основной_20_шрифт_20_абзаца"><text:span text:style-name="T34">принято решение, согласно которому<text:line-break/>ООО</text:span></text:span><text:span text:style-name="Основной_20_шрифт_20_абзаца"><text:span text:style-name="T35"> </text:span></text:span><text:span text:style-name="Основной_20_шрифт_20_абзаца1"><text:span text:style-name="T36">«ВАЛИРИЯ» и </text:span></text:span><text:span text:style-name="Основной_20_шрифт_20_абзаца1"><text:span text:style-name="T41">ООО </text:span></text:span><text:span text:style-name="Основной_20_шрифт_20_абзаца1"><text:span text:style-name="T36">«Эгамед» признаны нарушившими</text:span></text:span><text:span text:style-name="Основной_20_шрифт_20_абзаца1"><text:span text:style-name="T37"><text:line-break/></text:span></text:span><text:span text:style-name="Основной_20_шрифт_20_абзаца"><text:span text:style-name="T35">п. 2 ч. 1 ст. 11 Федерального закона от 26.07.2006 № 135-ФЗ «О защите </text:span></text:span><text:soft-page-break/><text:span text:style-name="Основной_20_шрифт_20_абзаца"><text:span text:style-name="T35">конкуренции» (далее — Закон о защите конкуренции)</text:span></text:span><text:span text:style-name="Основной_20_шрифт_20_абзаца"><text:span text:style-name="T34">. Установлено следующее:</text:span></text:span></text:p>
      <text:p text:style-name="P37"><text:span text:style-name="Основной_20_шрифт_20_абзаца"><text:span text:style-name="T34">Между ООО «</text:span></text:span><text:span text:style-name="Основной_20_шрифт_20_абзаца1"><text:span text:style-name="T36">ВАЛИРИЯ</text:span></text:span><text:span text:style-name="Основной_20_шрифт_20_абзаца"><text:span text:style-name="T34">» и ООО «Эгамед» заключено и реализовано </text:span></text:span><text:span text:style-name="Основной_20_шрифт_20_абзаца"><text:span text:style-name="T34">антиконкурентное соглашение, которое привело к поддержанию цен на торгах </text:span></text:span><text:span text:style-name="Основной_20_шрифт_20_абзаца"><text:span text:style-name="T34">при совместном участии указанных хозяйствующих субъектов в 14 открытых аукционах в электронной форме на поставку расходных медицинских материалов для нужд медицинских организаций государственной системы здравоохранения: № </text:span></text:span><text:span text:style-name="Основной_20_шрифт_20_абзаца"><text:span text:style-name="T38">0172200000616000010, 0172200000616000013, 0172200000616000014, 0172200000616000016, 0172200000616000017, 0172200000616000019, 0172200000616000020, 0172200000616000021, 0306200013816000039, 0372200105016000007, 0372200105016000032, 0372200105016000033, 0375200041416000060, 0850200000416002158</text:span></text:span><text:span text:style-name="Основной_20_шрифт_20_абзаца"><text:span text:style-name="T34">.</text:span></text:span></text:p>
      <text:p text:style-name="P37"><text:span text:style-name="Основной_20_шрифт_20_абзаца"><text:span text:style-name="T38">Заключение антиконкурентного соглашения подтверждается фактическими обстоятельствами, выявленными посредством:</text:span></text:span></text:p>
      <text:list xml:id="list1992673673850567823" text:style-name="L1">
        <text:list-item>
          <text:p text:style-name="P53"><text:span text:style-name="Основной_20_шрифт_20_абзаца"><text:span text:style-name="T66">анализа документов (информации), представленных ЭТП;</text:span></text:span></text:p>
        </text:list-item>
        <text:list-item>
          <text:p text:style-name="P53"><text:span text:style-name="Основной_20_шрифт_20_абзаца"><text:span text:style-name="T66">анализа документов (информации), представленным по запросам и Определениям ФАС России при рассмотрении дела;</text:span></text:span></text:p>
        </text:list-item>
        <text:list-item>
          <text:p text:style-name="P53"><text:span text:style-name="Основной_20_шрифт_20_абзаца"><text:span text:style-name="T66">результатов проведения анализа состояния конкурентной среды;</text:span></text:span></text:p>
        </text:list-item>
        <text:list-item>
          <text:p text:style-name="P53"><text:span text:style-name="Основной_20_шрифт_20_абзаца"><text:span text:style-name="T66">заявлений, поступивших в ФАС России в порядке примечания к статье 14.32 Кодекса Российской Федерации об административных правонарушениях (далее — КоАП РФ). </text:span></text:span></text:p>
          <text:list>
            <text:list-header>
              <text:p text:style-name="P53"><text:span text:style-name="Основной_20_шрифт_20_абзаца"><text:span text:style-name="T38"><text:s text:c="6"/>Фактические действия </text:span></text:span><text:span text:style-name="Основной_20_шрифт_20_абзаца"><text:span text:style-name="T39">ООО «Эгамед»</text:span></text:span><text:span text:style-name="Основной_20_шрифт_20_абзаца"><text:span text:style-name="T38"> в ходе подготовки и участия в закупочных процедурах описаны в решении по делу №</text:span></text:span><text:span text:style-name="Основной_20_шрифт_20_абзаца"><text:span text:style-name="T40"> 1-11-166/00-22-17.</text:span></text:span></text:p>
            </text:list-header>
          </text:list>
        </text:list-item>
      </text:list>
      <text:list xml:id="list2852105752454121348" text:style-name="L2">
        <text:list-header>
          <text:p text:style-name="P54"><text:span text:style-name="Основной_20_шрифт_20_абзаца"><text:span text:style-name="T35"><text:s/><text:tab/></text:span></text:span><text:span text:style-name="Основной_20_шрифт_20_абзаца"><text:span text:style-name="T34">Заключение и реализация антиконкурентного соглашения подтверждается, в том числе, заявлением ООО «Эгамед», поступившим в ФАС России в порядке примечания 5 к статье 14.32 Кодекса Российской Федерации об административных правонарушениях (далее — КоАП РФ) в ходе рассмотрения дела № 1-11-166/00-22-18 о нарушении антимонопольного законодательства.</text:span></text:span></text:p>
          <text:list>
            <text:list-item>
              <text:list>
                <text:list-header>
                  <text:p text:style-name="P54"><text:span text:style-name="Основной_20_шрифт_20_абзаца"><text:span text:style-name="T35"><text:s/><text:tab/>Кроме того, у</text:span></text:span><text:span text:style-name="T42">становлено, что ООО «Эгамед</text:span><text:span text:style-name="T43">» имело возможность для соблюдения правил и норм, закрепленных Законом о защите конкуренции, но не приняло все зависящие от него меры по их соблюдению в порядке части 2 статьи 2.1 КоАП РФ.</text:span></text:p>
                </text:list-header>
              </text:list>
            </text:list-item>
          </text:list>
        </text:list-header>
      </text:list>
      <text:p text:style-name="P39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РФ.</text:p>
      <text:p text:style-name="P38"><text:span text:style-name="Основной_20_шрифт_20_абзаца"><text:span text:style-name="T34">Согласно части 2 статьи 14.32 КоАП РФ за</text:span></text:span><text:span text:style-name="Основной_20_шрифт_20_абзаца"><text:span text:style-name="T1">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</text:span></text:span><text:soft-page-break/><text:span text:style-name="Основной_20_шрифт_20_абзаца"><text:span text:style-name="T1">имеет своей целью либо приводит или может привести к ограничению </text:span></text:span><text:span text:style-name="Основной_20_шрифт_20_абзаца"><text:span text:style-name="T1">конкуренции и (или) созданию преимущественных условий для каких-либо участников, либо участие в них, влечет наложение административного штрафа </text:span></text:span><text:span text:style-name="Основной_20_шрифт_20_абзаца"><text:span text:style-name="T1">на должностных лиц в размере от двадцати тысяч до пятидесяти тысяч рублей </text:span></text:span><text:span text:style-name="Основной_20_шрифт_20_абзаца"><text:span text:style-name="T1">или дисквалификацию на срок до трех лет; на юридических лиц - от одной </text:span></text:span><text:span text:style-name="Основной_20_шрифт_20_абзаца"><text:span text:style-name="T1"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40"><text:span text:style-name="T85">Время совершения административного правонарушения</text:span>: <text:span text:style-name="Основной_20_шрифт_20_абзаца"><text:span text:style-name="T12">с 19.01.2016 по 29.03.2017</text:span></text:span><text:span text:style-name="Основной_20_шрифт_20_абзаца"><text:span text:style-name="T14">, то есть по дату </text:span></text:span><text:span text:style-name="Основной_20_шрифт_20_абзаца"><text:span text:style-name="T24">последнего перечисления государственным заказчиком платежей в рамках исполнения обязательств по контрактам, </text:span></text:span><text:span text:style-name="Основной_20_шрифт_20_абзаца"><text:span text:style-name="T14">заключенным в результате проведения указанных выше аукционов.</text:span></text:span></text:p>
      <text:p text:style-name="P20"><text:span text:style-name="T44">Место совершения административного правонарушения - </text:span><text:span text:style-name="Основной_20_шрифт_20_абзаца"><text:span text:style-name="T9">170026, Тверская обл., г. Тверь, ул. Карпинского, д. 7/12 офис 5</text:span></text:span><text:span text:style-name="T45">.</text:span></text:p>
      <text:p text:style-name="P25"><text:span text:style-name="T70">Объект</text:span><text:span text:style-name="T69"> административного правонарушения: общественные отношения, </text:span><text:span text:style-name="Основной_20_шрифт_20_абзаца"><text:span text:style-name="T71">в сфере защиты конкуренции.</text:span></text:span></text:p>
      <text:p text:style-name="P25"><text:span text:style-name="Основной_20_шрифт_20_абзаца"><text:span text:style-name="T73">Объективная сторона</text:span></text:span><text:span text:style-name="Основной_20_шрифт_20_абзаца"><text:span text:style-name="T71">: </text:span></text:span><text:span text:style-name="Основной_20_шрифт_20_абзаца"><text:span text:style-name="T72"><text:s/></text:span></text:span><text:span text:style-name="Основной_20_шрифт_20_абзаца"><text:span text:style-name="T46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21"><text:span text:style-name="Основной_20_шрифт_20_абзаца"><text:span text:style-name="T22">Субъект</text:span></text:span><text:span text:style-name="Основной_20_шрифт_20_абзаца"><text:span text:style-name="T15"> административного правонарушения: </text:span></text:span><text:span text:style-name="Основной_20_шрифт_20_абзаца"><text:span text:style-name="T10">ООО «Эгамед» (ИНН 6952028353; КПП 695201001, ОГРН 1116952006412; адрес: 170026, Тверская обл., г. Тверь, ул. Карпинского, д. 7/12 офис 5; дата регистрации в качестве юридического лица - 28.03.2011)</text:span></text:span><text:span text:style-name="Основной_20_шрифт_20_абзаца"><text:span text:style-name="T16">. </text:span></text:span></text:p>
      <text:p text:style-name="P47"><text:span text:style-name="T61"><text:tab/>Вина </text:span><text:span text:style-name="Основной_20_шрифт_20_абзаца"><text:span text:style-name="T2">О</text:span></text:span><text:span text:style-name="Основной_20_шрифт_20_абзаца"><text:span text:style-name="T4">ОО «Эгамед»</text:span></text:span><text:span text:style-name="T61"> в указанном административном правонарушении установлена, подтверждается материалами дела об административном правонарушении и Решением</text:span><text:span text:style-name="Основной_20_шрифт_20_абзаца"><text:span text:style-name="T48"> комиссия ФАС России от <text:s/>26.03.2018 по делу № 1-11-166/00-22-18</text:span></text:span><text:span text:style-name="T61">.</text:span></text:p>
      <text:p text:style-name="P48"><text:tab/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p>
      <text:p text:style-name="P49"><text:span text:style-name="T61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</text:span><text:soft-page-break/><text:span text:style-name="T61">1 или части 2 статьи 2.2 КоАП, применительно к юридическим лицам </text:span><text:span text:style-name="T61">установлению не подлежат (пункт 16.1 постановления Пленума Высшего Арбитражного Суда Российской Федерации от 02.06.2004 № 10 «О некоторых </text:span><text:span text:style-name="T61">вопросах, возникших в судебной практике при рассмотрении дел об </text:span><text:span text:style-name="T61">административных правонарушениях» (далее — постановление Пленума </text:span><text:span text:style-name="T61">Высшего Арбитражного Суда Российской Федерации № 10)). </text:span><text:span text:style-name="T81"><text:tab/></text:span></text:p>
      <text:p text:style-name="P41"><text:span text:style-name="Основной_20_шрифт_20_абзаца"><text:span text:style-name="T17">Таким образом, как следует из материалов дела об административном правонарушении №  4-14.32-1205/00-22-18 и установленных обстоятельств, </text:span></text:span><text:span text:style-name="Основной_20_шрифт_20_абзаца"><text:span text:style-name="T23">субъективная сторона</text:span></text:span><text:span text:style-name="Основной_20_шрифт_20_абзаца"><text:span text:style-name="T17"> заключается в том, что у О</text:span></text:span><text:span text:style-name="Основной_20_шрифт_20_абзаца"><text:span text:style-name="T11">ОО «Эгамед»</text:span></text:span><text:span text:style-name="Основной_20_шрифт_20_абзаца"><text:span text:style-name="T17"> имелась возможность для соблюдения Закона о защите конкуренции. Однако, </text:span></text:span><text:span text:style-name="Основной_20_шрифт_20_абзаца"><text:span text:style-name="T18">О</text:span></text:span><text:span text:style-name="Основной_20_шрифт_20_абзаца"><text:span text:style-name="T11">ОО «Эгамед» </text:span></text:span><text:span text:style-name="Основной_20_шрифт_20_абзаца"><text:span text:style-name="T17">не приняло все зависящие от него меры по соблюдению Закона о защите конкуренции, виновно совершив тем самым административное правонарушение, ответственность за которое </text:span></text:span><text:span text:style-name="Основной_20_шрифт_20_абзаца"><text:span text:style-name="T19">на момент совершения правонарушения была установлена частью 1 статьи 14.32 КоАП (в редакции Федерального закона от 17.07.2009 № 160-ФЗ).</text:span></text:span></text:p>
      <text:p text:style-name="P41"><text:span text:style-name="Основной_20_шрифт_20_абзаца"><text:span text:style-name="T20">Срок давности привлечения </text:span></text:span><text:span text:style-name="Основной_20_шрифт_20_абзаца"><text:span text:style-name="T18">О</text:span></text:span><text:span text:style-name="Основной_20_шрифт_20_абзаца"><text:span text:style-name="T11">ОО «Эгамед»</text:span></text:span><text:span text:style-name="Основной_20_шрифт_20_абзаца"><text:span text:style-name="T20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41"><text:span text:style-name="Основной_20_шрифт_20_абзаца"><text:span text:style-name="T26">Факт совершения административного правонарушения<text:line-break/></text:span></text:span><text:span text:style-name="Основной_20_шрифт_20_абзаца"><text:span text:style-name="T18">О</text:span></text:span><text:span text:style-name="Основной_20_шрифт_20_абзаца"><text:span text:style-name="T11">ОО «Эгамед»</text:span></text:span><text:span text:style-name="Основной_20_шрифт_20_абзаца"><text:span text:style-name="T26"> подтверждается протоколом от 16.08.2018 по делу № </text:span></text:span><text:span text:style-name="Основной_20_шрифт_20_абзаца"><text:span text:style-name="T17">4-14.32-1205/00-22-18 </text:span></text:span><text:span text:style-name="Основной_20_шрифт_20_абзаца"><text:span text:style-name="T26">об административном правонарушении, а также другими материалами дела.</text:span></text:span></text:p>
      <text:p text:style-name="P4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5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4"><text:span text:style-name="Основной_20_шрифт_20_абзаца"><text:span text:style-name="T20">В постановление Пленума Высшего Арбитражного Суда Российской </text:span></text:span><text:soft-page-break/><text:span text:style-name="Основной_20_шрифт_20_абзаца"><text:span text:style-name="T20">Федерации № 10 указано, что при квалификации правонарушения в качестве </text:span></text:span><text:span text:style-name="Основной_20_шрифт_20_абзаца"><text:span text:style-name="T20">малозначительного судам необходимо исходить из оценки конкретных обстоятельств его совершения. Малозначительность правонарушения имеет </text:span></text:span><text:span text:style-name="Основной_20_шрифт_20_абзаца"><text:span text:style-name="T20">место при отсутствии существенной угрозы охраняемым общественным </text:span></text:span><text:span text:style-name="Основной_20_шрифт_20_абзаца"><text:span text:style-name="T20">отношениям. Такие обстоятельства, как, например, личность и имущественное положение привлекаемого к ответственности лица, добровольное устранение </text:span></text:span><text:span text:style-name="Основной_20_шрифт_20_абзаца"><text:span text:style-name="T20">последствий правонарушения, возмещение причиненного ущерба, не являются </text:span></text:span><text:span text:style-name="Основной_20_шрифт_20_абзаца"><text:span text:style-name="T20">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span></text:span></text:p>
      <text:p text:style-name="P24"><text:span text:style-name="Основной_20_шрифт_20_абзаца"><text:span text:style-name="T21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span></text:p>
      <text:p text:style-name="P15"><text:span text:style-name="Основной_20_шрифт_20_абзаца"><text:span text:style-name="T13"><text:tab/>Учитывая характер правонарушения, тот факт, что реализация антиконкурентного соглашения нарушает публичные интересы, заключающиеся в данном случае в обеспечении честной конкурентной борьбы в ходе торгов, непосредственное влияние реализации соглашения на результат торгов, отсутствуют основания для применения статьи 2.9 КоАП.</text:span></text:span></text:p>
      <text:p text:style-name="P27">В соответствии с КоАП размер административного штрафа за совершение административного правонарушения, предусмотренного статьей 14.32 КоАП, исчисляется согласно примечанию к статье 14.31 КоАП и 14.32 КоАП.</text:p>
      <text:p text:style-name="P28">В соответствии с пунктом 4 примечания к статье 14.31 КоАП, за совершение административного правонарушения, предусмотренного, в числе прочего, статьей 14.32 КоАП, при отсутствии обстоятельств, смягчающих и отягчающих административную ответственность, административный штраф налагается на юридическое лицо в размере суммы минимального размера административного штрафа, предусмотренного за совершение данного административного правонарушения, и половины разности максимального размера административного штрафа, предусмотренного за совершение данного административного правонарушения, и минимального размера административного штрафа, предусмотренного за совершение данного административного правонарушения.</text:p>
      <text:p text:style-name="P30">Принимая во внимание, что одним из элементов объективной стороны правонарушения является реализация соглашения, которое привело к поддержанию цен на торгах, таким образом в качестве базы для расчета административного штрафа подлежит применению <text:s/>начальная стоимость предмета торгов.</text:p>
      <text:p text:style-name="P25"><text:span text:style-name="T62">Начальная стоимость предмета торгов составила </text:span><text:span text:style-name="T58">197 385 280,98</text:span><text:span text:style-name="T57"> </text:span><text:span text:style-name="T62"><text:s/>руб. </text:span></text:p>
      <text:p text:style-name="P25"><text:span text:style-name="T61">Сумма минимального размера административного штрафа за административное правонарушение, обстоятельства которого рассматриваются в рамках настоящего дела об административном правонарушении, совершенное </text:span><text:soft-page-break/><text:span text:style-name="Основной_20_шрифт_20_абзаца"><text:span text:style-name="T2">ООО «Эгамед»</text:span></text:span><text:span text:style-name="T61"> составляет </text:span><text:span text:style-name="T6">19 738 528,09</text:span><text:span text:style-name="T83"> </text:span><text:span text:style-name="T61">руб.</text:span></text:p>
      <text:p text:style-name="P25"><text:span text:style-name="T61">Сумма максимального размера административного штрафа за административное правонарушение, обстоятельства которого рассматриваются в рамках настоящего дела об административном правонарушении, совершенное </text:span><text:span text:style-name="Основной_20_шрифт_20_абзаца"><text:span text:style-name="T2">ООО «Эгамед»</text:span></text:span><text:span text:style-name="T61"> составляет </text:span><text:span text:style-name="T6">98 692 640,49</text:span><text:span text:style-name="T62"> руб. </text:span></text:p>
      <text:p text:style-name="P25"><text:span text:style-name="T77">Размер административного штрафа без учета обстоятельств смягчающих и отягчающих административную ответственность составляет</text:span><text:span text:style-name="T63"><text:line-break/></text:span><text:span text:style-name="T27">49 346 320,24 руб</text:span><text:span text:style-name="T63">.</text:span></text:p>
      <text:p text:style-name="P25"><text:span text:style-name="T62">В соответствии с примечанием 5 к статье 14.32 КоАП з</text:span><text:span text:style-name="T84">а совершение административного правонарушения, предусмотренного </text:span><text:span text:style-name="T78">частями 1 - 4, 6 и 7</text:span><text:span text:style-name="T84"> настоящей статьи, административный штраф на юридическое лицо налагается в размере суммы минимального размера административного штрафа, предусмотренного за совершение данного административного правонарушения, если такое юридическое лицо (группа лиц, определяемая в соответствии с антимонопольным законодательством Российской Федерации) добровольно заявило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и в совокупности выполнило следующие условия:</text:span></text:p>
      <text:p text:style-name="P26">- лицо признало факт совершения административного правонарушения;</text:p>
      <text:p text:style-name="P26">- лицо отказалось от участия либо дальнейшего участия в соглашении или согласованных действиях;</text:p>
      <text:p text:style-name="P26">- представленные сведения и документы являются достаточными для установления события административного правонарушения.</text:p>
      <text:p text:style-name="P31">Заявлением от 10.04.2017 № 53692-ЭП-ДСП/18, поступившим в ФАС России в порядке примечания 5 к статье 14.32 КоАП РФ в ходе рассмотрения дела № 1-11-166/00-22-17 о нарушении антимонопольного законодательства, <text:span text:style-name="Основной_20_шрифт_20_абзаца"><text:span text:style-name="T49">ООО «Эгамед»</text:span></text:span> в совокупности выполнило условия, а именно:</text:p>
      <text:p text:style-name="P36"><text:span text:style-name="T74">1.</text:span><text:span text:style-name="T47"> </text:span><text:span text:style-name="T74">Указанный хозяйствующий субъект добровольно признал факт совершения заключения им недопустимого в соответствии с антимонопольным законодательством соглашения,</text:span></text:p>
      <text:p text:style-name="P36"><text:span text:style-name="T74">2.</text:span><text:span text:style-name="T47"> </text:span><text:span text:style-name="Основной_20_шрифт_20_абзаца"><text:span text:style-name="T2">ООО «Эгамед»</text:span></text:span><text:span text:style-name="T74"> представило достаточные сведения для установления события правонарушения, в частности, перечень аукционов, при участии в которых было реализовано антиконкурентное соглашение, </text:span></text:p>
      <text:p text:style-name="P36"><text:span text:style-name="T74">3.</text:span><text:span text:style-name="T47"> </text:span><text:span text:style-name="Основной_20_шрифт_20_абзаца"><text:span text:style-name="T2">ООО «Эгамед»</text:span></text:span><text:span text:style-name="T80"> отказалось от дальнейшего участия в соглашении.</text:span></text:p>
      <text:p text:style-name="P36"><text:span text:style-name="T80">Таким образом, в отношении </text:span><text:span text:style-name="T76">ООО «Эгамед» </text:span><text:span text:style-name="T74">штраф, </text:span><text:span text:style-name="T80">в размере </text:span><text:span text:style-name="T82">суммы минимального размера</text:span><text:span text:style-name="T80"> административного штрафа</text:span><text:span text:style-name="T65"> </text:span><text:span text:style-name="T74">равен </text:span><text:span text:style-name="T6">19 738 528,09</text:span><text:span text:style-name="T80"> </text:span><text:span text:style-name="T80">рублей.</text:span></text:p>
      <text:p text:style-name="P42">Согласно частям 2 и 4 статьи 3.5 КоАП, размер административного штрафа, подлежащего наложению, не может быть менее 100 000 руб. и не <text:soft-page-break/>может превышать одну двадцать пятую (4 %) совокупного размера суммы выручки от реализации всех товаров (работ, услуг) за год, предшествующий году, в котором было выявлено административное правонарушение.</text:p>
      <text:p text:style-name="P25"><text:span text:style-name="T75">Совокупный размер выручки </text:span><text:span text:style-name="Основной_20_шрифт_20_абзаца"><text:span text:style-name="T2">ООО «Эгамед» </text:span></text:span><text:span text:style-name="T75">за год, предшествующий </text:span><text:span text:style-name="T75">году, в котором выявлено административное правонарушение (за 2016) составил </text:span><text:span text:style-name="T67">52 003 435,00 </text:span><text:span text:style-name="T75">рублей (09</text:span><text:span text:style-name="T5">.07.2018 № 109298-ДСП/18</text:span><text:span text:style-name="T75">). </text:span></text:p>
      <text:p text:style-name="P25"><text:span text:style-name="T62">Одна двадцать пятая от совокупного размера суммы выручки<text:line-break/></text:span><text:span text:style-name="Основной_20_шрифт_20_абзаца"><text:span text:style-name="T2">ООО «Эгамед»</text:span></text:span><text:span text:style-name="T62"> от реализации всех товаров (работ, услуг) за 2016 год составляет </text:span><text:span text:style-name="T7">2 080 137,40</text:span><text:span text:style-name="T62"> рублей.</text:span></text:p>
      <text:p text:style-name="P29">Расчет штрафа произведен от начальной стоимости предмета торгов<text:line-break/>(с учетом требований части 4 статьи 3.5 КоАП). </text:p>
      <text:p text:style-name="P52">Рассчитанный от начальной стоимости предмета торгов штраф <text:s/>превышает 4% совокупного размера суммы выручки правонарушителя от реализации всех товаров (работ, услуг).</text:p>
      <text:p text:style-name="P35"><text:span text:style-name="T79">Таким образом, штраф подлежащий применению в отношении ООО «Эгамед» составляет </text:span><text:span text:style-name="T8">2 080 137,40</text:span><text:span text:style-name="T79"> рублей.</text:span></text:p>
      <text:p text:style-name="P33"><text:span text:style-name="Основной_20_шрифт_20_абзаца"><text:span text:style-name="T52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span></text:p>
      <text:p text:style-name="P44"><text:span text:style-name="Основной_20_шрифт_20_абзаца"><text:span text:style-name="T53">При назначении административного наказания в соответствии с частью 3.2 статьи 4.1 КоАП РФ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раздела 2 КоАП РФ.</text:span></text:span></text:p>
      <text:p text:style-name="P50"><text:span text:style-name="Основной_20_шрифт_20_абзаца"><text:span text:style-name="T53">Учитывая финансовое положение ООО «Эгамед», а именно снижение совокупной выручки в 2017 году по отношению к 2016 году, а также снижение чистой прибыли в 2017 году на 60 % по отношению к 2016 году (в соответствии с письмом ООО «Эгамед»</text:span></text:span><text:span text:style-name="Основной_20_шрифт_20_абзаца"><text:span text:style-name="T54"> от 16.10.2018 № 168488-ЭП/18)</text:span></text:span><text:span text:style-name="Основной_20_шрифт_20_абзаца"><text:span text:style-name="T53">, ООО «Эгамед» подлежит для наложения <text:s/>штраф в размере 2 % от совокупного размера выручки, что составляет </text:span></text:span><text:span text:style-name="Основной_20_шрифт_20_абзаца"><text:span text:style-name="T54">1 040 068,70</text:span></text:span><text:span text:style-name="Основной_20_шрифт_20_абзаца"><text:span text:style-name="T53"> руб.</text:span></text:span></text:p>
      <text:p text:style-name="P22"><text:span text:style-name="Основной_20_шрифт_20_абзаца"><text:span text:style-name="T28">На основании изложенного, учитывая характер и обстоятельства совершенного правонарушения, руководствуясь <text:s/>статьями 1.7, 4.1, пунктом 1 </text:span></text:span><text:span text:style-name="Основной_20_шрифт_20_абзаца"><text:span text:style-name="T28">примечания 3 к статье 14.32, частю 2 статьи 14.32 КоАП, а также статьями </text:span></text:span><text:soft-page-break/><text:span text:style-name="Основной_20_шрифт_20_абзаца"><text:span text:style-name="T28">23.48, 29.9 КоАП, </text:span></text:span></text:p>
      <text:p text:style-name="P22"><text:span text:style-name="Основной_20_шрифт_20_абзаца"><text:span text:style-name="T28"/></text:span></text:p>
      <text:p text:style-name="P23"><text:span text:style-name="Основной_20_шрифт_20_абзаца"><text:span text:style-name="T29">ПОСТАНОВИЛ:</text:span></text:span></text:p>
      <text:p text:style-name="P23"><text:span text:style-name="Основной_20_шрифт_20_абзаца"><text:span text:style-name="T29"/></text:span></text:p>
      <text:p text:style-name="P16"><text:span text:style-name="T68"><text:tab/>Признать </text:span><text:span text:style-name="Основной_20_шрифт_20_абзаца"><text:span text:style-name="T4">ООО «Эгамед» (ИНН 6952028353; КПП 695201001, ОГРН 1116952006412; адрес: 170026, Тверская обл., г. Тверь, ул. Карпинского, д. 7/12 офис 5; дата регистрации в качестве юридического лица - 28.03.2011)</text:span></text:span><text:span text:style-name="T32">,</text:span><text:span text:style-name="T68"> виновным в совершении административного правонарушения, ответственность за которое предусмотрена частью 1 статьи 14.32 КоАП (в редакции, </text:span><text:span text:style-name="T68">действовавшей на момент совершения правонарушения), и назначить ему наказание в виде административного штрафа в размере </text:span><text:span text:style-name="Основной_20_шрифт_20_абзаца"><text:span text:style-name="T3">1 040 068,70</text:span></text:span><text:span text:style-name="T68"> (один миллион сорок тысяч шестьдесят восемь рублей семьдесят копеек) рублей.</text:span></text:p>
      <text:p text:style-name="P4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2">Согласно Федеральному закону от <text:span text:style-name="Основной_20_шрифт_20_абзаца"><text:span text:style-name="T50">05.12.2017 № 362-ФЗ «О федеральном бюджете на 2018 год и на плановый период 2019 и 2020 годов»</text:span></text:span>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42">Реквизиты для уплаты административного штрафа:</text:p>
      <text:p text:style-name="P42">УИН: </text:p>
      <text:p text:style-name="P42">Получатель ИНН 7703516539 </text:p>
      <text:p text:style-name="P42">КПП 770301001</text:p>
      <text:p text:style-name="P42">Межрегиональное операционное УФК</text:p>
      <text:p text:style-name="P42">(Для ФАС России л/с 04951001610)</text:p>
      <text:p text:style-name="P42">КБК 161 1 1602010 016000 140</text:p>
      <text:p text:style-name="P42">ОКТМО 45380000</text:p>
      <text:p text:style-name="P42">ОПЕРУ-1 Банка России г. Москвы</text:p>
      <text:p text:style-name="P42">БИК 044501002</text:p>
      <text:p text:style-name="P42">Расчетный счет 40101810500000001901</text:p>
      <text:p text:style-name="P36"><text:soft-page-break/><text:span text:style-name="T62">Копию документа, подтверждающего уплату административного штрафа, </text:span><text:span text:style-name="T62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4">(499) 755-23-24.</text:span>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4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46"><text:span text:style-name="Основной_20_шрифт_20_абзаца"><text:span text:style-name="T5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3"><text:span text:style-name="Основной_20_шрифт_20_абзаца"><text:span text:style-name="T25"/></text:span></text:p>
      <text:p text:style-name="P43"><text:span text:style-name="Основной_20_шрифт_20_абзаца"><text:span text:style-name="T25"/></text:span></text:p>
      <text:p text:style-name="P43"><text:span text:style-name="Основной_20_шрифт_20_абзаца"><text:span text:style-name="T25"/></text:span></text:p>
      <text:p text:style-name="P43"><text:span text:style-name="Основной_20_шрифт_20_абзаца"><text:span text:style-name="T51"><text:s text:c="95"/>А.Ю. Цариковский</text:span></text:span></text:p>
      <text:p text:style-name="P43"><text:span text:style-name="Основной_20_шрифт_20_абзаца"><text:span text:style-name="T55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/></text:span></text:p>
      <text:p text:style-name="P17"><text:span text:style-name="Основной_20_шрифт_20_абзаца"><text:span text:style-name="T30">Мельник А.Н.</text:span></text:span></text:p>
      <text:p text:style-name="P18"><text:span text:style-name="Основной_20_шрифт_20_абзаца"><text:span text:style-name="T31">(499)755-23-23 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73AB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376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37661(1) </text:p></draw:text-box></draw:frame><draw:frame draw:style-name="Mfr2" draw:name="SpdBarcode" text:anchor-type="paragraph" svg:x="0cm" svg:width="3.6cm" svg:height="0.78cm" draw:z-index="9"><draw:image xlink:href="Pictures/10000201000000780000001A0F73AB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1:20:42.79</meta:creation-date>
    <dc:date>2018-11-15T15:35:01.57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91" meta:word-count="2495" meta:character-count="20308"/>
    <meta:user-defined meta:name="Поле 1"/>
    <meta:user-defined meta:name="Поле 2"/>
    <meta:user-defined meta:name="Поле 3"/>
    <meta:user-defined meta:name="Поле 4"/>
  </office:meta>
</office:document-meta>
</file>