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F011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919d2-4ea8-4c09-a50a-e6806135f452" text:name="BossProviderVariable"/>
      </text:user-field-decls>
      <text:p text:style-name="P14">ГУП «Мосводосток»</text:p>
      <text:p text:style-name="P2"/>
      <text:p text:style-name="P3">Новокузнецкая ул., д. 26/8, стр. 1,</text:p>
      <text:p text:style-name="P3">г. Москва, 11901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/>
      <text:p text:style-name="P8">ОПРЕДЕЛЕНИЕ</text:p>
      <text:p text:style-name="P9">о назначении времени и места рассмотрения дела № <text:span text:style-name="T1">4-00-1389/00-10-18</text:span></text:p>
      <text:p text:style-name="P9">об административном правонарушении</text:p>
      <text:p text:style-name="P9"/>
      <text:p text:style-name="P10">«16» ноября 2018 г. <text:tab/><text:tab/><text:tab/><text:tab/><text:tab/><text:tab/><text:tab/><text:tab/><text:tab/> г. Москва</text:p>
      <text:p text:style-name="P10"/>
      <text:p text:style-name="P12"><text:span text:style-name="T3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 </text:span><text:span text:style-name="T2">4-00-1389/00-10-18</text:span><text:span text:style-name="T3"> об административном правонарушении, возбужденного в</text:span><text:span text:style-name="Основной_20_шрифт_20_абзаца"><text:span text:style-name="T5"> отношении государственного унитарного предприятия г. Москвы по эксплуатации Московских водоотоводящих систем «Мосводосток» (далее - ГУП «Мосводосток») (119017, Москва, ул. Новокузнецкая, д. 26/8, стр. 1; ИНН 7705013033, КПП 774850001, ОГРН 1027739015567 от 25.07.2002)</text:span></text:span><text:span text:style-name="T4">, <text:s/>руководствуясь пунктом 1 части 1 статьи 29.4 Кодекса Российской Федерации об административных правонарушениях,</text:span></text:p>
      <text:p text:style-name="P7"/>
      <text:p text:style-name="P8">ОПРЕДЕЛИЛ:</text:p>
      <text:p text:style-name="P7"><text:span text:style-name="T7"><text:tab/></text:span><text:span text:style-name="T8">Назначить дело № </text:span><text:span text:style-name="T2">4-00-1389/00-10-18</text:span><text:span text:style-name="T8"> об административном правонарушении, возбужденного в отношении ГУП</text:span><text:span text:style-name="Основной_20_шрифт_20_абзаца"><text:span text:style-name="T6"> г. Москвы по эксплуатации Московских водоотоводящих систем «Мосводосток»</text:span></text:span><text:span text:style-name="T8">, к рассмотрению на «7» декабря 2018 в «13» часов «15» минут по адресу 125993, г. Москва, ул. Садовая-Кудринская, д. 11, 1 этаж, каб. 130.</text:span></text:p>
      <text:p text:style-name="P13"/>
      <text:p text:style-name="P13"><text:tab/>Приложение: <text:s/>протокол по делу № 4-00-1389/00-10-18 об административном правонарушении от 08.11.2018 на 5 л. в 1 экз.</text:p>
      <text:p text:style-name="P13"/>
      <text:p text:style-name="P11"><text:tab/>А.С. Крюков</text:p>
      <text:p text:style-name="P11"/>
      <text:p text:style-name="P5"/>
      <text:p text:style-name="P5"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0F01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1138(1) </text:p></draw:text-box></draw:frame><draw:frame draw:style-name="Mfr2" draw:name="SpdBarcode" text:anchor-type="paragraph" svg:x="0cm" svg:width="3.6cm" svg:height="0.78cm" draw:z-index="1"><draw:image xlink:href="Pictures/10000201000000780000001A90F011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6:48:00.10</meta:creation-date>
    <meta:generator>OpenOffice.org/3.4.1$Win32 OpenOffice.org_project/341m1$Build-9593</meta:generator>
    <dc:date>2018-11-19T17:05:58.51</dc:date>
    <meta:document-statistic meta:table-count="0" meta:image-count="1" meta:object-count="0" meta:page-count="1" meta:paragraph-count="14" meta:word-count="169" meta:character-count="1337"/>
    <meta:user-defined meta:name="Поле 1"/>
    <meta:user-defined meta:name="Поле 2"/>
    <meta:user-defined meta:name="Поле 3"/>
    <meta:user-defined meta:name="Поле 4"/>
  </office:meta>
</office:document-meta>
</file>